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MT" svg:font-family="ArialMT, Arial" style:font-family-generic="swiss"/>
    <style:font-face style:name="Lucida Sans1" svg:font-family="'Lucida Sans'" style:font-family-generic="swiss"/>
    <style:font-face style:name="UniversLT-Condensed" svg:font-family="UniversLT-Condensed" style:font-family-generic="swiss"/>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38.428cm" fo:margin-left="-0.279cm" table:align="left" style:writing-mode="lr-tb"/>
    </style:style>
    <style:style style:name="Tabella1.A" style:family="table-column">
      <style:table-column-properties style:column-width="38.42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38.428cm" fo:margin-left="-0.279cm" table:align="left" style:writing-mode="lr-tb"/>
    </style:style>
    <style:style style:name="Tabella2.A" style:family="table-column">
      <style:table-column-properties style:column-width="38.428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19.533cm" fo:keep-together="auto"/>
    </style:style>
    <style:style style:name="Tabella3" style:family="table">
      <style:table-properties style:width="38.428cm" fo:margin-left="-0.279cm" table:align="left" style:writing-mode="lr-tb"/>
    </style:style>
    <style:style style:name="Tabella3.A" style:family="table-column">
      <style:table-column-properties style:column-width="12.448cm"/>
    </style:style>
    <style:style style:name="Tabella3.B" style:family="table-column">
      <style:table-column-properties style:column-width="25.98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38.428cm" fo:margin-left="-0.279cm" table:align="left" style:writing-mode="lr-tb"/>
    </style:style>
    <style:style style:name="Tabella4.A" style:family="table-column">
      <style:table-column-properties style:column-width="12.442cm"/>
    </style:style>
    <style:style style:name="Tabella4.B" style:family="table-column">
      <style:table-column-properties style:column-width="25.986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38.428cm" fo:margin-left="-0.279cm" table:align="left" style:writing-mode="lr-tb"/>
    </style:style>
    <style:style style:name="Tabella5.A" style:family="table-column">
      <style:table-column-properties style:column-width="12.442cm"/>
    </style:style>
    <style:style style:name="Tabella5.B" style:family="table-column">
      <style:table-column-properties style:column-width="25.986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38.428cm" fo:margin-left="-0.279cm" fo:break-before="page" table:align="left" style:writing-mode="lr-tb"/>
    </style:style>
    <style:style style:name="Tabella6.A" style:family="table-column">
      <style:table-column-properties style:column-width="11.949cm"/>
    </style:style>
    <style:style style:name="Tabella6.B" style:family="table-column">
      <style:table-column-properties style:column-width="0.499cm"/>
    </style:style>
    <style:style style:name="Tabella6.C" style:family="table-column">
      <style:table-column-properties style:column-width="25.98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Tabella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6.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C3"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26.077cm" fo:margin-left="0cm" table:align="left" style:writing-mode="lr-tb"/>
    </style:style>
    <style:style style:name="Tabella7.A" style:family="table-column">
      <style:table-column-properties style:column-width="3.699cm"/>
    </style:style>
    <style:style style:name="Tabella7.B" style:family="table-column">
      <style:table-column-properties style:column-width="3.351cm"/>
    </style:style>
    <style:style style:name="Tabella7.C" style:family="table-column">
      <style:table-column-properties style:column-width="3.752cm"/>
    </style:style>
    <style:style style:name="Tabella7.D" style:family="table-column">
      <style:table-column-properties style:column-width="3.5cm"/>
    </style:style>
    <style:style style:name="Tabella7.E" style:family="table-column">
      <style:table-column-properties style:column-width="4.198cm"/>
    </style:style>
    <style:style style:name="Tabella7.F" style:family="table-column">
      <style:table-column-properties style:column-width="3.701cm"/>
    </style:style>
    <style:style style:name="Tabella7.G" style:family="table-column">
      <style:table-column-properties style:column-width="3.877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F1" style:family="table-cell">
      <style:table-cell-properties style:vertical-align="middle" fo:padding-left="0.191cm" fo:padding-right="0.191cm" fo:padding-top="0cm" fo:padding-bottom="0cm" fo:border="0.5pt solid #000000" style:writing-mode="lr-tb"/>
    </style:style>
    <style:style style:name="Tabella7.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7.G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8" style:family="table">
      <style:table-properties style:width="26.077cm" fo:margin-left="0cm" table:align="left" style:writing-mode="lr-tb"/>
    </style:style>
    <style:style style:name="Tabella8.A" style:family="table-column">
      <style:table-column-properties style:column-width="3.699cm"/>
    </style:style>
    <style:style style:name="Tabella8.B" style:family="table-column">
      <style:table-column-properties style:column-width="3.351cm"/>
    </style:style>
    <style:style style:name="Tabella8.C" style:family="table-column">
      <style:table-column-properties style:column-width="3.752cm"/>
    </style:style>
    <style:style style:name="Tabella8.D" style:family="table-column">
      <style:table-column-properties style:column-width="3.5cm"/>
    </style:style>
    <style:style style:name="Tabella8.E" style:family="table-column">
      <style:table-column-properties style:column-width="4.198cm"/>
    </style:style>
    <style:style style:name="Tabella8.F" style:family="table-column">
      <style:table-column-properties style:column-width="3.701cm"/>
    </style:style>
    <style:style style:name="Tabella8.G" style:family="table-column">
      <style:table-column-properties style:column-width="3.877cm"/>
    </style:style>
    <style:style style:name="Tabella8.1" style:family="table-row">
      <style:table-row-properties fo:keep-together="auto"/>
    </style:style>
    <style:style style:name="Tabel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F1" style:family="table-cell">
      <style:table-cell-properties style:vertical-align="middle" fo:padding-left="0.191cm" fo:padding-right="0.191cm" fo:padding-top="0cm" fo:padding-bottom="0cm" fo:border="0.5pt solid #000000" style:writing-mode="lr-tb"/>
    </style:style>
    <style:style style:name="Tabella8.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8.G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7" style:family="table">
      <style:table-properties style:width="26.077cm" fo:margin-left="0cm" table:align="left" style:writing-mode="lr-tb"/>
    </style:style>
    <style:style style:name="Tabella7.A" style:family="table-column">
      <style:table-column-properties style:column-width="3.699cm"/>
    </style:style>
    <style:style style:name="Tabella7.B" style:family="table-column">
      <style:table-column-properties style:column-width="3.351cm"/>
    </style:style>
    <style:style style:name="Tabella7.C" style:family="table-column">
      <style:table-column-properties style:column-width="3.752cm"/>
    </style:style>
    <style:style style:name="Tabella7.D" style:family="table-column">
      <style:table-column-properties style:column-width="3.5cm"/>
    </style:style>
    <style:style style:name="Tabella7.E" style:family="table-column">
      <style:table-column-properties style:column-width="4.198cm"/>
    </style:style>
    <style:style style:name="Tabella7.F" style:family="table-column">
      <style:table-column-properties style:column-width="3.701cm"/>
    </style:style>
    <style:style style:name="Tabella7.G" style:family="table-column">
      <style:table-column-properties style:column-width="3.877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F1" style:family="table-cell">
      <style:table-cell-properties style:vertical-align="middle" fo:padding-left="0.191cm" fo:padding-right="0.191cm" fo:padding-top="0cm" fo:padding-bottom="0cm" fo:border="0.5pt solid #000000" style:writing-mode="lr-tb"/>
    </style:style>
    <style:style style:name="Tabella7.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7.G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8" style:family="table">
      <style:table-properties style:width="26.077cm" fo:margin-left="0cm" table:align="left" style:writing-mode="lr-tb"/>
    </style:style>
    <style:style style:name="Tabella8.A" style:family="table-column">
      <style:table-column-properties style:column-width="3.699cm"/>
    </style:style>
    <style:style style:name="Tabella8.B" style:family="table-column">
      <style:table-column-properties style:column-width="3.351cm"/>
    </style:style>
    <style:style style:name="Tabella8.C" style:family="table-column">
      <style:table-column-properties style:column-width="3.752cm"/>
    </style:style>
    <style:style style:name="Tabella8.D" style:family="table-column">
      <style:table-column-properties style:column-width="3.5cm"/>
    </style:style>
    <style:style style:name="Tabella8.E" style:family="table-column">
      <style:table-column-properties style:column-width="4.198cm"/>
    </style:style>
    <style:style style:name="Tabella8.F" style:family="table-column">
      <style:table-column-properties style:column-width="3.701cm"/>
    </style:style>
    <style:style style:name="Tabella8.G" style:family="table-column">
      <style:table-column-properties style:column-width="3.877cm"/>
    </style:style>
    <style:style style:name="Tabella8.1" style:family="table-row">
      <style:table-row-properties fo:keep-together="auto"/>
    </style:style>
    <style:style style:name="Tabel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F1" style:family="table-cell">
      <style:table-cell-properties style:vertical-align="middle" fo:padding-left="0.191cm" fo:padding-right="0.191cm" fo:padding-top="0cm" fo:padding-bottom="0cm" fo:border="0.5pt solid #000000" style:writing-mode="lr-tb"/>
    </style:style>
    <style:style style:name="Tabella8.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8.G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9" style:family="table">
      <style:table-properties style:width="38.428cm" fo:margin-left="-0.279cm" table:align="left" style:writing-mode="lr-tb"/>
    </style:style>
    <style:style style:name="Tabella9.A" style:family="table-column">
      <style:table-column-properties style:column-width="12.442cm"/>
    </style:style>
    <style:style style:name="Tabella9.B" style:family="table-column">
      <style:table-column-properties style:column-width="25.986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38.428cm" fo:margin-left="-0.279cm" table:align="left" style:writing-mode="lr-tb"/>
    </style:style>
    <style:style style:name="Tabella10.A" style:family="table-column">
      <style:table-column-properties style:column-width="12.442cm"/>
    </style:style>
    <style:style style:name="Tabella10.B" style:family="table-column">
      <style:table-column-properties style:column-width="25.986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1"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38.428cm" fo:margin-left="-0.279cm" table:align="left" style:writing-mode="lr-tb"/>
    </style:style>
    <style:style style:name="Tabella11.A" style:family="table-column">
      <style:table-column-properties style:column-width="38.428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38.428cm" fo:margin-left="-0.279cm" table:align="left" style:writing-mode="lr-tb"/>
    </style:style>
    <style:style style:name="Tabella12.A" style:family="table-column">
      <style:table-column-properties style:column-width="38.428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38.428cm" fo:margin-left="-0.279cm" table:align="left" style:writing-mode="lr-tb"/>
    </style:style>
    <style:style style:name="Tabella13.A" style:family="table-column">
      <style:table-column-properties style:column-width="12.442cm"/>
    </style:style>
    <style:style style:name="Tabella13.B" style:family="table-column">
      <style:table-column-properties style:column-width="25.986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91cm" fo:padding-right="0.191cm" fo:padding-top="0cm" fo:padding-bottom="0cm" fo:border="0.5pt solid #000000" style:writing-mode="lr-tb"/>
    </style:style>
    <style:style style:name="Tabella16" style:family="table">
      <style:table-properties style:width="38.428cm" fo:margin-left="-0.279cm" table:align="left" style:writing-mode="lr-tb"/>
    </style:style>
    <style:style style:name="Tabella16.A" style:family="table-column">
      <style:table-column-properties style:column-width="12.442cm"/>
    </style:style>
    <style:style style:name="Tabella16.B" style:family="table-column">
      <style:table-column-properties style:column-width="25.986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1"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38.428cm" fo:margin-left="-0.279cm" table:align="left" style:writing-mode="lr-tb"/>
    </style:style>
    <style:style style:name="Tabella17.A" style:family="table-column">
      <style:table-column-properties style:column-width="38.428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38.428cm" fo:margin-left="-0.279cm" table:align="left" style:writing-mode="lr-tb"/>
    </style:style>
    <style:style style:name="Tabella18.A" style:family="table-column">
      <style:table-column-properties style:column-width="38.428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0.5pt solid #000000" style:writing-mode="lr-tb"/>
    </style:style>
    <style:style style:name="Tabella19" style:family="table">
      <style:table-properties style:width="38.428cm" fo:margin-left="-0.279cm" table:align="left" style:writing-mode="lr-tb"/>
    </style:style>
    <style:style style:name="Tabella19.A" style:family="table-column">
      <style:table-column-properties style:column-width="38.428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0.5pt solid #000000" style:writing-mode="lr-tb"/>
    </style:style>
    <style:style style:name="Tabella20" style:family="table">
      <style:table-properties style:width="38.428cm" fo:margin-left="-0.279cm" table:align="left" style:writing-mode="lr-tb"/>
    </style:style>
    <style:style style:name="Tabella20.A" style:family="table-column">
      <style:table-column-properties style:column-width="38.428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0.5pt solid #000000" style:writing-mode="lr-tb"/>
    </style:style>
    <style:style style:name="Tabella21" style:family="table">
      <style:table-properties style:width="38.428cm" fo:margin-left="-0.279cm" table:align="left" style:writing-mode="lr-tb"/>
    </style:style>
    <style:style style:name="Tabella21.A" style:family="table-column">
      <style:table-column-properties style:column-width="12.442cm"/>
    </style:style>
    <style:style style:name="Tabella21.B" style:family="table-column">
      <style:table-column-properties style:column-width="25.986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1.B1" style:family="table-cell">
      <style:table-cell-properties style:vertical-align="top" fo:padding-left="0.191cm" fo:padding-right="0.191cm" fo:padding-top="0cm" fo:padding-bottom="0cm" fo:border="0.5pt solid #000000" style:writing-mode="lr-tb"/>
    </style:style>
    <style:style style:name="Tabella22" style:family="table">
      <style:table-properties style:width="38.428cm" fo:margin-left="-0.279cm" table:align="left" style:writing-mode="lr-tb"/>
    </style:style>
    <style:style style:name="Tabella22.A" style:family="table-column">
      <style:table-column-properties style:column-width="12.442cm"/>
    </style:style>
    <style:style style:name="Tabella22.B" style:family="table-column">
      <style:table-column-properties style:column-width="25.986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2.B1" style:family="table-cell">
      <style:table-cell-properties style:vertical-align="top" fo:padding-left="0.191cm" fo:padding-right="0.191cm" fo:padding-top="0cm" fo:padding-bottom="0cm" fo:border="0.5pt solid #000000" style:writing-mode="lr-tb"/>
    </style:style>
    <style:style style:name="Tabella23" style:family="table">
      <style:table-properties style:width="38.428cm" fo:margin-left="-0.279cm" table:align="left" style:writing-mode="lr-tb"/>
    </style:style>
    <style:style style:name="Tabella23.A" style:family="table-column">
      <style:table-column-properties style:column-width="12.442cm"/>
    </style:style>
    <style:style style:name="Tabella23.B" style:family="table-column">
      <style:table-column-properties style:column-width="25.986cm"/>
    </style:style>
    <style:style style:name="Tabella23.1" style:family="table-row">
      <style:table-row-properties fo:keep-together="auto"/>
    </style:style>
    <style:style style:name="Tabella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3.B1" style:family="table-cell">
      <style:table-cell-properties style:vertical-align="top" fo:padding-left="0.191cm" fo:padding-right="0.191cm" fo:padding-top="0cm" fo:padding-bottom="0cm" fo:border="0.5pt solid #000000" style:writing-mode="lr-tb"/>
    </style:style>
    <style:style style:name="Tabella24" style:family="table">
      <style:table-properties style:width="38.428cm" fo:margin-left="-0.279cm" table:align="left" style:writing-mode="lr-tb"/>
    </style:style>
    <style:style style:name="Tabella24.A" style:family="table-column">
      <style:table-column-properties style:column-width="12.442cm"/>
    </style:style>
    <style:style style:name="Tabella24.B" style:family="table-column">
      <style:table-column-properties style:column-width="25.986cm"/>
    </style:style>
    <style:style style:name="Tabella24.1" style:family="table-row">
      <style:table-row-properties fo:keep-together="auto"/>
    </style:style>
    <style:style style:name="Tabella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B1" style:family="table-cell">
      <style:table-cell-properties style:vertical-align="top" fo:padding-left="0.191cm" fo:padding-right="0.191cm" fo:padding-top="0cm" fo:padding-bottom="0cm" fo:border="0.5pt solid #000000" style:writing-mode="lr-tb"/>
    </style:style>
    <style:style style:name="Tabella25" style:family="table">
      <style:table-properties style:width="38.428cm" fo:margin-left="-0.279cm" table:align="left" style:writing-mode="lr-tb"/>
    </style:style>
    <style:style style:name="Tabella25.A" style:family="table-column">
      <style:table-column-properties style:column-width="12.442cm"/>
    </style:style>
    <style:style style:name="Tabella25.B" style:family="table-column">
      <style:table-column-properties style:column-width="25.986cm"/>
    </style:style>
    <style:style style:name="Tabella25.1" style:family="table-row">
      <style:table-row-properties fo:keep-together="auto"/>
    </style:style>
    <style:style style:name="Tabella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5.B1" style:family="table-cell">
      <style:table-cell-properties style:vertical-align="top" fo:padding-left="0.191cm" fo:padding-right="0.191cm" fo:padding-top="0cm" fo:padding-bottom="0cm" fo:border="0.5pt solid #000000" style:writing-mode="lr-tb"/>
    </style:style>
    <style:style style:name="Tabella26" style:family="table">
      <style:table-properties style:width="18.801cm" table:align="right" style:writing-mode="lr-tb"/>
    </style:style>
    <style:style style:name="Tabella26.A" style:family="table-column">
      <style:table-column-properties style:column-width="1.021cm"/>
    </style:style>
    <style:style style:name="Tabella26.B" style:family="table-column">
      <style:table-column-properties style:column-width="14.501cm"/>
    </style:style>
    <style:style style:name="Tabella26.C" style:family="table-column">
      <style:table-column-properties style:column-width="3.279cm"/>
    </style:style>
    <style:style style:name="Tabella26.1" style:family="table-row">
      <style:table-row-properties fo:keep-together="auto"/>
    </style:style>
    <style:style style:name="Tabella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6.C1" style:family="table-cell">
      <style:table-cell-properties style:vertical-align="bottom" fo:padding-left="0.191cm" fo:padding-right="0.191cm" fo:padding-top="0cm" fo:padding-bottom="0cm" fo:border="0.5pt solid #000000" style:writing-mode="lr-tb"/>
    </style:style>
    <style:style style:name="Tabella27" style:family="table">
      <style:table-properties style:width="38.428cm" fo:margin-left="-0.279cm" table:align="left" style:writing-mode="lr-tb"/>
    </style:style>
    <style:style style:name="Tabella27.A" style:family="table-column">
      <style:table-column-properties style:column-width="12.442cm"/>
    </style:style>
    <style:style style:name="Tabella27.B" style:family="table-column">
      <style:table-column-properties style:column-width="25.986cm"/>
    </style:style>
    <style:style style:name="Tabella27.1" style:family="table-row">
      <style:table-row-properties fo:keep-together="auto"/>
    </style:style>
    <style:style style:name="Tabella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7.B1" style:family="table-cell">
      <style:table-cell-properties style:vertical-align="top" fo:padding-left="0.191cm" fo:padding-right="0.191cm" fo:padding-top="0cm" fo:padding-bottom="0cm" fo:border="0.5pt solid #000000" style:writing-mode="lr-tb"/>
    </style:style>
    <style:style style:name="Tabella28" style:family="table">
      <style:table-properties style:width="38.428cm" fo:margin-left="-0.279cm" table:align="left" style:writing-mode="lr-tb"/>
    </style:style>
    <style:style style:name="Tabella28.A" style:family="table-column">
      <style:table-column-properties style:column-width="12.442cm"/>
    </style:style>
    <style:style style:name="Tabella28.B" style:family="table-column">
      <style:table-column-properties style:column-width="25.986cm"/>
    </style:style>
    <style:style style:name="Tabella28.1" style:family="table-row">
      <style:table-row-properties fo:keep-together="auto"/>
    </style:style>
    <style:style style:name="Tabel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B1" style:family="table-cell">
      <style:table-cell-properties style:vertical-align="top" fo:padding-left="0.191cm" fo:padding-right="0.191cm" fo:padding-top="0cm" fo:padding-bottom="0cm" fo:border="0.5pt solid #000000" style:writing-mode="lr-tb"/>
    </style:style>
    <style:style style:name="Tabella29" style:family="table">
      <style:table-properties style:width="38.428cm" fo:margin-left="-0.279cm" table:align="left" style:writing-mode="lr-tb"/>
    </style:style>
    <style:style style:name="Tabella29.A" style:family="table-column">
      <style:table-column-properties style:column-width="12.442cm"/>
    </style:style>
    <style:style style:name="Tabella29.B" style:family="table-column">
      <style:table-column-properties style:column-width="25.986cm"/>
    </style:style>
    <style:style style:name="Tabella29.1" style:family="table-row">
      <style:table-row-properties fo:keep-together="auto"/>
    </style:style>
    <style:style style:name="Tabella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9.B1" style:family="table-cell">
      <style:table-cell-properties style:vertical-align="top" fo:padding-left="0.191cm" fo:padding-right="0.191cm" fo:padding-top="0cm" fo:padding-bottom="0cm" fo:border="0.5pt solid #000000" style:writing-mode="lr-tb"/>
    </style:style>
    <style:style style:name="Tabella30" style:family="table">
      <style:table-properties style:width="38.428cm" fo:margin-left="-0.279cm" table:align="left" style:writing-mode="lr-tb"/>
    </style:style>
    <style:style style:name="Tabella30.A" style:family="table-column">
      <style:table-column-properties style:column-width="12.442cm"/>
    </style:style>
    <style:style style:name="Tabella30.B" style:family="table-column">
      <style:table-column-properties style:column-width="25.986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0.B1" style:family="table-cell">
      <style:table-cell-properties style:vertical-align="top" fo:padding-left="0.191cm" fo:padding-right="0.191cm" fo:padding-top="0cm" fo:padding-bottom="0cm" fo:border="0.5pt solid #000000" style:writing-mode="lr-tb"/>
    </style:style>
    <style:style style:name="Tabella31" style:family="table">
      <style:table-properties style:width="38.428cm" fo:margin-left="-0.279cm" table:align="left" style:writing-mode="lr-tb"/>
    </style:style>
    <style:style style:name="Tabella31.A" style:family="table-column">
      <style:table-column-properties style:column-width="12.442cm"/>
    </style:style>
    <style:style style:name="Tabella31.B" style:family="table-column">
      <style:table-column-properties style:column-width="25.986cm"/>
    </style:style>
    <style:style style:name="Tabella31.1" style:family="table-row">
      <style:table-row-properties fo:keep-together="auto"/>
    </style:style>
    <style:style style:name="Tabella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1.B1" style:family="table-cell">
      <style:table-cell-properties style:vertical-align="top" fo:padding-left="0.191cm" fo:padding-right="0.191cm" fo:padding-top="0cm" fo:padding-bottom="0cm" fo:border="0.5pt solid #000000" style:writing-mode="lr-tb"/>
    </style:style>
    <style:style style:name="Tabella32" style:family="table">
      <style:table-properties style:width="38.428cm" fo:margin-left="-0.279cm" table:align="left" style:writing-mode="lr-tb"/>
    </style:style>
    <style:style style:name="Tabella32.A" style:family="table-column">
      <style:table-column-properties style:column-width="12.442cm"/>
    </style:style>
    <style:style style:name="Tabella32.B" style:family="table-column">
      <style:table-column-properties style:column-width="25.986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B1" style:family="table-cell">
      <style:table-cell-properties style:vertical-align="top" fo:padding-left="0.191cm" fo:padding-right="0.191cm" fo:padding-top="0cm" fo:padding-bottom="0cm" fo:border="0.5pt solid #000000" style:writing-mode="lr-tb"/>
    </style:style>
    <style:style style:name="Tabella33" style:family="table">
      <style:table-properties style:width="38.428cm" fo:margin-left="-0.279cm" table:align="left" style:writing-mode="lr-tb"/>
    </style:style>
    <style:style style:name="Tabella33.A" style:family="table-column">
      <style:table-column-properties style:column-width="12.442cm"/>
    </style:style>
    <style:style style:name="Tabella33.B" style:family="table-column">
      <style:table-column-properties style:column-width="25.986cm"/>
    </style:style>
    <style:style style:name="Tabella33.1" style:family="table-row">
      <style:table-row-properties fo:keep-together="auto"/>
    </style:style>
    <style:style style:name="Tabella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3.B1" style:family="table-cell">
      <style:table-cell-properties style:vertical-align="top" fo:padding-left="0.191cm" fo:padding-right="0.191cm" fo:padding-top="0cm" fo:padding-bottom="0cm" fo:border="0.5pt solid #000000" style:writing-mode="lr-tb"/>
    </style:style>
    <style:style style:name="Tabella34" style:family="table">
      <style:table-properties style:width="38.428cm" fo:margin-left="-0.279cm" table:align="left" style:writing-mode="lr-tb"/>
    </style:style>
    <style:style style:name="Tabella34.A" style:family="table-column">
      <style:table-column-properties style:column-width="12.442cm"/>
    </style:style>
    <style:style style:name="Tabella34.B" style:family="table-column">
      <style:table-column-properties style:column-width="25.986cm"/>
    </style:style>
    <style:style style:name="Tabella34.1" style:family="table-row">
      <style:table-row-properties fo:keep-together="auto"/>
    </style:style>
    <style:style style:name="Tabella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4.B1" style:family="table-cell">
      <style:table-cell-properties style:vertical-align="top" fo:padding-left="0.191cm" fo:padding-right="0.191cm" fo:padding-top="0cm" fo:padding-bottom="0cm" fo:border="0.5pt solid #000000" style:writing-mode="lr-tb"/>
    </style:style>
    <style:style style:name="Tabella35" style:family="table">
      <style:table-properties style:width="38.428cm" fo:margin-left="-0.279cm" table:align="left" style:writing-mode="lr-tb"/>
    </style:style>
    <style:style style:name="Tabella35.A" style:family="table-column">
      <style:table-column-properties style:column-width="12.442cm"/>
    </style:style>
    <style:style style:name="Tabella35.B" style:family="table-column">
      <style:table-column-properties style:column-width="25.986cm"/>
    </style:style>
    <style:style style:name="Tabella35.1" style:family="table-row">
      <style:table-row-properties fo:keep-together="auto"/>
    </style:style>
    <style:style style:name="Tabella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B1" style:family="table-cell">
      <style:table-cell-properties style:vertical-align="top" fo:padding-left="0.191cm" fo:padding-right="0.191cm" fo:padding-top="0cm" fo:padding-bottom="0cm" fo:border="0.5pt solid #000000" style:writing-mode="lr-tb"/>
    </style:style>
    <style:style style:name="Tabella36" style:family="table">
      <style:table-properties style:width="38.428cm" fo:margin-left="-0.279cm" table:align="left" style:writing-mode="lr-tb"/>
    </style:style>
    <style:style style:name="Tabella36.A" style:family="table-column">
      <style:table-column-properties style:column-width="12.442cm"/>
    </style:style>
    <style:style style:name="Tabella36.B" style:family="table-column">
      <style:table-column-properties style:column-width="25.986cm"/>
    </style:style>
    <style:style style:name="Tabella36.1" style:family="table-row">
      <style:table-row-properties fo:keep-together="auto"/>
    </style:style>
    <style:style style:name="Tabella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6.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212cm" loext:contextual-spacing="false" fo:line-height="100%" fo:text-align="justify" style:justify-single-word="false" style:text-autospace="none"/>
    </style:style>
    <style:style style:name="P2" style:family="paragraph" style:parent-style-name="Standard">
      <style:paragraph-properties fo:margin-top="0cm" fo:margin-bottom="0.212cm" loext:contextual-spacing="false" fo:line-height="100%" fo:text-align="justify" style:justify-single-word="false" style:text-autospace="none"/>
      <style:text-properties officeooo:paragraph-rsid="000f67a0"/>
    </style:style>
    <style:style style:name="P3" style:family="paragraph" style:parent-style-name="Standard">
      <style:paragraph-properties fo:margin-top="0cm" fo:margin-bottom="0.212cm" loext:contextual-spacing="false" fo:line-height="100%" fo:text-align="justify" style:justify-single-word="false" style:text-autospace="none"/>
      <style:text-properties officeooo:paragraph-rsid="00262044"/>
    </style:style>
    <style:style style:name="P4" style:family="paragraph" style:parent-style-name="Standard">
      <style:paragraph-properties fo:margin-top="0cm" fo:margin-bottom="0.212cm" loext:contextual-spacing="false" fo:line-height="100%" fo:text-align="justify" style:justify-single-word="false" style:text-autospace="none"/>
      <style:text-properties officeooo:paragraph-rsid="002a2a52"/>
    </style:style>
    <style:style style:name="P5" style:family="paragraph" style:parent-style-name="Standard">
      <style:paragraph-properties fo:margin-top="0cm" fo:margin-bottom="0.212cm" loext:contextual-spacing="false" fo:line-height="100%" fo:text-align="end" style:justify-single-word="false" style:text-autospace="none"/>
      <style:text-properties officeooo:paragraph-rsid="00262044"/>
    </style:style>
    <style:style style:name="P6" style:family="paragraph" style:parent-style-name="Standard">
      <style:paragraph-properties fo:margin-top="0cm" fo:margin-bottom="0.212cm" loext:contextual-spacing="false" fo:line-height="100%" style:text-autospace="none"/>
      <style:text-properties officeooo:paragraph-rsid="00262044"/>
    </style:style>
    <style:style style:name="P7" style:family="paragraph" style:parent-style-name="Standard">
      <style:paragraph-properties fo:margin-top="0cm" fo:margin-bottom="0.212cm" loext:contextual-spacing="false" fo:line-height="100%" fo:text-align="end" style:justify-single-word="false" style:text-autospace="none"/>
      <style:text-properties style:font-name="Arial" fo:font-size="9pt" fo:font-style="italic" style:font-size-asian="9pt" style:font-style-asian="italic" style:font-name-complex="Arial" style:font-size-complex="9pt"/>
    </style:style>
    <style:style style:name="P8" style:family="paragraph" style:parent-style-name="Standard">
      <style:paragraph-properties fo:margin-top="0cm" fo:margin-bottom="0.212cm" loext:contextual-spacing="false" fo:line-height="100%"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style:font-size-asian="11pt" style:font-name-complex="Arial" style:font-size-complex="11pt"/>
    </style:style>
    <style:style style:name="P10" style:family="paragraph" style:parent-style-name="Standard">
      <style:paragraph-properties fo:margin-top="0cm" fo:margin-bottom="0.212cm" loext:contextual-spacing="false" fo:line-height="100%" fo:text-align="justify" style:justify-single-word="false" style:text-autospace="none" style:snap-to-layout-grid="false"/>
      <style:text-properties style:font-name="Arial" fo:font-size="11pt" style:font-size-asian="11pt" style:font-name-complex="Arial" style:font-size-complex="11pt"/>
    </style:style>
    <style:style style:name="P11" style:family="paragraph" style:parent-style-name="Standard">
      <style:paragraph-properties fo:margin-top="0cm" fo:margin-bottom="0.212cm" loext:contextual-spacing="false" fo:line-height="100%" fo:text-align="justify" style:justify-single-word="false" style:text-autospace="none" style:snap-to-layout-grid="false"/>
      <style:text-properties style:font-name="Arial" fo:font-size="11pt" officeooo:paragraph-rsid="00262044" style:font-size-asian="11pt" style:font-name-complex="Arial" style:font-size-complex="11pt"/>
    </style:style>
    <style:style style:name="P12"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officeooo:paragraph-rsid="00162157" style:font-size-asian="11pt" style:font-name-complex="Arial" style:font-size-complex="11pt"/>
    </style:style>
    <style:style style:name="P13"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officeooo:paragraph-rsid="00262044" style:font-size-asian="11pt" style:font-name-complex="Arial" style:font-size-complex="11pt"/>
    </style:style>
    <style:style style:name="P14"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officeooo:paragraph-rsid="002a2a52" style:font-size-asian="11pt" style:font-name-complex="Arial" style:font-size-complex="11pt"/>
    </style:style>
    <style:style style:name="P15" style:family="paragraph" style:parent-style-name="Standard">
      <style:paragraph-properties fo:margin-top="0cm" fo:margin-bottom="0.212cm" loext:contextual-spacing="false" fo:line-height="100%" fo:text-align="justify" style:justify-single-word="false" style:snap-to-layout-grid="false"/>
      <style:text-properties style:font-name="Arial" fo:font-size="11pt" style:font-size-asian="11pt" style:font-name-complex="Arial" style:font-size-complex="11pt"/>
    </style:style>
    <style:style style:name="P16" style:family="paragraph" style:parent-style-name="Standard">
      <style:paragraph-properties fo:margin-top="0cm" fo:margin-bottom="0.212cm" loext:contextual-spacing="false" fo:line-height="100%" fo:text-align="justify" style:justify-single-word="false" fo:orphans="0" fo:widows="0"/>
      <style:text-properties style:font-name="Arial" fo:font-size="11pt" style:font-size-asian="11pt" style:font-name-complex="Arial" style:font-size-complex="11pt"/>
    </style:style>
    <style:style style:name="P17" style:family="paragraph" style:parent-style-name="Standard">
      <style:paragraph-properties fo:margin-top="0cm" fo:margin-bottom="0.212cm" loext:contextual-spacing="false" fo:line-height="100%" fo:text-align="end" style:justify-single-word="false" style:snap-to-layout-grid="false"/>
      <style:text-properties style:font-name="Arial" fo:font-size="11pt" style:font-size-asian="11pt" style:font-name-complex="Arial" style:font-size-complex="11pt"/>
    </style:style>
    <style:style style:name="P18" style:family="paragraph" style:parent-style-name="Standard">
      <style:paragraph-properties fo:margin-top="0cm" fo:margin-bottom="0.212cm" loext:contextual-spacing="false" fo:line-height="100%" fo:text-align="end" style:justify-single-word="false" style:text-autospace="none"/>
      <style:text-properties style:font-name="Arial" fo:font-size="11pt" style:font-size-asian="11pt" style:font-name-complex="Arial" style:font-size-complex="11pt"/>
    </style:style>
    <style:style style:name="P19" style:family="paragraph" style:parent-style-name="Standard">
      <style:paragraph-properties fo:margin-top="0cm" fo:margin-bottom="0.212cm" loext:contextual-spacing="false" fo:line-height="100%" fo:text-align="end" style:justify-single-word="false" style:text-autospace="none" style:snap-to-layout-grid="false"/>
      <style:text-properties style:font-name="Arial" fo:font-size="11pt" style:font-size-asian="11pt" style:font-name-complex="Arial" style:font-size-complex="11pt"/>
    </style:style>
    <style:style style:name="P20" style:family="paragraph" style:parent-style-name="Standard">
      <style:paragraph-properties fo:margin-top="0cm" fo:margin-bottom="0.212cm" loext:contextual-spacing="false" fo:line-height="100%" fo:text-align="end" style:justify-single-word="false" style:text-autospace="none" style:snap-to-layout-grid="false"/>
      <style:text-properties style:font-name="Arial" fo:font-size="11pt" officeooo:paragraph-rsid="00262044" style:font-size-asian="11pt" style:font-name-complex="Arial" style:font-size-complex="11pt"/>
    </style:style>
    <style:style style:name="P21" style:family="paragraph" style:parent-style-name="Standard">
      <style:paragraph-properties fo:margin-top="0cm" fo:margin-bottom="0.212cm" loext:contextual-spacing="false" fo:line-height="100%" fo:text-align="end" style:justify-single-word="false" style:text-autospace="none"/>
      <style:text-properties style:font-name="Arial" fo:font-size="11pt" officeooo:paragraph-rsid="00262044" style:font-size-asian="11pt" style:font-name-complex="Arial" style:font-size-complex="11pt"/>
    </style:style>
    <style:style style:name="P22" style:family="paragraph" style:parent-style-name="Standard">
      <style:paragraph-properties fo:margin-top="0cm" fo:margin-bottom="0.212cm" loext:contextual-spacing="false" fo:line-height="100%" style:text-autospace="none"/>
      <style:text-properties style:font-name="Arial" fo:font-size="11pt" style:font-size-asian="11pt" style:font-name-complex="Arial" style:font-size-complex="11pt"/>
    </style:style>
    <style:style style:name="P23" style:family="paragraph" style:parent-style-name="Standard">
      <style:paragraph-properties fo:margin-top="0cm" fo:margin-bottom="0.212cm" loext:contextual-spacing="false" fo:line-height="100%" style:text-autospace="none"/>
      <style:text-properties style:font-name="Arial" fo:font-size="11pt" officeooo:paragraph-rsid="00262044" style:font-size-asian="11pt" style:font-name-complex="Arial" style:font-size-complex="11pt"/>
    </style:style>
    <style:style style:name="P24" style:family="paragraph" style:parent-style-name="Standard">
      <style:paragraph-properties fo:margin-top="0cm" fo:margin-bottom="0.212cm" loext:contextual-spacing="false" fo:line-height="100%" fo:text-align="center" style:justify-single-word="false" style:text-autospace="none" style:snap-to-layout-grid="false"/>
      <style:text-properties style:font-name="Arial" fo:font-size="11pt" officeooo:paragraph-rsid="00262044" style:font-size-asian="11pt" style:font-name-complex="Arial" style:font-size-complex="11pt"/>
    </style:style>
    <style:style style:name="P25" style:family="paragraph" style:parent-style-name="Standard">
      <style:paragraph-properties fo:margin-top="0cm" fo:margin-bottom="0.212cm" loext:contextual-spacing="false" fo:line-height="150%" fo:text-align="justify" style:justify-single-word="false" style:text-autospace="none"/>
      <style:text-properties style:font-name="Arial" fo:font-size="11pt" style:font-size-asian="11pt" style:font-name-complex="Arial" style:font-size-complex="11pt"/>
    </style:style>
    <style:style style:name="P26" style:family="paragraph" style:parent-style-name="Standard">
      <style:paragraph-properties fo:margin-top="0cm" fo:margin-bottom="0.212cm" loext:contextual-spacing="false" fo:line-height="100%" fo:text-align="justify" style:justify-single-word="false"/>
      <style:text-properties style:font-name="Arial" fo:font-size="11pt" style:font-size-asian="11pt" style:font-name-complex="Arial" style:font-size-complex="11pt" style:text-scale="85%"/>
    </style:style>
    <style:style style:name="P27" style:family="paragraph" style:parent-style-name="Standard">
      <style:paragraph-properties fo:margin-top="0cm" fo:margin-bottom="0.212cm" loext:contextual-spacing="false" fo:line-height="100%" fo:text-align="justify" style:justify-single-word="false" fo:orphans="0" fo:widows="0" style:text-autospace="none"/>
      <style:text-properties style:font-name="Arial" fo:font-size="11pt" style:font-size-asian="11pt" style:font-name-complex="Arial" style:font-size-complex="11pt" style:text-scale="85%"/>
    </style:style>
    <style:style style:name="P28"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style:font-size-asian="11pt" style:font-name-complex="Arial" style:font-size-complex="11pt" style:text-scale="85%"/>
    </style:style>
    <style:style style:name="P29" style:family="paragraph" style:parent-style-name="Standard">
      <style:paragraph-properties fo:margin-top="0cm" fo:margin-bottom="0.212cm" loext:contextual-spacing="false" fo:line-height="100%" fo:text-align="justify" style:justify-single-word="false" style:text-autospace="none" style:snap-to-layout-grid="false"/>
      <style:text-properties style:font-name="Arial" fo:font-size="11pt" style:font-size-asian="11pt" style:font-name-complex="Arial" style:font-size-complex="11pt" style:text-scale="85%"/>
    </style:style>
    <style:style style:name="P30"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margin-top="0cm" fo:margin-bottom="0.212cm" loext:contextual-spacing="false" fo:line-height="100%" fo:text-align="justify" style:justify-single-word="false" style:text-autospace="none" style:snap-to-layout-grid="false"/>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fo:font-weight="bold" officeooo:paragraph-rsid="002ba977" style:font-size-asian="11pt" style:font-weight-asian="bold" style:font-name-complex="Arial" style:font-size-complex="11pt"/>
    </style:style>
    <style:style style:name="P33" style:family="paragraph" style:parent-style-name="Standard">
      <style:paragraph-properties fo:margin-top="0cm" fo:margin-bottom="0.212cm" loext:contextual-spacing="false" fo:line-height="100%" fo:text-align="end" style:justify-single-word="false" style:text-autospace="non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top="0cm" fo:margin-bottom="0.212cm" loext:contextual-spacing="false" fo:line-height="100%"/>
      <style:text-properties style:font-name="Arial" fo:font-size="11pt" fo:font-weight="bold" style:font-size-asian="11pt" style:font-weight-asian="bold" style:font-name-complex="Arial" style:font-size-complex="11pt" style:text-scale="85%"/>
    </style:style>
    <style:style style:name="P35" style:family="paragraph" style:parent-style-name="Standard">
      <style:paragraph-properties fo:margin-top="0cm" fo:margin-bottom="0.212cm" loext:contextual-spacing="false" fo:line-height="100%" fo:text-align="center" style:justify-single-word="false"/>
      <style:text-properties style:font-name="Arial" fo:font-size="11pt" fo:font-weight="bold" style:font-size-asian="11pt" style:font-weight-asian="bold" style:font-name-complex="Arial" style:font-size-complex="11pt" style:text-scale="85%"/>
    </style:style>
    <style:style style:name="P36" style:family="paragraph" style:parent-style-name="Standard">
      <style:paragraph-properties fo:margin-top="0cm" fo:margin-bottom="0.212cm" loext:contextual-spacing="false" fo:line-height="100%" fo:text-align="justify" style:justify-single-word="false"/>
      <style:text-properties style:font-name="Arial" fo:font-size="11pt" fo:font-weight="bold" style:font-size-asian="11pt" style:font-weight-asian="bold" style:font-name-complex="Arial" style:font-size-complex="11pt" style:text-scale="85%"/>
    </style:style>
    <style:style style:name="P37" style:family="paragraph" style:parent-style-name="Standard">
      <style:paragraph-properties fo:margin-top="0cm" fo:margin-bottom="0.212cm" loext:contextual-spacing="false" fo:line-height="100%" fo:text-align="justify" style:justify-single-word="false" style:text-autospace="none" style:snap-to-layout-grid="false"/>
      <style:text-properties style:font-name="Arial" fo:font-size="11pt" fo:font-weight="bold" style:font-size-asian="11pt" style:font-weight-asian="bold" style:font-name-complex="Arial" style:font-size-complex="11pt" style:text-scale="85%"/>
    </style:style>
    <style:style style:name="P38" style:family="paragraph" style:parent-style-name="Standard">
      <style:paragraph-properties fo:margin-top="0cm" fo:margin-bottom="0.212cm" loext:contextual-spacing="false" fo:line-height="100%" fo:text-align="justify" style:justify-single-word="false">
        <style:tab-stops>
          <style:tab-stop style:position="0cm"/>
        </style:tab-stops>
      </style:paragraph-properties>
      <style:text-properties style:font-name="Arial" fo:font-size="11pt" fo:font-weight="bold" style:font-size-asian="11pt" style:font-weight-asian="bold" style:font-name-complex="Arial" style:font-size-complex="11pt" style:text-scale="85%"/>
    </style:style>
    <style:style style:name="P39" style:family="paragraph" style:parent-style-name="Standard">
      <style:paragraph-properties fo:margin-top="0cm" fo:margin-bottom="0.212cm" loext:contextual-spacing="false" fo:line-height="100%" fo:text-align="end" style:justify-single-word="false" style:text-autospace="none" style:snap-to-layout-grid="false"/>
      <style:text-properties style:font-name="Arial" fo:font-size="11pt" fo:font-weight="bold" style:font-size-asian="11pt" style:font-weight-asian="bold" style:font-name-complex="Arial" style:font-size-complex="11pt" style:text-scale="85%"/>
    </style:style>
    <style:style style:name="P40"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style:font-name-asian="Times New Roman" style:font-size-asian="11pt" style:font-name-complex="Arial" style:font-size-complex="11pt"/>
    </style:style>
    <style:style style:name="P41"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officeooo:paragraph-rsid="0014563c" style:font-name-asian="Times New Roman" style:font-size-asian="11pt" style:font-name-complex="Arial" style:font-size-complex="11pt"/>
    </style:style>
    <style:style style:name="P42"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fo:background-color="#ffff00" style:font-size-asian="11pt" style:font-name-complex="Arial" style:font-size-complex="11pt"/>
    </style:style>
    <style:style style:name="P43"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style:font-name-asian="Arial" style:font-size-asian="11pt" style:font-name-complex="Arial" style:font-size-complex="11pt"/>
    </style:style>
    <style:style style:name="P44"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officeooo:paragraph-rsid="002ba977" style:font-name-asian="Arial" style:font-size-asian="11pt" style:font-name-complex="Arial" style:font-size-complex="11pt"/>
    </style:style>
    <style:style style:name="P45" style:family="paragraph" style:parent-style-name="Standard">
      <style:paragraph-properties fo:margin-top="0cm" fo:margin-bottom="0.212cm" loext:contextual-spacing="false" fo:line-height="100%" fo:text-align="justify" style:justify-single-word="false" fo:orphans="0" fo:widows="0" style:text-autospace="none"/>
      <style:text-properties style:font-name="Arial" fo:font-size="11pt" style:font-name-asian="Arial" style:font-size-asian="11pt" style:font-name-complex="Arial" style:font-size-complex="11pt"/>
    </style:style>
    <style:style style:name="P46" style:family="paragraph" style:parent-style-name="Standard">
      <style:paragraph-properties fo:margin-top="0cm" fo:margin-bottom="0.212cm" loext:contextual-spacing="false" fo:line-height="100%" fo:text-align="justify" style:justify-single-word="false" fo:orphans="0" fo:widows="0" style:text-autospace="none"/>
      <style:text-properties style:font-name="Arial" fo:font-size="11pt" officeooo:paragraph-rsid="002ba977" style:font-name-asian="Arial" style:font-size-asian="11pt" style:font-name-complex="Arial" style:font-size-complex="11pt"/>
    </style:style>
    <style:style style:name="P47" style:family="paragraph" style:parent-style-name="Standard">
      <style:paragraph-properties fo:margin-top="0cm" fo:margin-bottom="0.212cm" loext:contextual-spacing="false" fo:line-height="100%" fo:text-align="justify" style:justify-single-word="false" style:text-autospace="none"/>
      <style:text-properties style:font-name="Arial" fo:font-size="11pt" fo:background-color="transparent" style:font-size-asian="11pt" style:font-name-complex="Arial" style:font-size-complex="11pt"/>
    </style:style>
    <style:style style:name="P48" style:family="paragraph" style:parent-style-name="Standard">
      <style:paragraph-properties fo:margin-top="0cm" fo:margin-bottom="0.212cm" loext:contextual-spacing="false" fo:line-height="100%" fo:text-align="justify" style:justify-single-word="false" style:text-autospace="none"/>
      <style:text-properties fo:color="#000000" style:font-name="Arial" fo:font-size="11pt" style:font-name-asian="Arial" style:font-size-asian="11pt" style:font-name-complex="Arial" style:font-size-complex="11pt"/>
    </style:style>
    <style:style style:name="P49" style:family="paragraph" style:parent-style-name="Standard">
      <style:paragraph-properties fo:margin-top="0cm" fo:margin-bottom="0.212cm" loext:contextual-spacing="false" fo:line-height="100%" fo:text-align="justify" style:justify-single-word="false" style:text-autospace="none"/>
      <style:text-properties fo:color="#000000" style:font-name="Arial" fo:font-size="11pt" officeooo:paragraph-rsid="002ba977" style:font-name-asian="Arial" style:font-size-asian="11pt" style:font-name-complex="Arial" style:font-size-complex="11pt"/>
    </style:style>
    <style:style style:name="P50" style:family="paragraph" style:parent-style-name="Standard">
      <style:paragraph-properties fo:margin-top="0cm" fo:margin-bottom="0.212cm" loext:contextual-spacing="false" fo:line-height="100%" fo:text-align="center" style:justify-single-word="false" fo:orphans="0" fo:widows="0">
        <style:tab-stops>
          <style:tab-stop style:position="5.502cm"/>
          <style:tab-stop style:position="6.001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text-scale="120%"/>
    </style:style>
    <style:style style:name="P51" style:family="paragraph" style:parent-style-name="Standard">
      <style:paragraph-properties fo:margin-top="0cm" fo:margin-bottom="0.212cm" loext:contextual-spacing="false" fo:line-height="100%" fo:text-align="center" style:justify-single-word="false" fo:orphans="0" fo:widows="0" style:text-autospace="none">
        <style:tab-stops>
          <style:tab-stop style:position="5.502cm"/>
          <style:tab-stop style:position="6.001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text-scale="120%"/>
    </style:style>
    <style:style style:name="P52" style:family="paragraph" style:parent-style-name="Standard">
      <style:paragraph-properties fo:margin-top="0cm" fo:margin-bottom="0.212cm" loext:contextual-spacing="false" fo:line-height="100%" fo:text-align="justify" style:justify-single-word="false" style:text-autospace="none"/>
      <style:text-properties style:use-window-font-color="true" style:font-name="Arial" fo:font-size="11pt" fo:language="it" fo:country="IT" officeooo:rsid="0017dc4a" style:font-name-asian="Calibri" style:font-size-asian="11pt" style:font-name-complex="Arial" style:font-size-complex="11pt" style:language-complex="ar" style:country-complex="SA"/>
    </style:style>
    <style:style style:name="P53" style:family="paragraph" style:parent-style-name="Standard">
      <style:paragraph-properties fo:margin-top="0cm" fo:margin-bottom="0.212cm" loext:contextual-spacing="false" fo:line-height="100%" fo:text-align="justify" style:justify-single-word="false" style:text-autospace="none"/>
      <style:text-properties style:use-window-font-color="true" style:font-name="Arial" fo:font-size="11pt" fo:language="it" fo:country="IT" officeooo:rsid="0017dc4a" officeooo:paragraph-rsid="0017dc4a" style:font-name-asian="Calibri" style:font-size-asian="11pt" style:font-name-complex="Arial" style:font-size-complex="11pt" style:language-complex="ar" style:country-complex="SA"/>
    </style:style>
    <style:style style:name="P54" style:family="paragraph" style:parent-style-name="Standard">
      <style:paragraph-properties fo:margin-top="0cm" fo:margin-bottom="0.212cm" loext:contextual-spacing="false" fo:line-height="115%" fo:text-align="justify" style:justify-single-word="false" fo:hyphenation-ladder-count="no-limit" style:text-autospace="none" style:vertical-align="auto"/>
      <style:text-properties style:use-window-font-color="true" style:font-name="Arial" fo:font-size="11pt" fo:language="it" fo:country="IT" fo:font-style="normal" officeooo:paragraph-rsid="001cc87f" style:letter-kerning="false" style:font-name-asian="Calibri" style:font-size-asian="11pt" style:language-asian="en" style:country-asian="US" style:font-style-asian="normal" style:font-name-complex="Arial" style:font-size-complex="11pt" style:language-complex="ar" style:country-complex="SA" style:font-style-complex="normal" fo:hyphenate="true" fo:hyphenation-remain-char-count="2" fo:hyphenation-push-char-count="2" loext:hyphenation-no-caps="false"/>
    </style:style>
    <style:style style:name="P55" style:family="paragraph" style:parent-style-name="Standard">
      <style:paragraph-properties fo:margin-top="0cm" fo:margin-bottom="0.212cm" loext:contextual-spacing="false" fo:line-height="100%" fo:text-align="justify" style:justify-single-word="false" style:text-autospace="none"/>
      <style:text-properties style:font-name="UniversLT-Condensed" fo:font-size="11pt" officeooo:paragraph-rsid="00262044" style:font-size-asian="11pt" style:font-name-complex="UniversLT-Condensed" style:font-size-complex="11pt"/>
    </style:style>
    <style:style style:name="P56" style:family="paragraph" style:parent-style-name="Standard">
      <style:paragraph-properties fo:margin-top="0cm" fo:margin-bottom="0.212cm" loext:contextual-spacing="false" fo:line-height="100%" fo:text-align="justify" style:justify-single-word="false"/>
      <style:text-properties fo:font-size="11pt" style:font-size-asian="11pt" style:font-size-complex="11pt"/>
    </style:style>
    <style:style style:name="P57" style:family="paragraph" style:parent-style-name="Standard">
      <style:paragraph-properties fo:margin-top="0cm" fo:margin-bottom="0.212cm" loext:contextual-spacing="false" fo:line-height="100%" fo:text-align="justify" style:justify-single-word="false" style:text-autospace="none"/>
      <style:text-properties fo:font-size="11pt" style:font-size-asian="11pt" style:font-size-complex="11pt"/>
    </style:style>
    <style:style style:name="P58" style:family="paragraph" style:parent-style-name="Standard">
      <style:paragraph-properties fo:margin-top="0cm" fo:margin-bottom="0.212cm" loext:contextual-spacing="false" fo:line-height="100%" fo:text-align="justify" style:justify-single-word="false" style:text-autospace="none"/>
      <style:text-properties fo:font-size="11pt" officeooo:paragraph-rsid="000b4512" style:font-size-asian="11pt" style:font-size-complex="11pt"/>
    </style:style>
    <style:style style:name="P59" style:family="paragraph" style:parent-style-name="Standard">
      <style:paragraph-properties fo:margin-top="0cm" fo:margin-bottom="0.212cm" loext:contextual-spacing="false" fo:line-height="100%" fo:text-align="justify" style:justify-single-word="false" style:text-autospace="none"/>
      <style:text-properties fo:font-size="11pt" officeooo:paragraph-rsid="000f1e4e" style:font-size-asian="11pt" style:font-size-complex="11pt"/>
    </style:style>
    <style:style style:name="P60" style:family="paragraph" style:parent-style-name="Standard">
      <style:paragraph-properties fo:margin-top="0cm" fo:margin-bottom="0.212cm" loext:contextual-spacing="false" fo:line-height="100%" fo:text-align="justify" style:justify-single-word="false" style:text-autospace="none" style:snap-to-layout-grid="false"/>
      <style:text-properties fo:font-size="11pt" style:font-size-asian="11pt" style:font-size-complex="11pt"/>
    </style:style>
    <style:style style:name="P61" style:family="paragraph" style:parent-style-name="Standard">
      <style:paragraph-properties fo:margin-top="0cm" fo:margin-bottom="0.212cm" loext:contextual-spacing="false" fo:line-height="100%" fo:text-align="justify" style:justify-single-word="false" style:text-autospace="none"/>
      <style:text-properties fo:font-size="11pt" officeooo:paragraph-rsid="00262044" style:font-size-asian="11pt" style:font-size-complex="11pt"/>
    </style:style>
    <style:style style:name="P62" style:family="paragraph" style:parent-style-name="Standard">
      <style:paragraph-properties fo:margin-top="0cm" fo:margin-bottom="0.212cm" loext:contextual-spacing="false" fo:line-height="100%" fo:text-align="end" style:justify-single-word="false" style:text-autospace="none"/>
      <style:text-properties fo:font-size="11pt" style:font-size-asian="11pt" style:font-size-complex="11pt"/>
    </style:style>
    <style:style style:name="P63" style:family="paragraph" style:parent-style-name="Standard">
      <style:paragraph-properties fo:margin-top="0cm" fo:margin-bottom="0.212cm" loext:contextual-spacing="false" fo:line-height="100%" fo:text-align="end" style:justify-single-word="false" style:text-autospace="none" style:snap-to-layout-grid="false"/>
      <style:text-properties fo:font-size="11pt" style:font-size-asian="11pt" style:font-size-complex="11pt"/>
    </style:style>
    <style:style style:name="P64" style:family="paragraph" style:parent-style-name="Standard">
      <style:paragraph-properties fo:margin-top="0cm" fo:margin-bottom="0.212cm" loext:contextual-spacing="false" fo:line-height="100%" fo:text-align="end" style:justify-single-word="false" style:text-autospace="none" style:snap-to-layout-grid="false"/>
      <style:text-properties fo:font-size="11pt" officeooo:paragraph-rsid="00262044" style:font-size-asian="11pt" style:font-size-complex="11pt"/>
    </style:style>
    <style:style style:name="P65" style:family="paragraph" style:parent-style-name="Standard">
      <style:paragraph-properties fo:margin-top="0cm" fo:margin-bottom="0.212cm" loext:contextual-spacing="false" fo:line-height="100%" fo:text-align="end" style:justify-single-word="false" style:text-autospace="none"/>
      <style:text-properties fo:font-size="11pt" officeooo:paragraph-rsid="00262044" style:font-size-asian="11pt" style:font-size-complex="11pt"/>
    </style:style>
    <style:style style:name="P66" style:family="paragraph" style:parent-style-name="Standard">
      <style:paragraph-properties fo:margin-top="0cm" fo:margin-bottom="0.212cm" loext:contextual-spacing="false" fo:line-height="100%" style:text-autospace="none"/>
      <style:text-properties fo:font-size="11pt" officeooo:paragraph-rsid="00262044" style:font-size-asian="11pt" style:font-size-complex="11pt"/>
    </style:style>
    <style:style style:name="P67" style:family="paragraph" style:parent-style-name="Standard">
      <style:paragraph-properties fo:margin-top="0cm" fo:margin-bottom="0.212cm" loext:contextual-spacing="false" fo:line-height="150%" fo:text-align="justify" style:justify-single-word="false" style:text-autospace="none"/>
      <style:text-properties fo:font-size="11pt" style:font-size-asian="11pt" style:font-size-complex="11pt"/>
    </style:style>
    <style:style style:name="P68" style:family="paragraph" style:parent-style-name="Standard">
      <style:paragraph-properties fo:margin-top="0cm" fo:margin-bottom="0.212cm" loext:contextual-spacing="false" fo:line-height="100%" fo:text-align="end" style:justify-single-word="false" style:text-autospace="none"/>
      <style:text-properties fo:font-size="9pt" style:font-size-asian="9pt" style:font-size-complex="9pt"/>
    </style:style>
    <style:style style:name="P69" style:family="paragraph" style:parent-style-name="Standard">
      <style:paragraph-properties fo:margin-top="0cm" fo:margin-bottom="0.212cm" loext:contextual-spacing="false" fo:line-height="100%" fo:text-align="justify" style:justify-single-word="false" style:text-autospace="none"/>
      <style:text-properties fo:color="#231f20" style:font-name="Arial" fo:font-size="11pt" style:font-name-asian="ArialMT" style:font-size-asian="11pt" style:font-name-complex="Arial" style:font-size-complex="11pt"/>
    </style:style>
    <style:style style:name="P70" style:family="paragraph" style:parent-style-name="ENVI-Normale">
      <style:paragraph-properties fo:margin-top="0cm" fo:margin-bottom="0.212cm" loext:contextual-spacing="false" fo:line-height="115%" fo:text-align="justify" style:justify-single-word="false" style:text-autospace="none"/>
      <style:text-properties style:use-window-font-color="true" style:font-name="Arial" fo:font-size="11pt" fo:language="it" fo:country="IT" officeooo:paragraph-rsid="001cc87f" style:font-name-asian="Calibri" style:font-size-asian="11pt" style:font-name-complex="Arial" style:font-size-complex="11pt" style:language-complex="ar" style:country-complex="SA"/>
    </style:style>
    <style:style style:name="P71" style:family="paragraph" style:parent-style-name="Footnote">
      <style:paragraph-properties fo:margin-top="0cm" fo:margin-bottom="0.212cm" loext:contextual-spacing="false" fo:line-height="100%"/>
      <style:text-properties style:font-name="Arial" fo:font-size="9pt" fo:font-style="italic" style:font-size-asian="9pt" style:font-style-asian="italic" style:font-name-complex="Arial" style:font-size-complex="9pt"/>
    </style:style>
    <style:style style:name="P72" style:family="paragraph" style:parent-style-name="Footnote">
      <style:paragraph-properties fo:margin-top="0cm" fo:margin-bottom="0.212cm" loext:contextual-spacing="false" fo:line-height="100%" fo:text-align="justify" style:justify-single-word="false"/>
      <style:text-properties style:font-name="Arial" fo:font-size="9pt" fo:font-style="italic" style:font-size-asian="9pt" style:font-style-asian="italic" style:font-name-complex="Arial" style:font-size-complex="9pt"/>
    </style:style>
    <style:style style:name="P73" style:family="paragraph" style:parent-style-name="Footnote">
      <style:paragraph-properties fo:margin-top="0cm" fo:margin-bottom="0.212cm" loext:contextual-spacing="false" fo:line-height="100%"/>
      <style:text-properties style:font-name="Arial" fo:font-size="9pt" style:font-size-asian="9pt" style:font-name-complex="Arial" style:font-size-complex="9pt"/>
    </style:style>
    <style:style style:name="P74" style:family="paragraph" style:parent-style-name="Standard">
      <style:paragraph-properties fo:margin-top="0cm" fo:margin-bottom="0.212cm" loext:contextual-spacing="false" fo:line-height="100%" fo:text-align="justify" style:justify-single-word="false" fo:break-before="page" style:text-autospace="none"/>
      <style:text-properties style:font-name="Arial" fo:font-size="11pt" style:font-size-asian="11pt" style:font-name-complex="Arial" style:font-size-complex="11pt"/>
    </style:style>
    <style:style style:name="P75" style:family="paragraph" style:parent-style-name="Standard">
      <style:paragraph-properties fo:margin-top="0cm" fo:margin-bottom="0.212cm" loext:contextual-spacing="false" fo:line-height="100%" fo:text-align="justify" style:justify-single-word="false" fo:break-before="page" style:text-autospace="none"/>
      <style:text-properties style:font-name="Arial" fo:font-size="11pt" officeooo:paragraph-rsid="00262044" style:font-size-asian="11pt" style:font-name-complex="Arial" style:font-size-complex="11pt"/>
    </style:style>
    <style:style style:name="P76" style:family="paragraph" style:parent-style-name="Standard">
      <style:paragraph-properties fo:margin-top="0cm" fo:margin-bottom="0.212cm" loext:contextual-spacing="false" fo:line-height="150%" fo:text-align="justify" style:justify-single-word="false" fo:break-before="page" style:text-autospace="none"/>
      <style:text-properties style:font-name="Arial" fo:font-size="11pt" style:font-size-asian="11pt" style:font-name-complex="Arial" style:font-size-complex="11pt"/>
    </style:style>
    <style:style style:name="P77" style:family="paragraph" style:parent-style-name="Standard">
      <style:paragraph-properties fo:margin-top="0cm" fo:margin-bottom="0.212cm" loext:contextual-spacing="false" fo:line-height="100%" fo:text-align="justify" style:justify-single-word="false" fo:break-before="page"/>
      <style:text-properties fo:font-size="11pt" style:font-size-asian="11pt" style:font-size-complex="11pt"/>
    </style:style>
    <style:style style:name="P78" style:family="paragraph" style:parent-style-name="Standard">
      <style:paragraph-properties fo:margin-top="0cm" fo:margin-bottom="0.212cm" loext:contextual-spacing="false" fo:line-height="100%" fo:text-align="justify" style:justify-single-word="false" fo:break-before="page" style:text-autospace="none"/>
      <style:text-properties fo:font-size="11pt" style:font-size-asian="11pt" style:font-size-complex="11pt"/>
    </style:style>
    <style:style style:name="P79" style:family="paragraph" style:parent-style-name="Standard">
      <style:paragraph-properties fo:margin-top="0cm" fo:margin-bottom="0.212cm" loext:contextual-spacing="false" fo:line-height="100%" fo:text-align="justify" style:justify-single-word="false" fo:padding-left="0.141cm" fo:padding-right="0.141cm" fo:padding-top="0.035cm" fo:padding-bottom="0.035cm" fo:border="0.51pt solid #000000" style:text-autospace="none"/>
      <style:text-properties style:font-name="Arial" fo:font-size="11pt" style:font-size-asian="11pt" style:font-name-complex="Arial" style:font-size-complex="11pt"/>
    </style:style>
    <style:style style:name="P80" style:family="paragraph" style:parent-style-name="Standard">
      <style:paragraph-properties fo:margin-top="0cm" fo:margin-bottom="0.212cm" loext:contextual-spacing="false" fo:line-height="100%" fo:text-align="end" style:justify-single-word="false" fo:padding-left="0.141cm" fo:padding-right="0.141cm" fo:padding-top="0.035cm" fo:padding-bottom="0.035cm" fo:border="0.51pt solid #000000" style:text-autospace="none"/>
      <style:text-properties style:font-name="Arial" fo:font-size="11pt" style:font-size-asian="11pt" style:font-name-complex="Arial" style:font-size-complex="11pt"/>
    </style:style>
    <style:style style:name="P81" style:family="paragraph" style:parent-style-name="Standard">
      <style:paragraph-properties fo:margin-top="0cm" fo:margin-bottom="0.212cm" loext:contextual-spacing="false" fo:line-height="100%" fo:text-align="end" style:justify-single-word="false" fo:padding-left="0.141cm" fo:padding-right="0.141cm" fo:padding-top="0.035cm" fo:padding-bottom="0.035cm" fo:border="0.51pt solid #000000" style:text-autospace="none"/>
      <style:text-properties style:font-name="Arial" fo:font-size="11pt" fo:font-weight="bold" style:font-size-asian="11pt" style:font-weight-asian="bold" style:font-name-complex="Arial" style:font-size-complex="11pt"/>
    </style:style>
    <style:style style:name="P82" style:family="paragraph" style:parent-style-name="Standard">
      <style:paragraph-properties fo:margin-top="0cm" fo:margin-bottom="0.212cm" loext:contextual-spacing="false" fo:line-height="100%" fo:text-align="justify" style:justify-single-word="false" fo:padding-left="0.141cm" fo:padding-right="0.141cm" fo:padding-top="0.035cm" fo:padding-bottom="0.035cm" fo:border="0.51pt solid #000000" style:text-autospace="none"/>
      <style:text-properties style:font-name="Arial" fo:font-size="11pt" fo:font-weight="bold" style:font-size-asian="11pt" style:font-weight-asian="bold" style:font-name-complex="Arial" style:font-size-complex="11pt"/>
    </style:style>
    <style:style style:name="P83" style:family="paragraph" style:parent-style-name="Standard">
      <loext:graphic-properties draw:fill="solid" draw:fill-color="#daeef3"/>
      <style:paragraph-properties fo:margin-left="23.003cm" fo:margin-right="0cm" fo:margin-top="0cm" fo:margin-bottom="0.212cm" loext:contextual-spacing="false" fo:line-height="100%" fo:text-indent="0cm" style:auto-text-indent="false" fo:background-color="#daeef3" fo:padding-left="1.094cm" fo:padding-right="0.141cm" fo:padding-top="0.035cm" fo:padding-bottom="0.035cm" fo:border="0.51pt solid #000000">
        <style:tab-stops>
          <style:tab-stop style:position="23.003cm"/>
        </style:tab-stops>
      </style:paragraph-properties>
      <style:text-properties style:font-name="Arial" style:font-name-complex="Arial"/>
    </style:style>
    <style:style style:name="P84" style:family="paragraph" style:parent-style-name="Standard">
      <loext:graphic-properties draw:fill="solid" draw:fill-color="#daeef3"/>
      <style:paragraph-properties fo:margin-left="23.003cm" fo:margin-right="0cm" fo:margin-top="0cm" fo:margin-bottom="0.212cm" loext:contextual-spacing="false" fo:line-height="100%" fo:text-indent="0cm" style:auto-text-indent="false" fo:background-color="#daeef3" fo:padding-left="1.094cm" fo:padding-right="0.141cm" fo:padding-top="0.035cm" fo:padding-bottom="0.035cm" fo:border="0.51pt solid #000000">
        <style:tab-stops>
          <style:tab-stop style:position="23.003cm"/>
        </style:tab-stops>
      </style:paragraph-properties>
      <style:text-properties style:font-name="Arial" fo:font-size="12pt" fo:font-weight="bold" style:font-size-asian="12pt" style:font-weight-asian="bold" style:font-name-complex="Arial" style:font-size-complex="12pt"/>
    </style:style>
    <style:style style:name="P85" style:family="paragraph" style:parent-style-name="Standard">
      <loext:graphic-properties draw:fill="solid" draw:fill-color="#daeef3"/>
      <style:paragraph-properties fo:margin-left="23.003cm" fo:margin-right="0cm" fo:margin-top="0cm" fo:margin-bottom="0.212cm" loext:contextual-spacing="false" fo:line-height="100%" fo:text-indent="0cm" style:auto-text-indent="false" fo:background-color="#daeef3" fo:padding-left="1.094cm" fo:padding-right="0.141cm" fo:padding-top="0.035cm" fo:padding-bottom="0.035cm" fo:border="0.51pt solid #000000">
        <style:tab-stops>
          <style:tab-stop style:position="23.003cm"/>
        </style:tab-stops>
      </style:paragraph-properties>
      <style:text-properties style:font-name="Arial" fo:font-size="10pt" style:font-size-asian="10pt" style:font-name-complex="Arial" style:font-size-complex="10pt"/>
    </style:style>
    <style:style style:name="P86" style:family="paragraph" style:parent-style-name="Standard">
      <loext:graphic-properties draw:fill="solid" draw:fill-color="#daeef3"/>
      <style:paragraph-properties fo:margin-left="23.003cm" fo:margin-right="0cm" fo:margin-top="0cm" fo:margin-bottom="0.212cm" loext:contextual-spacing="false" fo:line-height="100%" fo:text-indent="0cm" style:auto-text-indent="false" fo:background-color="#daeef3" fo:padding-left="1.094cm" fo:padding-right="0.141cm" fo:padding-top="0.035cm" fo:padding-bottom="0.035cm" fo:border="0.51pt solid #000000">
        <style:tab-stops>
          <style:tab-stop style:position="23.003cm"/>
        </style:tab-stops>
      </style:paragraph-properties>
      <style:text-properties style:font-name="Arial" fo:font-size="10pt" fo:font-weight="bold" style:font-size-asian="10pt" style:font-weight-asian="bold" style:font-name-complex="Arial" style:font-size-complex="10pt"/>
    </style:style>
    <style:style style:name="P87" style:family="paragraph" style:parent-style-name="Standard">
      <loext:graphic-properties draw:fill="solid" draw:fill-color="#daeef3"/>
      <style:paragraph-properties fo:margin-left="23.003cm" fo:margin-right="0cm" fo:margin-top="0cm" fo:margin-bottom="0.212cm" loext:contextual-spacing="false" fo:line-height="100%" fo:text-indent="0cm" style:auto-text-indent="false" fo:background-color="#daeef3" fo:padding-left="1.094cm" fo:padding-right="0.141cm" fo:padding-top="0.035cm" fo:padding-bottom="0.035cm" fo:border="0.51pt solid #000000">
        <style:tab-stops>
          <style:tab-stop style:position="23.003cm"/>
        </style:tab-stops>
      </style:paragraph-properties>
      <style:text-properties style:font-name="Arial" fo:font-size="20pt" fo:font-weight="bold" style:font-size-asian="20pt" style:font-weight-asian="bold" style:font-name-complex="Arial" style:font-size-complex="20pt"/>
    </style:style>
    <style:style style:name="P88" style:family="paragraph" style:parent-style-name="Standard">
      <loext:graphic-properties draw:fill="solid" draw:fill-color="#daeef3"/>
      <style:paragraph-properties fo:margin-left="23.003cm" fo:margin-right="0cm" fo:margin-top="0cm" fo:margin-bottom="0.212cm" loext:contextual-spacing="false" fo:line-height="100%" fo:text-indent="0cm" style:auto-text-indent="false" fo:background-color="#daeef3" fo:padding-left="1.094cm" fo:padding-right="0.141cm" fo:padding-top="0.035cm" fo:padding-bottom="0.035cm" fo:border="0.51pt solid #000000">
        <style:tab-stops>
          <style:tab-stop style:position="23.003cm"/>
        </style:tab-stops>
      </style:paragraph-properties>
    </style:style>
    <style:style style:name="P89" style:family="paragraph" style:parent-style-name="Standard">
      <loext:graphic-properties draw:fill="solid" draw:fill-color="#daeef3"/>
      <style:paragraph-properties fo:margin-left="23.003cm" fo:margin-right="0cm" fo:margin-top="0cm" fo:margin-bottom="0.212cm" loext:contextual-spacing="false" fo:line-height="100%" fo:text-indent="0cm" style:auto-text-indent="false" fo:background-color="#daeef3" fo:padding-left="1.094cm" fo:padding-right="0.141cm" fo:padding-top="0.035cm" fo:padding-bottom="0.035cm" fo:border="0.51pt solid #000000">
        <style:tab-stops>
          <style:tab-stop style:position="23.003cm"/>
        </style:tab-stops>
      </style:paragraph-properties>
      <style:text-properties officeooo:paragraph-rsid="000fdcbd"/>
    </style:style>
    <style:style style:name="P90" style:family="paragraph" style:parent-style-name="Standard">
      <loext:graphic-properties draw:fill="solid" draw:fill-color="#daeef3"/>
      <style:paragraph-properties fo:margin-left="23.003cm" fo:margin-right="0cm" fo:margin-top="0cm" fo:margin-bottom="0.212cm" loext:contextual-spacing="false" fo:line-height="100%" fo:text-indent="0cm" style:auto-text-indent="false" fo:background-color="#daeef3" fo:padding-left="1.094cm" fo:padding-right="0.141cm" fo:padding-top="0.035cm" fo:padding-bottom="0.035cm" fo:border="0.51pt solid #000000">
        <style:tab-stops>
          <style:tab-stop style:position="23.003cm"/>
        </style:tab-stops>
      </style:paragraph-properties>
      <style:text-properties style:use-window-font-color="true" style:font-name="Arial" fo:font-size="24pt" fo:language="it" fo:country="IT" fo:font-weight="bold" officeooo:rsid="000fdcbd" officeooo:paragraph-rsid="000fdcbd" style:font-name-asian="Calibri" style:font-size-asian="24pt" style:font-weight-asian="bold" style:font-name-complex="Arial" style:font-size-complex="24pt" style:language-complex="ar" style:country-complex="SA"/>
    </style:style>
    <style:style style:name="P91" style:family="paragraph" style:parent-style-name="Standard">
      <loext:graphic-properties draw:fill="solid" draw:fill-color="#daeef3"/>
      <style:paragraph-properties fo:margin-left="23.003cm" fo:margin-right="0cm" fo:margin-top="0cm" fo:margin-bottom="0.212cm" loext:contextual-spacing="false" fo:line-height="100%" fo:text-indent="0cm" style:auto-text-indent="false" fo:background-color="#daeef3" fo:padding-left="1.094cm" fo:padding-right="0.141cm" fo:padding-top="0.035cm" fo:padding-bottom="0.035cm" fo:border="0.51pt solid #000000">
        <style:tab-stops>
          <style:tab-stop style:position="23.003cm"/>
        </style:tab-stops>
      </style:paragraph-properties>
      <style:text-properties style:use-window-font-color="true" style:font-name="Arial" fo:font-size="11pt" fo:language="it" fo:country="IT" officeooo:rsid="00084a7b" officeooo:paragraph-rsid="00084a7b" fo:background-color="transparent" style:font-name-asian="Calibri" style:font-size-asian="11pt" style:font-name-complex="Arial" style:font-size-complex="11pt" style:language-complex="ar" style:country-complex="SA"/>
    </style:style>
    <style:style style:name="P92" style:family="paragraph" style:parent-style-name="Standard">
      <style:paragraph-properties fo:margin-top="0cm" fo:margin-bottom="0.199cm" loext:contextual-spacing="false" fo:line-height="100%" fo:text-align="justify" style:justify-single-word="false" style:text-autospace="none"/>
    </style:style>
    <style:style style:name="P93" style:family="paragraph" style:parent-style-name="Standard">
      <style:paragraph-properties fo:margin-top="0cm" fo:margin-bottom="0.199cm" loext:contextual-spacing="false" fo:line-height="100%" fo:text-align="justify" style:justify-single-word="false" style:text-autospace="none"/>
      <style:text-properties officeooo:paragraph-rsid="001009b6"/>
    </style:style>
    <style:style style:name="P94" style:family="paragraph" style:parent-style-name="Standard">
      <style:paragraph-properties fo:margin-top="0cm" fo:margin-bottom="0.199cm" loext:contextual-spacing="false" style:line-height-at-least="0.621cm" fo:text-align="justify" style:justify-single-word="false" style:text-autospace="none"/>
      <style:text-properties style:font-name="Arial" fo:font-size="11pt" fo:font-weight="bold" style:font-size-asian="11pt" style:font-weight-asian="bold" style:font-name-complex="Arial" style:font-size-complex="11pt"/>
    </style:style>
    <style:style style:name="P95" style:family="paragraph" style:parent-style-name="Standard">
      <style:paragraph-properties fo:margin-top="0cm" fo:margin-bottom="0.199cm" loext:contextual-spacing="false" fo:line-height="100%" fo:text-align="justify" style:justify-single-word="false" style:text-autospace="none"/>
      <style:text-properties style:font-name="Arial" fo:font-size="11pt" fo:font-weight="bold" officeooo:rsid="0012e510" officeooo:paragraph-rsid="0012e510" style:font-size-asian="11pt" style:font-weight-asian="bold" style:font-name-complex="Arial" style:font-size-complex="11pt" style:font-weight-complex="bold"/>
    </style:style>
    <style:style style:name="P96" style:family="paragraph" style:parent-style-name="Standard">
      <style:paragraph-properties fo:margin-top="0cm" fo:margin-bottom="0.199cm" loext:contextual-spacing="false" style:line-height-at-least="0.621cm" fo:text-align="justify" style:justify-single-word="false" style:text-autospace="none"/>
      <style:text-properties style:font-name="Arial" fo:font-size="11pt" officeooo:paragraph-rsid="0011aa6a" style:font-size-asian="11pt" style:font-name-complex="Arial" style:font-size-complex="11pt"/>
    </style:style>
    <style:style style:name="P97" style:family="paragraph" style:parent-style-name="Standard">
      <style:paragraph-properties fo:margin-top="0cm" fo:margin-bottom="0.199cm" loext:contextual-spacing="false" style:line-height-at-least="0.621cm" fo:text-align="justify" style:justify-single-word="false" style:text-autospace="none"/>
      <style:text-properties style:font-name="Arial" fo:font-size="11pt" officeooo:paragraph-rsid="0027635b" style:font-size-asian="11pt" style:font-name-complex="Arial" style:font-size-complex="11pt"/>
    </style:style>
    <style:style style:name="P98" style:family="paragraph" style:parent-style-name="Standard">
      <style:paragraph-properties fo:margin-top="0cm" fo:margin-bottom="0.199cm" loext:contextual-spacing="false" fo:line-height="100%" fo:text-align="justify" style:justify-single-word="false" style:text-autospace="none"/>
      <style:text-properties style:font-name="Arial" fo:font-size="11pt" style:font-size-asian="11pt" style:font-name-complex="Arial" style:font-size-complex="11pt"/>
    </style:style>
    <style:style style:name="P99" style:family="paragraph" style:parent-style-name="Standard">
      <style:paragraph-properties fo:margin-left="0cm" fo:margin-right="0cm" fo:margin-top="0cm" fo:margin-bottom="0.199cm" loext:contextual-spacing="false" fo:line-height="100%" fo:text-align="justify" style:justify-single-word="false" fo:text-indent="0.499cm" style:auto-text-indent="false" style:text-autospace="none"/>
    </style:style>
    <style:style style:name="P100" style:family="paragraph" style:parent-style-name="Standard">
      <style:paragraph-properties fo:margin-left="0cm" fo:margin-right="0cm" fo:margin-top="0cm" fo:margin-bottom="0.199cm" loext:contextual-spacing="false" fo:line-height="100%" fo:text-align="justify" style:justify-single-word="false" fo:text-indent="0.499cm" style:auto-text-indent="false" style:text-autospace="none"/>
      <style:text-properties style:font-name="Arial" fo:font-size="11pt" style:font-size-asian="11pt" style:font-name-complex="Arial" style:font-size-complex="11pt"/>
    </style:style>
    <style:style style:name="P101" style:family="paragraph" style:parent-style-name="Standard">
      <style:paragraph-properties fo:margin-left="0cm" fo:margin-right="0cm" fo:margin-top="0cm" fo:margin-bottom="0.212cm" loext:contextual-spacing="false" fo:line-height="100%" fo:text-align="center" style:justify-single-word="false" fo:orphans="0" fo:widows="0" fo:text-indent="0.499cm" style:auto-text-indent="false">
        <style:tab-stops>
          <style:tab-stop style:position="5.502cm"/>
          <style:tab-stop style:position="6.001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text-scale="120%"/>
    </style:style>
    <style:style style:name="P102" style:family="paragraph" style:parent-style-name="Standard">
      <style:paragraph-properties fo:margin-left="0cm" fo:margin-right="0cm" fo:margin-top="0cm" fo:margin-bottom="0.212cm" loext:contextual-spacing="false" fo:line-height="100%" fo:text-align="center" style:justify-single-word="false" fo:orphans="0" fo:widows="0" fo:text-indent="0.499cm" style:auto-text-indent="false" style:text-autospace="none">
        <style:tab-stops>
          <style:tab-stop style:position="5.502cm"/>
          <style:tab-stop style:position="6.001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text-scale="120%"/>
    </style:style>
    <style:style style:name="P103" style:family="paragraph" style:parent-style-name="Standard">
      <style:paragraph-properties fo:margin-left="0cm" fo:margin-right="0cm" fo:margin-top="0cm" fo:margin-bottom="0.212cm" loext:contextual-spacing="false" fo:line-height="100%" fo:orphans="0" fo:widows="0" fo:text-indent="0.499cm" style:auto-text-indent="false" style:text-autospace="none"/>
      <style:text-properties fo:color="#000000" style:font-name="Arial" fo:font-size="11pt" fo:font-weight="bold" style:font-name-asian="Arial" style:font-size-asian="11pt" style:font-weight-asian="bold" style:font-name-complex="Arial" style:font-size-complex="11pt" style:font-weight-complex="bold" style:text-scale="120%"/>
    </style:style>
    <style:style style:name="P104" style:family="paragraph" style:parent-style-name="Standard">
      <style:paragraph-properties fo:margin-left="0cm" fo:margin-right="0cm" fo:margin-top="0cm" fo:margin-bottom="0.212cm" loext:contextual-spacing="false" fo:line-height="100%" fo:text-indent="0.499cm" style:auto-text-indent="false" style:text-autospace="none"/>
      <style:text-properties fo:color="#000000" style:font-name="Arial" fo:font-size="11pt" style:font-name-asian="Arial" style:font-size-asian="11pt" style:font-name-complex="Arial" style:font-size-complex="11pt"/>
    </style:style>
    <style:style style:name="P105" style:family="paragraph" style:parent-style-name="Standard">
      <style:paragraph-properties fo:margin-left="0cm" fo:margin-right="0cm" fo:margin-top="0cm" fo:margin-bottom="0.212cm" loext:contextual-spacing="false" fo:line-height="100%" fo:text-align="justify" style:justify-single-word="false" fo:text-indent="0.499cm" style:auto-text-indent="false" style:text-autospace="none"/>
      <style:text-properties fo:color="#000000" style:font-name="Arial" fo:font-size="11pt" style:font-name-asian="Arial" style:font-size-asian="11pt" style:font-name-complex="Arial" style:font-size-complex="11pt"/>
    </style:style>
    <style:style style:name="P106" style:family="paragraph" style:parent-style-name="Standard">
      <style:paragraph-properties fo:margin-left="0cm" fo:margin-right="0cm" fo:margin-top="0cm" fo:margin-bottom="0.212cm" loext:contextual-spacing="false" fo:line-height="100%" fo:text-align="justify" style:justify-single-word="false" fo:text-indent="0.499cm" style:auto-text-indent="false" style:text-autospace="none"/>
      <style:text-properties style:font-name="Arial" fo:font-size="11pt" style:font-name-asian="Arial" style:font-size-asian="11pt" style:font-name-complex="Arial" style:font-size-complex="11pt"/>
    </style:style>
    <style:style style:name="P107" style:family="paragraph" style:parent-style-name="Standard">
      <style:paragraph-properties fo:margin-left="0cm" fo:margin-right="0cm" fo:margin-top="0cm" fo:margin-bottom="0.212cm" loext:contextual-spacing="false" fo:line-height="100%" fo:text-align="justify" style:justify-single-word="false" fo:orphans="0" fo:widows="0" fo:text-indent="0.499cm" style:auto-text-indent="false"/>
      <style:text-properties style:font-name="Arial" fo:font-size="11pt" style:font-name-asian="Arial" style:font-size-asian="11pt" style:font-name-complex="Arial" style:font-size-complex="11pt"/>
    </style:style>
    <style:style style:name="P108" style:family="paragraph" style:parent-style-name="Standard">
      <style:paragraph-properties fo:margin-left="0cm" fo:margin-right="0cm" fo:margin-top="0cm" fo:margin-bottom="0.212cm" loext:contextual-spacing="false" fo:line-height="100%" fo:text-align="justify" style:justify-single-word="false" fo:text-indent="0.499cm" style:auto-text-indent="false" style:text-autospace="none"/>
      <style:text-properties style:font-name="Arial" fo:font-size="11pt" fo:background-color="#ffff00" style:font-name-asian="Arial" style:font-size-asian="11pt" style:font-name-complex="Arial" style:font-size-complex="11pt"/>
    </style:style>
    <style:style style:name="P109" style:family="paragraph" style:parent-style-name="Standard">
      <style:paragraph-properties fo:margin-left="0cm" fo:margin-right="0cm" fo:margin-top="0cm" fo:margin-bottom="0.212cm" loext:contextual-spacing="false" fo:line-height="100%" fo:text-align="justify" style:justify-single-word="false" fo:text-indent="0.499cm" style:auto-text-indent="false" style:text-autospace="none"/>
      <style:text-properties style:font-name="Arial" fo:font-size="11pt" style:font-size-asian="11pt" style:font-name-complex="Arial" style:font-size-complex="11pt"/>
    </style:style>
    <style:style style:name="P110" style:family="paragraph" style:parent-style-name="Standard">
      <style:paragraph-properties fo:margin-left="0cm" fo:margin-right="0cm" fo:margin-top="0cm" fo:margin-bottom="0.212cm" loext:contextual-spacing="false" fo:line-height="100%" fo:text-align="justify" style:justify-single-word="false" fo:text-indent="0.499cm" style:auto-text-indent="false" style:text-autospace="none"/>
      <style:text-properties fo:color="#231f20" style:font-name="Arial" fo:font-size="11pt" style:font-name-asian="Arial" style:font-size-asian="11pt" style:font-name-complex="Arial" style:font-size-complex="11pt"/>
    </style:style>
    <style:style style:name="P111" style:family="paragraph" style:parent-style-name="Standard">
      <style:paragraph-properties fo:margin-left="0cm" fo:margin-right="0cm" fo:margin-top="0cm" fo:margin-bottom="0.212cm" loext:contextual-spacing="false" fo:line-height="100%" fo:text-indent="0.499cm" style:auto-text-indent="false" style:text-autospace="none">
        <style:tab-stops>
          <style:tab-stop style:position="0.519cm"/>
        </style:tab-stops>
      </style:paragraph-properties>
      <style:text-properties fo:font-size="11pt" style:font-size-asian="11pt" style:font-size-complex="11pt"/>
    </style:style>
    <style:style style:name="P112" style:family="paragraph" style:parent-style-name="Standard">
      <style:paragraph-properties fo:margin-left="0cm" fo:margin-right="0cm" fo:margin-top="0cm" fo:margin-bottom="0.212cm" loext:contextual-spacing="false" fo:line-height="100%" fo:text-indent="0.499cm" style:auto-text-indent="false" style:text-autospace="none"/>
      <style:text-properties fo:font-size="11pt" style:font-size-asian="11pt" style:font-size-complex="11pt"/>
    </style:style>
    <style:style style:name="P113" style:family="paragraph" style:parent-style-name="Standard">
      <style:paragraph-properties fo:margin-left="0cm" fo:margin-right="0cm" fo:margin-top="0cm" fo:margin-bottom="0.212cm" loext:contextual-spacing="false" fo:line-height="100%" fo:orphans="0" fo:widows="0" fo:text-indent="0.499cm" style:auto-text-indent="false" style:text-autospace="none"/>
      <style:text-properties fo:font-size="11pt" style:font-size-asian="11pt" style:font-size-complex="11pt"/>
    </style:style>
    <style:style style:name="P114" style:family="paragraph" style:parent-style-name="Standard">
      <style:paragraph-properties fo:margin-left="0cm" fo:margin-right="0cm" fo:margin-top="0cm" fo:margin-bottom="0.212cm" loext:contextual-spacing="false" fo:line-height="100%" fo:text-align="justify" style:justify-single-word="false" fo:orphans="0" fo:widows="0" fo:text-indent="0.499cm" style:auto-text-indent="false" style:text-autospace="none"/>
      <style:text-properties fo:font-size="11pt" style:font-size-asian="11pt" style:font-size-complex="11pt"/>
    </style:style>
    <style:style style:name="P115" style:family="paragraph" style:parent-style-name="Standard">
      <style:paragraph-properties fo:margin-left="0cm" fo:margin-right="0cm" fo:margin-top="0cm" fo:margin-bottom="0.212cm" loext:contextual-spacing="false" fo:line-height="100%" fo:text-align="justify" style:justify-single-word="false" fo:text-indent="0.499cm" style:auto-text-indent="false" style:text-autospace="none"/>
      <style:text-properties fo:font-size="11pt" style:font-size-asian="11pt" style:font-size-complex="11pt"/>
    </style:style>
    <style:style style:name="P116" style:family="paragraph" style:parent-style-name="Standard">
      <style:paragraph-properties fo:margin-left="0cm" fo:margin-right="0cm" fo:margin-top="0cm" fo:margin-bottom="0.212cm" loext:contextual-spacing="false" fo:line-height="100%" fo:text-indent="0.499cm" style:auto-text-indent="false" style:text-autospace="none">
        <style:tab-stops>
          <style:tab-stop style:position="0.519cm"/>
        </style:tab-stops>
      </style:paragraph-properties>
      <style:text-properties fo:text-transform="uppercase" fo:color="#000000"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P117" style:family="paragraph" style:parent-style-name="Standard">
      <style:paragraph-properties fo:margin-left="0cm" fo:margin-right="0cm" fo:margin-top="0cm" fo:margin-bottom="0.212cm" loext:contextual-spacing="false" fo:line-height="100%" fo:text-indent="0.499cm" style:auto-text-indent="false" style:text-autospace="none"/>
      <style:text-properties fo:text-transform="uppercase"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P118" style:family="paragraph" style:parent-style-name="Standard">
      <style:paragraph-properties fo:margin-left="0cm" fo:margin-right="0cm" fo:margin-top="0cm" fo:margin-bottom="0.212cm" loext:contextual-spacing="false" fo:line-height="100%" fo:text-indent="0.499cm" style:auto-text-indent="false" style:text-autospace="none"/>
      <style:text-properties fo:text-transform="uppercase" style:font-name="Arial" fo:font-size="11pt" style:text-underline-style="solid" style:text-underline-width="auto" style:text-underline-color="font-color" fo:font-weight="bold" officeooo:paragraph-rsid="0020ed57" style:font-name-asian="Arial" style:font-size-asian="11pt" style:font-weight-asian="bold" style:font-name-complex="Arial" style:font-size-complex="11pt" style:font-weight-complex="bold"/>
    </style:style>
    <style:style style:name="P119" style:family="paragraph" style:parent-style-name="Text_20_body">
      <style:paragraph-properties fo:margin-left="0cm" fo:margin-right="0cm" fo:line-height="100%" fo:orphans="0" fo:widows="0" fo:text-indent="0.499cm" style:auto-text-indent="false"/>
      <style:text-properties style:font-name="Arial" fo:font-size="11pt" style:font-size-asian="11pt" style:font-name-complex="Arial" style:font-size-complex="11pt"/>
    </style:style>
    <style:style style:name="P120" style:family="paragraph" style:parent-style-name="Text_20_body">
      <style:paragraph-properties fo:margin-left="0cm" fo:margin-right="0cm" fo:line-height="100%" fo:text-align="justify" style:justify-single-word="false" fo:orphans="0" fo:widows="0" fo:text-indent="0.499cm" style:auto-text-indent="false"/>
      <style:text-properties style:font-name="Arial" fo:font-size="11pt" style:font-size-asian="11pt" style:font-name-complex="Arial" style:font-size-complex="11pt"/>
    </style:style>
    <style:style style:name="P121" style:family="paragraph" style:parent-style-name="Text_20_body">
      <style:paragraph-properties fo:margin-left="0cm" fo:margin-right="0cm" fo:line-height="100%" fo:text-align="justify" style:justify-single-word="false" fo:orphans="0" fo:widows="0" fo:text-indent="0.499cm" style:auto-text-indent="false"/>
      <style:text-properties style:font-name="Arial" fo:font-size="11pt" style:font-name-asian="Arial" style:font-size-asian="11pt" style:font-name-complex="Arial" style:font-size-complex="11pt"/>
    </style:style>
    <style:style style:name="P122" style:family="paragraph" style:parent-style-name="Standard">
      <style:paragraph-properties fo:margin-left="0cm" fo:margin-right="0cm" fo:margin-top="0cm" fo:margin-bottom="0.212cm" loext:contextual-spacing="false" fo:line-height="100%" fo:text-align="justify" style:justify-single-word="false" fo:text-indent="1.249cm" style:auto-text-indent="false" style:text-autospace="none"/>
    </style:style>
    <style:style style:name="P123" style:family="paragraph" style:parent-style-name="Standard">
      <style:paragraph-properties fo:margin-left="0cm" fo:margin-right="0cm" fo:margin-top="0cm" fo:margin-bottom="0.212cm" loext:contextual-spacing="false" fo:line-height="100%" fo:text-align="justify" style:justify-single-word="false" fo:text-indent="1.249cm" style:auto-text-indent="false" style:text-autospace="none"/>
      <style:text-properties style:font-name="Arial" fo:font-size="11pt" style:font-size-asian="11pt" style:font-name-complex="Arial" style:font-size-complex="11pt"/>
    </style:style>
    <style:style style:name="P124" style:family="paragraph" style:parent-style-name="Contents_20_1">
      <style:paragraph-properties>
        <style:tab-stops>
          <style:tab-stop style:position="37.999cm" style:type="right" style:leader-style="dotted" style:leader-text="."/>
        </style:tab-stops>
      </style:paragraph-properties>
    </style:style>
    <style:style style:name="P125" style:family="paragraph" style:parent-style-name="Contents_20_2">
      <style:paragraph-properties>
        <style:tab-stops>
          <style:tab-stop style:position="37.999cm" style:type="right" style:leader-style="dotted" style:leader-text="."/>
        </style:tab-stops>
      </style:paragraph-properties>
    </style:style>
    <style:style style:name="P126" style:family="paragraph" style:parent-style-name="Contents_20_3">
      <style:paragraph-properties>
        <style:tab-stops>
          <style:tab-stop style:position="37.999cm" style:type="right" style:leader-style="dotted" style:leader-text="."/>
        </style:tab-stops>
      </style:paragraph-properties>
    </style:style>
    <style:style style:name="P127" style:family="paragraph" style:parent-style-name="ENVI-Normale">
      <style:paragraph-properties fo:margin-top="0cm" fo:margin-bottom="0cm" loext:contextual-spacing="false" fo:line-height="115%" fo:text-align="justify" style:justify-single-word="false"/>
      <style:text-properties style:use-window-font-color="true" style:font-name="Arial" fo:font-size="11pt" fo:language="it" fo:country="IT" fo:font-style="normal" officeooo:paragraph-rsid="001cc87f" style:font-name-asian="Calibri" style:font-size-asian="11pt" style:font-style-asian="normal" style:font-name-complex="Arial" style:font-size-complex="11pt" style:language-complex="ar" style:country-complex="SA" style:font-style-complex="normal"/>
    </style:style>
    <style:style style:name="P128" style:family="paragraph" style:parent-style-name="ENVI-Normale">
      <style:paragraph-properties fo:margin-top="0cm" fo:margin-bottom="0cm" loext:contextual-spacing="false" fo:line-height="115%" fo:text-align="justify" style:justify-single-word="false" fo:hyphenation-ladder-count="no-limit" style:text-autospace="none" style:vertical-align="auto"/>
      <style:text-properties style:use-window-font-color="true" style:font-name="Arial" fo:font-size="11pt" fo:language="it" fo:country="IT" fo:font-style="normal" fo:font-weight="normal" officeooo:rsid="0035c814" officeooo:paragraph-rsid="001cc87f"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fo:hyphenate="true" fo:hyphenation-remain-char-count="2" fo:hyphenation-push-char-count="2" loext:hyphenation-no-caps="false"/>
    </style:style>
    <style:style style:name="P129" style:family="paragraph" style:parent-style-name="Standard">
      <style:paragraph-properties fo:margin-top="0cm" fo:margin-bottom="0cm" loext:contextual-spacing="false" fo:line-height="100%" style:text-autospace="none"/>
      <style:text-properties style:font-name="Arial" fo:font-size="11pt" style:font-size-asian="11pt" style:font-name-complex="Arial" style:font-size-complex="11pt"/>
    </style:style>
    <style:style style:name="P130" style:family="paragraph" style:parent-style-name="Standard">
      <style:paragraph-properties fo:margin-top="0cm" fo:margin-bottom="0cm" loext:contextual-spacing="false" fo:line-height="100%" style:text-autospace="none" style:snap-to-layout-grid="false"/>
      <style:text-properties style:font-name="Arial" fo:font-size="11pt" officeooo:paragraph-rsid="00262044" style:font-size-asian="11pt" style:font-name-complex="Arial" style:font-size-complex="11pt"/>
    </style:style>
    <style:style style:name="P131" style:family="paragraph" style:parent-style-name="Standard">
      <style:paragraph-properties fo:margin-top="0cm" fo:margin-bottom="0cm" loext:contextual-spacing="false" fo:line-height="100%" style:text-autospace="none"/>
      <style:text-properties style:font-name="Arial" fo:font-size="11pt" officeooo:paragraph-rsid="00262044" style:font-size-asian="11pt" style:font-name-complex="Arial" style:font-size-complex="11pt"/>
    </style:style>
    <style:style style:name="P132" style:family="paragraph" style:parent-style-name="Standard">
      <style:paragraph-properties fo:margin-top="0cm" fo:margin-bottom="0cm" loext:contextual-spacing="false" fo:line-height="100%" fo:text-align="end" style:justify-single-word="false" style:text-autospace="none" style:snap-to-layout-grid="false"/>
      <style:text-properties style:font-name="Arial" fo:font-size="11pt" style:font-size-asian="11pt" style:font-name-complex="Arial" style:font-size-complex="11pt"/>
    </style:style>
    <style:style style:name="P133"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1pt" officeooo:paragraph-rsid="00262044" style:font-size-asian="11pt" style:font-name-complex="Arial" style:font-size-complex="11pt"/>
    </style:style>
    <style:style style:name="P134" style:family="paragraph" style:parent-style-name="Standard">
      <style:paragraph-properties fo:margin-top="0cm" fo:margin-bottom="0cm" loext:contextual-spacing="false" fo:line-height="100%" fo:text-align="end" style:justify-single-word="false" style:text-autospace="none"/>
      <style:text-properties style:font-name="Arial" fo:font-size="11pt" fo:font-weight="bold" style:font-size-asian="11pt" style:font-weight-asian="bold" style:font-name-complex="Arial" style:font-size-complex="11pt"/>
    </style:style>
    <style:style style:name="P135"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1pt" fo:font-weight="bold" officeooo:paragraph-rsid="00262044" style:font-size-asian="11pt" style:font-weight-asian="bold" style:font-name-complex="Arial" style:font-size-complex="11pt"/>
    </style:style>
    <style:style style:name="P136" style:family="paragraph" style:parent-style-name="Standard">
      <style:paragraph-properties fo:margin-top="0cm" fo:margin-bottom="0cm" loext:contextual-spacing="false" fo:line-height="100%" style:text-autospace="none"/>
      <style:text-properties style:font-name="Arial" fo:font-size="11pt" fo:font-weight="bold" style:font-size-asian="11pt" style:font-weight-asian="bold" style:font-name-complex="Arial" style:font-size-complex="11pt"/>
    </style:style>
    <style:style style:name="P137" style:family="paragraph" style:parent-style-name="Standard">
      <style:paragraph-properties fo:margin-top="0cm" fo:margin-bottom="0cm" loext:contextual-spacing="false" fo:line-height="100%" style:text-autospace="none"/>
      <style:text-properties style:font-name="Arial" fo:font-size="20pt" style:font-size-asian="20pt" style:font-name-complex="Arial" style:font-size-complex="20pt"/>
    </style:style>
    <style:style style:name="P138" style:family="paragraph" style:parent-style-name="Standard">
      <style:paragraph-properties fo:margin-top="0cm" fo:margin-bottom="0cm" loext:contextual-spacing="false" fo:line-height="100%" fo:text-align="center" style:justify-single-word="false" style:text-autospace="none" style:snap-to-layout-grid="false"/>
      <style:text-properties fo:font-size="11pt" officeooo:paragraph-rsid="00262044" style:font-size-asian="11pt" style:font-size-complex="11pt"/>
    </style:style>
    <style:style style:name="P139" style:family="paragraph" style:parent-style-name="Standard">
      <style:paragraph-properties fo:margin-top="0cm" fo:margin-bottom="0cm" loext:contextual-spacing="false" fo:line-height="100%" style:text-autospace="none"/>
      <style:text-properties fo:font-size="11pt" style:font-size-asian="11pt" style:font-size-complex="11pt"/>
    </style:style>
    <style:style style:name="P140" style:family="paragraph" style:parent-style-name="Standard">
      <style:paragraph-properties fo:margin-top="0cm" fo:margin-bottom="0cm" loext:contextual-spacing="false" fo:line-height="100%" style:text-autospace="none"/>
      <style:text-properties fo:font-size="11pt" officeooo:paragraph-rsid="00262044" style:font-size-asian="11pt" style:font-size-complex="11pt"/>
    </style:style>
    <style:style style:name="P141" style:family="paragraph" style:parent-style-name="Standard">
      <style:paragraph-properties fo:margin-top="0cm" fo:margin-bottom="0cm" loext:contextual-spacing="false" fo:line-height="100%" fo:break-before="page" style:text-autospace="none"/>
      <style:text-properties fo:font-size="11pt" style:font-size-asian="11pt" style:font-size-complex="11pt"/>
    </style:style>
    <style:style style:name="P142" style:family="paragraph" style:parent-style-name="Standard">
      <style:paragraph-properties fo:margin-top="0cm" fo:margin-bottom="0cm" loext:contextual-spacing="false" fo:line-height="100%" fo:break-before="page" style:text-autospace="none"/>
      <style:text-properties style:font-name="Arial" fo:font-size="20pt" style:font-size-asian="20pt" style:font-name-complex="Arial" style:font-size-complex="20pt"/>
    </style:style>
    <style:style style:name="P143" style:family="paragraph" style:parent-style-name="Standard">
      <style:paragraph-properties fo:line-height="115%" fo:text-align="justify" style:justify-single-word="false" fo:hyphenation-ladder-count="no-limit" style:vertical-align="auto"/>
      <style:text-properties style:use-window-font-color="true" style:font-name="Arial" fo:font-size="11pt" fo:language="it" fo:country="IT" fo:font-style="normal" officeooo:paragraph-rsid="001cc87f" style:font-name-asian="Calibri" style:font-size-asian="11pt" style:font-style-asian="normal" style:font-name-complex="Arial" style:font-size-complex="11pt" style:language-complex="ar" style:country-complex="SA" style:font-style-complex="normal" fo:hyphenate="true" fo:hyphenation-remain-char-count="2" fo:hyphenation-push-char-count="2" loext:hyphenation-no-caps="false"/>
    </style:style>
    <style:style style:name="P144" style:family="paragraph" style:parent-style-name="Standard">
      <style:text-properties style:font-name="Arial" fo:font-size="11pt" officeooo:paragraph-rsid="00262044" style:font-size-asian="11pt" style:font-name-complex="Arial" style:font-size-complex="11pt"/>
    </style:style>
    <style:style style:name="P145" style:family="paragraph" style:parent-style-name="Standard">
      <style:text-properties fo:font-size="11pt" style:font-size-asian="11pt" style:font-size-complex="11pt"/>
    </style:style>
    <style:style style:name="P146" style:family="paragraph" style:parent-style-name="Standard">
      <style:paragraph-properties fo:text-align="end" style:justify-single-word="false"/>
      <style:text-properties fo:font-size="11pt" style:font-size-asian="11pt" style:font-size-complex="11pt"/>
    </style:style>
    <style:style style:name="P147" style:family="paragraph" style:parent-style-name="Standard">
      <style:paragraph-properties fo:margin-left="1.249cm" fo:margin-right="0cm" fo:margin-top="0cm" fo:margin-bottom="0.199cm" loext:contextual-spacing="false" style:line-height-at-least="0.621cm" fo:text-align="justify" style:justify-single-word="false" fo:text-indent="0cm" style:auto-text-indent="false" style:text-autospace="none"/>
      <style:text-properties style:font-name="Arial" fo:font-size="11pt" fo:font-weight="bold" style:font-size-asian="11pt" style:font-weight-asian="bold" style:font-name-complex="Arial" style:font-size-complex="11pt"/>
    </style:style>
    <style:style style:name="P148" style:family="paragraph" style:parent-style-name="Standard">
      <style:paragraph-properties fo:margin-left="0cm" fo:margin-right="0cm" fo:margin-top="0cm" fo:margin-bottom="0.212cm" loext:contextual-spacing="false" fo:line-height="100%" fo:text-align="justify" style:justify-single-word="false" fo:text-indent="1.244cm" style:auto-text-indent="false" style:text-autospace="none"/>
      <style:text-properties style:font-name="Arial" fo:font-size="11pt" style:font-size-asian="11pt" style:font-name-complex="Arial" style:font-size-complex="11pt"/>
    </style:style>
    <style:style style:name="P149" style:family="paragraph" style:parent-style-name="Standard">
      <style:paragraph-properties fo:margin-left="0cm" fo:margin-right="0cm" fo:margin-top="0cm" fo:margin-bottom="0.212cm" loext:contextual-spacing="false" fo:line-height="100%" fo:text-align="justify" style:justify-single-word="false" fo:text-indent="1.244cm" style:auto-text-indent="false" style:text-autospace="none"/>
      <style:text-properties fo:font-size="11pt" style:font-size-asian="11pt" style:font-size-complex="11pt"/>
    </style:style>
    <style:style style:name="P150" style:family="paragraph" style:parent-style-name="Standard">
      <style:paragraph-properties fo:margin-left="0cm" fo:margin-right="0cm" fo:margin-top="0cm" fo:margin-bottom="0.212cm" loext:contextual-spacing="false" fo:line-height="100%" fo:text-align="end" style:justify-single-word="false" fo:text-indent="1.251cm" style:auto-text-indent="false" style:text-autospace="none">
        <style:tab-stops>
          <style:tab-stop style:position="0.751cm"/>
        </style:tab-stops>
      </style:paragraph-properties>
      <style:text-properties style:font-name="Arial" fo:font-size="11pt" style:font-size-asian="11pt" style:font-name-complex="Arial" style:font-size-complex="11pt"/>
    </style:style>
    <style:style style:name="P151" style:family="paragraph" style:parent-style-name="Text_20_body">
      <style:paragraph-properties fo:line-height="100%" fo:text-align="justify" style:justify-single-word="false" fo:orphans="0" fo:widows="0"/>
      <style:text-properties style:font-name="Arial" fo:font-size="11pt" officeooo:paragraph-rsid="002ba977" style:font-name-asian="Arial" style:font-size-asian="11pt" style:font-name-complex="Arial" style:font-size-complex="11pt"/>
    </style:style>
    <style:style style:name="P152" style:family="paragraph" style:parent-style-name="Text_20_body">
      <style:paragraph-properties fo:line-height="100%" fo:text-align="justify" style:justify-single-word="false" fo:orphans="0" fo:widows="0"/>
      <style:text-properties style:font-name="Arial" fo:font-size="11pt" officeooo:paragraph-rsid="002ba977" style:font-size-asian="11pt" style:font-name-complex="Arial" style:font-size-complex="11pt"/>
    </style:style>
    <style:style style:name="P153" style:family="paragraph" style:parent-style-name="Standard">
      <style:paragraph-properties fo:margin-left="2.498cm" fo:margin-right="0cm" fo:margin-top="0cm" fo:margin-bottom="0.199cm" loext:contextual-spacing="false" fo:line-height="100%" fo:text-align="justify" style:justify-single-word="false" fo:text-indent="0cm" style:auto-text-indent="false" style:text-autospace="none"/>
      <style:text-properties style:use-window-font-color="true" style:font-name="Arial" fo:font-size="11pt" fo:language="it" fo:country="IT" fo:font-weight="bold" officeooo:rsid="0012e510" officeooo:paragraph-rsid="0012e510" style:font-name-asian="Calibri" style:font-size-asian="11pt" style:font-weight-asian="bold" style:font-name-complex="Arial" style:font-size-complex="11pt" style:language-complex="ar" style:country-complex="SA" style:font-weight-complex="bold"/>
    </style:style>
    <style:style style:name="P154" style:family="paragraph" style:parent-style-name="Standard">
      <style:paragraph-properties fo:margin-left="2.498cm" fo:margin-right="0cm" fo:margin-top="0cm" fo:margin-bottom="0.199cm" loext:contextual-spacing="false" fo:line-height="100%" fo:text-align="justify" style:justify-single-word="false" fo:text-indent="0cm" style:auto-text-indent="false" style:text-autospace="none"/>
      <style:text-properties style:font-name="Arial" fo:font-size="11pt" fo:font-weight="bold" officeooo:rsid="0012e510" officeooo:paragraph-rsid="0012e510" style:font-size-asian="11pt" style:font-weight-asian="bold" style:font-name-complex="Arial" style:font-size-complex="11pt" style:font-weight-complex="bold"/>
    </style:style>
    <style:style style:name="P155" style:family="paragraph" style:parent-style-name="Standard">
      <style:paragraph-properties fo:break-before="page"/>
      <style:text-properties fo:font-size="11pt" officeooo:paragraph-rsid="00262044" style:font-size-asian="11pt" style:font-size-complex="11pt"/>
    </style:style>
    <style:style style:name="P156" style:family="paragraph" style:parent-style-name="Heading_20_1">
      <style:text-properties fo:font-size="11pt" style:font-size-asian="11pt" style:font-size-complex="11pt"/>
    </style:style>
    <style:style style:name="P157" style:family="paragraph" style:parent-style-name="Heading_20_1">
      <style:text-properties fo:font-size="11pt" officeooo:paragraph-rsid="00262044" style:font-size-asian="11pt" style:font-size-complex="11pt"/>
    </style:style>
    <style:style style:name="P158" style:family="paragraph" style:parent-style-name="Heading_20_1">
      <style:text-properties fo:color="#211d1e" style:font-name="Arial" fo:font-size="11pt" fo:background-color="#ffff00" style:font-size-asian="11pt" style:font-name-complex="Arial" style:font-size-complex="11pt"/>
    </style:style>
    <style:style style:name="P159" style:family="paragraph" style:parent-style-name="Heading_20_1">
      <style:paragraph-properties fo:break-before="page"/>
      <style:text-properties fo:font-size="11pt" style:font-size-asian="11pt" style:font-size-complex="11pt"/>
    </style:style>
    <style:style style:name="P160" style:family="paragraph" style:parent-style-name="Heading_20_2">
      <style:text-properties fo:font-size="11pt" style:font-size-asian="11pt" style:font-size-complex="11pt"/>
    </style:style>
    <style:style style:name="P161" style:family="paragraph" style:parent-style-name="Heading_20_3">
      <style:text-properties fo:font-size="11pt" style:font-size-asian="11pt" style:font-size-complex="11pt"/>
    </style:style>
    <style:style style:name="P162" style:family="paragraph" style:parent-style-name="Standard" style:master-page-name="Standard">
      <loext:graphic-properties draw:fill="solid" draw:fill-color="#daeef3"/>
      <style:paragraph-properties fo:margin-left="23.003cm" fo:margin-right="0cm" fo:margin-top="0cm" fo:margin-bottom="0.212cm" loext:contextual-spacing="false" fo:line-height="100%" fo:text-indent="0cm" style:auto-text-indent="false" style:page-number="auto" fo:background-color="#daeef3" fo:padding-left="1.094cm" fo:padding-right="0.141cm" fo:padding-top="0.035cm" fo:padding-bottom="0.035cm" fo:border="0.51pt solid #000000">
        <style:tab-stops>
          <style:tab-stop style:position="23.003cm"/>
        </style:tab-stops>
      </style:paragraph-properties>
      <style:text-properties style:font-name="Arial" style:font-name-complex="Arial"/>
    </style:style>
    <style:style style:name="P163" style:family="paragraph" style:parent-style-name="Standard" style:list-style-name="WW8Num11">
      <style:paragraph-properties fo:margin-top="0cm" fo:margin-bottom="0.199cm" loext:contextual-spacing="false" fo:line-height="100%" fo:text-align="justify" style:justify-single-word="false" style:text-autospace="none"/>
      <style:text-properties officeooo:paragraph-rsid="0011aa6a"/>
    </style:style>
    <style:style style:name="P164" style:family="paragraph" style:parent-style-name="Standard" style:list-style-name="WW8Num11">
      <style:paragraph-properties fo:margin-top="0cm" fo:margin-bottom="0.199cm" loext:contextual-spacing="false" fo:line-height="100%" fo:text-align="justify" style:justify-single-word="false" style:text-autospace="none"/>
      <style:text-properties style:use-window-font-color="true" style:font-name="Arial" fo:font-size="11pt" fo:language="it" fo:country="IT" fo:font-style="italic" fo:font-weight="normal" officeooo:paragraph-rsid="0011aa6a" style:font-name-asian="Calibri" style:font-size-asian="11pt" style:font-style-asian="italic" style:font-weight-asian="normal" style:font-name-complex="Arial" style:font-size-complex="11pt" style:language-complex="ar" style:country-complex="SA" style:font-weight-complex="normal"/>
    </style:style>
    <style:style style:name="P165" style:family="paragraph" style:parent-style-name="Standard" style:list-style-name="L4">
      <style:paragraph-properties fo:margin-top="0cm" fo:margin-bottom="0.199cm" loext:contextual-spacing="false" fo:line-height="100%" fo:text-align="justify" style:justify-single-word="false" style:text-autospace="none"/>
      <style:text-properties style:use-window-font-color="true" style:font-name="Arial" fo:font-size="11pt" fo:language="it" fo:country="IT" fo:font-weight="bold" officeooo:rsid="0012e510" officeooo:paragraph-rsid="0012e510" style:font-name-asian="Calibri" style:font-size-asian="11pt" style:font-weight-asian="bold" style:font-name-complex="Arial" style:font-size-complex="11pt" style:language-complex="ar" style:country-complex="SA" style:font-weight-complex="bold"/>
    </style:style>
    <style:style style:name="P166" style:family="paragraph" style:parent-style-name="Standard" style:list-style-name="L1">
      <style:paragraph-properties fo:margin-top="0cm" fo:margin-bottom="0.199cm" loext:contextual-spacing="false" style:line-height-at-least="0.621cm" fo:text-align="justify" style:justify-single-word="false" style:text-autospace="none"/>
      <style:text-properties style:font-name="Arial" fo:font-size="11pt" officeooo:paragraph-rsid="0011aa6a" style:font-size-asian="11pt" style:font-name-complex="Arial" style:font-size-complex="11pt"/>
    </style:style>
    <style:style style:name="P167" style:family="paragraph" style:parent-style-name="Standard" style:list-style-name="L3">
      <style:paragraph-properties fo:margin-top="0cm" fo:margin-bottom="0.199cm" loext:contextual-spacing="false" style:line-height-at-least="0.621cm" fo:text-align="justify" style:justify-single-word="false" style:text-autospace="none"/>
      <style:text-properties style:font-name="Arial" fo:font-size="11pt" officeooo:rsid="0012e510" officeooo:paragraph-rsid="0012e510" style:font-size-asian="11pt" style:font-name-complex="Arial" style:font-size-complex="11pt"/>
    </style:style>
    <style:style style:name="P168" style:family="paragraph" style:parent-style-name="Standard" style:list-style-name="L4">
      <style:paragraph-properties fo:margin-top="0cm" fo:margin-bottom="0.199cm" loext:contextual-spacing="false" fo:line-height="100%" fo:text-align="justify" style:justify-single-word="false" style:text-autospace="none"/>
      <style:text-properties style:font-name="Arial" fo:font-size="11pt" fo:font-weight="bold" officeooo:rsid="0012e510" officeooo:paragraph-rsid="0012e510" style:font-size-asian="11pt" style:font-weight-asian="bold" style:font-name-complex="Arial" style:font-size-complex="11pt" style:font-weight-complex="bold"/>
    </style:style>
    <style:style style:name="P169" style:family="paragraph" style:parent-style-name="Standard" style:list-style-name="L1">
      <style:paragraph-properties fo:margin-top="0cm" fo:margin-bottom="0.199cm" loext:contextual-spacing="false" style:line-height-at-least="0.621cm" fo:text-align="justify" style:justify-single-word="false" style:text-autospace="none"/>
      <style:text-properties officeooo:paragraph-rsid="0011f5d9"/>
    </style:style>
    <style:style style:name="P170" style:family="paragraph" style:parent-style-name="Standard" style:list-style-name="L3">
      <style:paragraph-properties fo:margin-top="0cm" fo:margin-bottom="0.199cm" loext:contextual-spacing="false" style:line-height-at-least="0.621cm" fo:text-align="justify" style:justify-single-word="false" style:text-autospace="none"/>
      <style:text-properties officeooo:paragraph-rsid="0012e510"/>
    </style:style>
    <style:style style:name="P171" style:family="paragraph" style:parent-style-name="Standard" style:list-style-name="L2">
      <loext:graphic-properties draw:fill="none"/>
      <style:paragraph-properties fo:margin-top="0cm" fo:margin-bottom="0.199cm" loext:contextual-spacing="false" fo:line-height="100%" fo:text-align="start" style:justify-single-word="false" fo:orphans="2" fo:widows="2" fo:hyphenation-ladder-count="no-limit" fo:background-color="transparent" style:text-autospace="none" style:writing-mode="lr-tb"/>
      <style:text-properties officeooo:paragraph-rsid="0011f5d9" fo:hyphenate="false" fo:hyphenation-remain-char-count="2" fo:hyphenation-push-char-count="2" loext:hyphenation-no-caps="false"/>
    </style:style>
    <style:style style:name="P172" style:family="paragraph" style:parent-style-name="Standard" style:list-style-name="L2">
      <loext:graphic-properties draw:fill="none"/>
      <style:paragraph-properties fo:margin-top="0cm" fo:margin-bottom="0.199cm" loext:contextual-spacing="false" fo:line-height="100%" fo:text-align="start" style:justify-single-word="false" fo:orphans="2" fo:widows="2" fo:hyphenation-ladder-count="no-limit" fo:background-color="transparent" style:text-autospace="none" style:writing-mode="lr-tb"/>
      <style:text-properties style:font-name="Calibri" fo:font-size="10pt" fo:font-style="normal" fo:font-weight="normal" officeooo:rsid="0016fe6f" officeooo:paragraph-rsid="0011f5d9"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73" style:family="paragraph" style:parent-style-name="Standard" style:list-style-name="L2">
      <loext:graphic-properties draw:fill="none"/>
      <style:paragraph-properties fo:line-height="100%" fo:text-align="start" style:justify-single-word="false" fo:orphans="2" fo:widows="2" fo:hyphenation-ladder-count="no-limit" fo:background-color="transparent" style:writing-mode="lr-tb"/>
      <style:text-properties style:use-window-font-color="true" style:font-name="Arial" fo:font-size="11pt" fo:language="it" fo:country="IT" fo:font-style="normal" officeooo:rsid="0016ed4d" officeooo:paragraph-rsid="0011f5d9" style:font-name-asian="Calibri" style:font-size-asian="11pt" style:font-style-asian="normal" style:font-name-complex="Arial" style:font-size-complex="11pt" style:language-complex="ar" style:country-complex="SA" style:font-style-complex="normal" fo:hyphenate="false" fo:hyphenation-remain-char-count="2" fo:hyphenation-push-char-count="2" loext:hyphenation-no-caps="false"/>
    </style:style>
    <style:style style:name="P174" style:family="paragraph" style:parent-style-name="Standard" style:list-style-name="L2">
      <loext:graphic-properties draw:fill="none"/>
      <style:paragraph-properties fo:line-height="100%" fo:text-align="start" style:justify-single-word="false" fo:orphans="2" fo:widows="2" fo:hyphenation-ladder-count="no-limit" fo:background-color="transparent" style:writing-mode="lr-tb"/>
      <style:text-properties style:use-window-font-color="true" style:font-name="Arial" fo:font-size="11pt" fo:language="it" fo:country="IT" fo:font-style="normal" fo:font-weight="bold" officeooo:rsid="0016fe6f" officeooo:paragraph-rsid="0011f5d9" style:font-name-asian="Calibri" style:font-size-asian="11pt" style:font-style-asian="normal" style:font-weight-asian="bold" style:font-name-complex="Arial" style:font-size-complex="11pt" style:language-complex="ar" style:country-complex="SA" style:font-style-complex="normal" style:font-weight-complex="bold" fo:hyphenate="false" fo:hyphenation-remain-char-count="2" fo:hyphenation-push-char-count="2" loext:hyphenation-no-caps="false"/>
    </style:style>
    <style:style style:name="P175" style:family="paragraph" style:parent-style-name="Standard" style:list-style-name="L2">
      <loext:graphic-properties draw:fill="none"/>
      <style:paragraph-properties fo:line-height="100%" fo:text-align="start" style:justify-single-word="false" fo:orphans="2" fo:widows="2" fo:hyphenation-ladder-count="no-limit" fo:background-color="transparent" style:writing-mode="lr-tb"/>
      <style:text-properties style:use-window-font-color="true" style:font-name="Arial" fo:font-size="11pt" fo:language="it" fo:country="IT" fo:font-style="normal" fo:font-weight="normal" officeooo:rsid="0016fe6f" officeooo:paragraph-rsid="0011f5d9" style:font-name-asian="Calibri" style:font-size-asian="11pt"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176" style:family="paragraph" style:parent-style-name="Standard" style:list-style-name="L2">
      <loext:graphic-properties draw:fill="none"/>
      <style:paragraph-properties fo:line-height="100%" fo:text-align="start" style:justify-single-word="false" fo:orphans="2" fo:widows="2" fo:hyphenation-ladder-count="no-limit" fo:background-color="transparent" style:writing-mode="lr-tb"/>
      <style:text-properties style:use-window-font-color="true" style:font-name="Arial" fo:font-size="11pt" fo:language="it" fo:country="IT" officeooo:paragraph-rsid="0011f5d9" style:font-name-asian="Calibri" style:font-size-asian="11pt" style:font-name-complex="Arial" style:font-size-complex="11pt" style:language-complex="ar" style:country-complex="SA" fo:hyphenate="false" fo:hyphenation-remain-char-count="2" fo:hyphenation-push-char-count="2" loext:hyphenation-no-caps="false"/>
    </style:style>
    <style:style style:name="P177" style:family="paragraph" style:parent-style-name="Standard" style:list-style-name="L5">
      <style:paragraph-properties fo:margin-top="0cm" fo:margin-bottom="0.212cm" loext:contextual-spacing="false" fo:line-height="100%" fo:text-align="justify" style:justify-single-word="false" style:text-autospace="none"/>
      <style:text-properties style:font-name="Arial" fo:font-size="11pt" officeooo:rsid="0014563c" officeooo:paragraph-rsid="0014563c" style:font-size-asian="11pt" style:font-name-complex="Arial" style:font-size-complex="11pt"/>
    </style:style>
    <style:style style:name="P178" style:family="paragraph" style:parent-style-name="Standard" style:list-style-name="WW8Num8">
      <style:paragraph-properties fo:margin-top="0cm" fo:margin-bottom="0.212cm" loext:contextual-spacing="false" fo:line-height="100%" fo:text-align="justify" style:justify-single-word="false" style:text-autospace="none"/>
      <style:text-properties style:font-name="Arial" fo:font-size="11pt" style:font-size-asian="11pt" style:font-name-complex="Arial" style:font-size-complex="11pt"/>
    </style:style>
    <style:style style:name="P179" style:family="paragraph" style:parent-style-name="Standard" style:list-style-name="L7">
      <style:paragraph-properties fo:margin-top="0cm" fo:margin-bottom="0.212cm" loext:contextual-spacing="false" fo:line-height="100%" fo:text-align="justify" style:justify-single-word="false" style:text-autospace="none"/>
      <style:text-properties style:font-name="Arial" fo:font-size="11pt" officeooo:rsid="001cc87f" officeooo:paragraph-rsid="001cc87f" style:font-size-asian="11pt" style:font-name-complex="Arial" style:font-size-complex="11pt"/>
    </style:style>
    <style:style style:name="P180" style:family="paragraph" style:parent-style-name="Standard" style:list-style-name="L7">
      <style:paragraph-properties fo:margin-top="0cm" fo:margin-bottom="0.212cm" loext:contextual-spacing="false" fo:line-height="100%" fo:text-align="justify" style:justify-single-word="false" style:text-autospace="none"/>
      <style:text-properties style:font-name="Arial" fo:font-size="11pt" officeooo:rsid="001cc87f" officeooo:paragraph-rsid="001cc87f" fo:background-color="transparent" style:font-size-asian="11pt" style:font-name-complex="Arial" style:font-size-complex="11pt"/>
    </style:style>
    <style:style style:name="P181" style:family="paragraph" style:parent-style-name="Standard" style:list-style-name="L8">
      <style:paragraph-properties fo:margin-top="0cm" fo:margin-bottom="0.212cm" loext:contextual-spacing="false" fo:line-height="100%" fo:text-align="justify" style:justify-single-word="false" style:text-autospace="none"/>
      <style:text-properties style:font-name="Arial" fo:font-size="11pt" officeooo:paragraph-rsid="002a2a52" fo:background-color="transparent" style:font-size-asian="11pt" style:font-name-complex="Arial" style:font-size-complex="11pt"/>
    </style:style>
    <style:style style:name="P182" style:family="paragraph" style:parent-style-name="Standard" style:list-style-name="L9">
      <style:paragraph-properties fo:margin-top="0cm" fo:margin-bottom="0.212cm" loext:contextual-spacing="false" fo:line-height="100%" fo:text-align="justify" style:justify-single-word="false" style:text-autospace="none"/>
      <style:text-properties style:font-name="Arial" fo:font-size="11pt" officeooo:paragraph-rsid="002ba977" fo:background-color="transparent" style:font-size-asian="11pt" style:font-name-complex="Arial" style:font-size-complex="11pt"/>
    </style:style>
    <style:style style:name="P183" style:family="paragraph" style:parent-style-name="Standard" style:list-style-name="L6">
      <style:paragraph-properties fo:margin-top="0cm" fo:margin-bottom="0.212cm" loext:contextual-spacing="false" fo:line-height="100%" fo:text-align="justify" style:justify-single-word="false" style:text-autospace="none"/>
      <style:text-properties style:use-window-font-color="true" style:font-name="Arial" fo:font-size="11pt" fo:language="it" fo:country="IT" officeooo:rsid="0017dc4a" officeooo:paragraph-rsid="0017dc4a" style:font-name-asian="Calibri" style:font-size-asian="11pt" style:font-name-complex="Arial" style:font-size-complex="11pt" style:language-complex="ar" style:country-complex="SA"/>
    </style:style>
    <style:style style:name="P184" style:family="paragraph" style:parent-style-name="Standard" style:list-style-name="L6">
      <style:paragraph-properties fo:margin-top="0cm" fo:margin-bottom="0.212cm" loext:contextual-spacing="false" fo:line-height="100%" fo:text-align="justify" style:justify-single-word="false" style:text-autospace="none"/>
      <style:text-properties style:use-window-font-color="true" style:font-name="Arial" fo:font-size="11pt" fo:language="it" fo:country="IT" officeooo:rsid="0017dc4a" officeooo:paragraph-rsid="0019a357" style:font-name-asian="Calibri" style:font-size-asian="11pt" style:font-name-complex="Arial" style:font-size-complex="11pt" style:language-complex="ar" style:country-complex="SA"/>
    </style:style>
    <style:style style:name="P185" style:family="paragraph" style:parent-style-name="Standard" style:list-style-name="WW8Num2">
      <style:paragraph-properties fo:margin-left="0cm" fo:margin-right="0cm" fo:margin-top="0cm" fo:margin-bottom="0.212cm" loext:contextual-spacing="false" fo:line-height="100%" fo:text-align="justify" style:justify-single-word="false" fo:text-indent="0.499cm" style:auto-text-indent="false" style:text-autospace="none"/>
      <style:text-properties fo:font-size="11pt" style:font-size-asian="11pt" style:font-size-complex="11pt"/>
    </style:style>
    <style:style style:name="T1" style:family="text">
      <style:text-properties style:font-name="Arial" style:font-name-complex="Arial"/>
    </style:style>
    <style:style style:name="T2" style:family="text">
      <style:text-properties style:font-name="Arial" officeooo:rsid="000cb004" style:font-name-complex="Arial"/>
    </style:style>
    <style:style style:name="T3" style:family="text">
      <style:text-properties style:font-name="Arial" officeooo:rsid="000f1e4e" style:font-name-complex="Arial"/>
    </style:style>
    <style:style style:name="T4" style:family="text">
      <style:text-properties style:font-name="Arial" style:font-name-complex="Arial" style:text-scale="85%"/>
    </style:style>
    <style:style style:name="T5" style:family="text">
      <style:text-properties style:font-name="Arial" fo:font-size="24pt" fo:font-weight="bold" style:font-size-asian="24pt" style:font-weight-asian="bold" style:font-name-complex="Arial" style:font-size-complex="24pt"/>
    </style:style>
    <style:style style:name="T6" style:family="text">
      <style:text-properties style:font-name="Arial" fo:font-weight="bold" style:font-weight-asian="bold" style:font-name-complex="Arial"/>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rial" fo:font-style="italic" style:font-style-asian="italic" style:font-name-complex="Arial"/>
    </style:style>
    <style:style style:name="T9" style:family="text">
      <style:text-properties style:font-name="Arial" style:font-name-asian="Arial" style:font-name-complex="Arial"/>
    </style:style>
    <style:style style:name="T10" style:family="text">
      <style:text-properties style:font-name="Arial" style:font-name-asian="Arial" style:font-name-complex="Arial" style:text-scale="85%"/>
    </style:style>
    <style:style style:name="T11"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12" style:family="text">
      <style:text-properties style:font-name="Arial" style:text-underline-style="solid" style:text-underline-width="auto" style:text-underline-color="font-color" style:font-name-complex="Arial"/>
    </style:style>
    <style:style style:name="T13" style:family="text">
      <style:text-properties style:font-name="Arial" fo:background-color="transparent" loext:char-shading-value="0" style:font-name-complex="Arial"/>
    </style:style>
    <style:style style:name="T14" style:family="text">
      <style:text-properties style:font-name="Arial" officeooo:rsid="000b4512" fo:background-color="transparent" loext:char-shading-value="0" style:font-name-complex="Arial"/>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officeooo:rsid="000e6ad5" style:font-size-asian="11pt" style:font-name-complex="Arial" style:font-size-complex="11pt"/>
    </style:style>
    <style:style style:name="T17" style:family="text">
      <style:text-properties style:font-name="Arial" fo:font-size="11pt" style:font-size-asian="11pt" style:font-name-complex="Arial" style:font-size-complex="11pt" style:font-weight-complex="bold"/>
    </style:style>
    <style:style style:name="T18" style:family="text">
      <style:text-properties style:font-name="Arial" fo:font-size="11pt" officeooo:rsid="0011aa6a" style:font-size-asian="11pt" style:font-name-complex="Arial" style:font-size-complex="11pt"/>
    </style:style>
    <style:style style:name="T19" style:family="text">
      <style:text-properties style:font-name="Arial" fo:font-size="11pt" officeooo:rsid="000f67a0" style:font-size-asian="11pt" style:font-name-complex="Arial" style:font-size-complex="11pt"/>
    </style:style>
    <style:style style:name="T20" style:family="text">
      <style:text-properties style:font-name="Arial" fo:font-size="11pt" officeooo:rsid="002e9cbc" style:font-size-asian="11pt" style:font-name-complex="Arial" style:font-size-complex="11pt"/>
    </style:style>
    <style:style style:name="T21" style:family="text">
      <style:text-properties style:font-name="Arial" fo:font-size="11pt" fo:background-color="#ffffff" loext:char-shading-value="0" style:font-size-asian="11pt" style:font-name-complex="Arial" style:font-size-complex="11pt"/>
    </style:style>
    <style:style style:name="T22" style:family="text">
      <style:text-properties style:font-name="Arial" fo:font-size="11pt" fo:font-weight="bold" fo:background-color="#ffffff" loext:char-shading-value="0" style:font-size-asian="11pt" style:font-weight-asian="bold" style:font-name-complex="Arial" style:font-size-complex="11pt" style:font-style-complex="italic"/>
    </style:style>
    <style:style style:name="T23" style:family="text">
      <style:text-properties style:font-name="Arial" fo:font-size="11pt" fo:font-weight="bold" style:font-size-asian="11pt" style:font-weight-asian="bold" style:font-name-complex="Arial" style:font-size-complex="11pt"/>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size="11pt" fo:font-weight="normal" style:font-size-asian="11pt" style:font-weight-asian="normal" style:font-name-complex="Arial" style:font-size-complex="11pt" style:font-weight-complex="normal"/>
    </style:style>
    <style:style style:name="T26" style:family="text">
      <style:text-properties style:font-name="Arial" fo:font-size="11pt" fo:font-weight="normal" officeooo:rsid="0011aa6a" style:font-size-asian="11pt" style:font-weight-asian="normal" style:font-name-complex="Arial" style:font-size-complex="11pt" style:font-weight-complex="normal"/>
    </style:style>
    <style:style style:name="T27" style:family="text">
      <style:text-properties style:font-name="Arial" fo:font-size="11pt" fo:font-weight="normal" officeooo:rsid="0027635b" style:font-size-asian="11pt" style:font-weight-asian="normal" style:font-name-complex="Arial" style:font-size-complex="11pt" style:font-weight-complex="normal"/>
    </style:style>
    <style:style style:name="T28" style:family="text">
      <style:text-properties style:font-name="Arial" fo:font-size="11pt" fo:font-weight="normal" officeooo:rsid="002a2a52" style:font-size-asian="11pt" style:font-weight-asian="normal" style:font-name-complex="Arial" style:font-size-complex="11pt" style:font-weight-complex="normal"/>
    </style:style>
    <style:style style:name="T29" style:family="text">
      <style:text-properties style:font-name="Arial" fo:font-size="11pt" fo:font-weight="normal" style:font-size-asian="11pt" style:font-weight-asian="normal" style:font-name-complex="Arial" style:font-size-complex="11pt" style:font-style-complex="italic" style:font-weight-complex="normal"/>
    </style:style>
    <style:style style:name="T30"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31" style:family="text">
      <style:text-properties style:font-name="Arial" fo:font-size="11pt" fo:font-style="italic" fo:font-weight="normal" style:font-name-asian="Arial" style:font-size-asian="11pt" style:font-style-asian="italic" style:font-weight-asian="normal" style:font-name-complex="Arial" style:font-size-complex="11pt" style:font-weight-complex="normal"/>
    </style:style>
    <style:style style:name="T32" style:family="text">
      <style:text-properties style:font-name="Arial" fo:font-size="11pt" fo:font-style="italic" fo:font-weight="normal" officeooo:rsid="0011aa6a" style:font-name-asian="Arial" style:font-size-asian="11pt" style:font-style-asian="italic" style:font-weight-asian="normal" style:font-name-complex="Arial" style:font-size-complex="11pt" style:font-weight-complex="normal"/>
    </style:style>
    <style:style style:name="T33" style:family="text">
      <style:text-properties style:font-name="Arial" fo:font-size="11pt" fo:font-style="italic" fo:font-weight="normal" style:font-size-asian="11pt" style:font-style-asian="italic" style:font-weight-asian="normal" style:font-name-complex="Arial" style:font-size-complex="11pt" style:font-weight-complex="normal"/>
    </style:style>
    <style:style style:name="T34" style:family="text">
      <style:text-properties style:font-name="Arial" fo:font-size="11pt" fo:font-style="italic" fo:font-weight="normal" officeooo:rsid="0011aa6a" style:font-size-asian="11pt" style:font-style-asian="italic" style:font-weight-asian="normal" style:font-name-complex="Arial" style:font-size-complex="11pt" style:font-weight-complex="normal"/>
    </style:style>
    <style:style style:name="T35" style:family="text">
      <style:text-properties style:font-name="Arial" fo:font-size="11pt" fo:font-style="italic" officeooo:rsid="002a2a52" fo:background-color="transparent" loext:char-shading-value="0" style:font-size-asian="11pt" style:font-style-asian="italic" style:font-name-complex="Arial" style:font-size-complex="11pt" style:font-style-complex="italic"/>
    </style:style>
    <style:style style:name="T36" style:family="text">
      <style:text-properties style:font-name="Arial" fo:font-size="11pt" style:font-name-asian="Times New Roman" style:font-size-asian="11pt" style:font-name-complex="Arial" style:font-size-complex="11pt"/>
    </style:style>
    <style:style style:name="T37" style:family="text">
      <style:text-properties style:font-name="Arial" fo:font-size="11pt" officeooo:rsid="0014563c" style:font-name-asian="Times New Roman" style:font-size-asian="11pt" style:font-name-complex="Arial" style:font-size-complex="11pt"/>
    </style:style>
    <style:style style:name="T38" style:family="text">
      <style:text-properties style:font-name="Arial" fo:font-size="11pt" officeooo:rsid="002a2a52" fo:background-color="transparent" loext:char-shading-value="0" style:font-size-asian="11pt" style:font-name-complex="Arial" style:font-size-complex="11pt"/>
    </style:style>
    <style:style style:name="T39" style:family="text">
      <style:text-properties style:font-name="Arial" fo:font-size="10pt" style:font-size-asian="10pt" style:font-name-complex="Arial" style:font-size-complex="10pt"/>
    </style:style>
    <style:style style:name="T40" style:family="text">
      <style:text-properties fo:font-weight="bold" style:font-weight-asian="bold" style:font-weight-complex="bold"/>
    </style:style>
    <style:style style:name="T41" style:family="text">
      <style:text-properties fo:font-weight="bold" officeooo:rsid="00199d41" style:font-weight-asian="bold" style:font-weight-complex="bold"/>
    </style:style>
    <style:style style:name="T42" style:family="text">
      <style:text-properties fo:font-weight="normal" style:font-weight-asian="normal" style:font-weight-complex="normal"/>
    </style:style>
    <style:style style:name="T43" style:family="text">
      <style:text-properties fo:font-weight="normal" officeooo:rsid="0011aa6a" style:font-weight-asian="normal" style:font-weight-complex="normal"/>
    </style:style>
    <style:style style:name="T44" style:family="text">
      <style:text-properties fo:font-weight="normal" officeooo:rsid="00193cad" style:font-weight-asian="normal" style:font-weight-complex="normal"/>
    </style:style>
    <style:style style:name="T45" style:family="text">
      <style:text-properties fo:font-weight="normal" officeooo:rsid="00199d41" style:font-weight-asian="normal" style:font-weight-complex="normal"/>
    </style:style>
    <style:style style:name="T46" style:family="text">
      <style:text-properties fo:font-weight="normal" officeooo:rsid="0016ed4d" style:font-weight-asian="normal" style:font-weight-complex="normal"/>
    </style:style>
    <style:style style:name="T47" style:family="text">
      <style:text-properties fo:font-weight="normal" officeooo:rsid="0011aa6a" style:font-name-asian="Arial" style:font-weight-asian="normal" style:font-weight-complex="normal"/>
    </style:style>
    <style:style style:name="T48" style:family="text">
      <style:text-properties style:font-name-asian="Arial"/>
    </style:style>
    <style:style style:name="T49" style:family="text">
      <style:text-properties style:text-line-through-style="solid" style:text-line-through-type="single" style:font-name="Arial" fo:font-weight="bold" style:font-weight-asian="bold" style:font-name-complex="Arial"/>
    </style:style>
    <style:style style:name="T50" style:family="text">
      <style:text-properties fo:color="#000000" style:font-name="Arial" style:font-name-asian="Arial" style:font-name-complex="Arial"/>
    </style:style>
    <style:style style:name="T51" style:family="text">
      <style:text-properties fo:color="#000000" style:font-name="Arial" fo:language="it" fo:country="IT" officeooo:rsid="001cc87f" style:font-name-asian="Arial" style:font-name-complex="Arial" style:language-complex="ar" style:country-complex="SA"/>
    </style:style>
    <style:style style:name="T52" style:family="text">
      <style:text-properties fo:color="#000000" style:font-name="Arial" fo:language="it" fo:country="IT" officeooo:rsid="002ba977" style:font-name-asian="Arial" style:font-name-complex="Arial" style:language-complex="ar" style:country-complex="SA"/>
    </style:style>
    <style:style style:name="T53" style:family="text">
      <style:text-properties fo:text-transform="uppercase" style:font-name="Arial" style:text-underline-style="solid" style:text-underline-width="auto" style:text-underline-color="font-color" fo:font-weight="bold" style:font-name-asian="Arial" style:font-weight-asian="bold" style:font-name-complex="Arial" style:font-weight-complex="bold"/>
    </style:style>
    <style:style style:name="T54" style:family="text">
      <style:text-properties fo:text-transform="uppercase" fo:color="#000000" style:font-name="Arial" style:text-underline-style="solid" style:text-underline-width="auto" style:text-underline-color="font-color" fo:font-weight="bold" style:font-name-asian="Arial" style:font-weight-asian="bold" style:font-name-complex="Arial" style:font-weight-complex="bold"/>
    </style:style>
    <style:style style:name="T55" style:family="text">
      <style:text-properties style:use-window-font-color="true" style:font-name="Arial" fo:font-size="11pt" fo:language="it" fo:country="IT" officeooo:rsid="00084a7b" style:font-name-asian="Calibri" style:font-size-asian="11pt" style:font-name-complex="Arial" style:font-size-complex="11pt" style:language-complex="ar" style:country-complex="SA"/>
    </style:style>
    <style:style style:name="T56" style:family="text">
      <style:text-properties style:use-window-font-color="true" style:font-name="Arial" fo:font-size="11pt" fo:language="it" fo:country="IT" officeooo:rsid="0015e038" style:font-name-asian="Calibri" style:font-size-asian="11pt" style:font-name-complex="Arial" style:font-size-complex="11pt" style:language-complex="ar" style:country-complex="SA"/>
    </style:style>
    <style:style style:name="T57" style:family="text">
      <style:text-properties style:use-window-font-color="true" style:font-name="Arial" fo:font-size="11pt" fo:language="it" fo:country="IT" officeooo:rsid="0027635b" style:font-name-asian="Calibri" style:font-size-asian="11pt" style:font-name-complex="Arial" style:font-size-complex="11pt" style:language-complex="ar" style:country-complex="SA"/>
    </style:style>
    <style:style style:name="T58" style:family="text">
      <style:text-properties style:use-window-font-color="true" style:font-name="Arial" fo:font-size="11pt" fo:language="it" fo:country="IT" officeooo:rsid="000f67a0" style:font-name-asian="Calibri" style:font-size-asian="11pt" style:font-name-complex="Arial" style:font-size-complex="11pt" style:language-complex="ar" style:country-complex="SA"/>
    </style:style>
    <style:style style:name="T59" style:family="text">
      <style:text-properties style:use-window-font-color="true" style:font-name="Arial" fo:font-size="11pt" fo:language="it" fo:country="IT" officeooo:rsid="002a2a52" style:font-name-asian="Calibri" style:font-size-asian="11pt" style:font-name-complex="Arial" style:font-size-complex="11pt" style:language-complex="ar" style:country-complex="SA"/>
    </style:style>
    <style:style style:name="T60" style:family="text">
      <style:text-properties style:use-window-font-color="true" style:font-name="Arial" fo:font-size="11pt" fo:language="it" fo:country="IT" officeooo:rsid="001cc87f" style:font-name-asian="Calibri" style:font-size-asian="11pt" style:font-name-complex="Arial" style:font-size-complex="11pt" style:language-complex="ar" style:country-complex="SA"/>
    </style:style>
    <style:style style:name="T61" style:family="text">
      <style:text-properties style:use-window-font-color="true" style:font-name="Arial" fo:font-size="11pt" fo:language="it" fo:country="IT" officeooo:rsid="002ba977" style:font-name-asian="Calibri" style:font-size-asian="11pt" style:font-name-complex="Arial" style:font-size-complex="11pt" style:language-complex="ar" style:country-complex="SA"/>
    </style:style>
    <style:style style:name="T62" style:family="text">
      <style:text-properties style:use-window-font-color="true" style:font-name="Arial" fo:font-size="11pt" fo:language="it" fo:country="IT" officeooo:rsid="002e9cbc" style:font-name-asian="Calibri" style:font-size-asian="11pt" style:font-name-complex="Arial" style:font-size-complex="11pt" style:language-complex="ar" style:country-complex="SA"/>
    </style:style>
    <style:style style:name="T63" style:family="text">
      <style:text-properties style:use-window-font-color="true" style:font-name="Arial" fo:font-size="11pt" fo:language="it" fo:country="IT" fo:font-weight="normal" officeooo:rsid="0012e510" style:font-name-asian="Calibri" style:font-size-asian="11pt" style:font-weight-asian="normal" style:font-name-complex="Arial" style:font-size-complex="11pt" style:language-complex="ar" style:country-complex="SA" style:font-weight-complex="normal"/>
    </style:style>
    <style:style style:name="T64" style:family="text">
      <style:text-properties style:use-window-font-color="true" style:font-name="Arial" fo:font-size="11pt" fo:language="it" fo:country="IT" fo:font-weight="normal" officeooo:rsid="002a2a52" style:font-name-asian="Calibri" style:font-size-asian="11pt" style:font-weight-asian="normal" style:font-name-complex="Arial" style:font-size-complex="11pt" style:language-complex="ar" style:country-complex="SA" style:font-weight-complex="normal"/>
    </style:style>
    <style:style style:name="T65" style:family="text">
      <style:text-properties style:use-window-font-color="true" style:font-name="Arial" fo:font-size="11pt" fo:language="it" fo:country="IT" fo:font-weight="normal" officeooo:rsid="0045ea0b" style:letter-kerning="true" fo:background-color="#ffffff" loext:char-shading-value="0" style:font-name-asian="Calibri" style:font-size-asian="11pt" style:language-asian="zh" style:country-asian="CN" style:font-weight-asian="normal" style:font-name-complex="Arial" style:font-size-complex="11pt" style:language-complex="ar" style:country-complex="SA" style:font-style-complex="italic" style:font-weight-complex="normal"/>
    </style:style>
    <style:style style:name="T66" style:family="text">
      <style:text-properties style:use-window-font-color="true" style:font-name="Arial" fo:font-size="11pt" fo:language="it" fo:country="IT" fo:font-weight="normal" officeooo:rsid="0027635b" style:letter-kerning="true" fo:background-color="#ffffff" loext:char-shading-value="0" style:font-name-asian="Calibri" style:font-size-asian="11pt" style:language-asian="zh" style:country-asian="CN" style:font-weight-asian="normal" style:font-name-complex="Arial" style:font-size-complex="11pt" style:language-complex="ar" style:country-complex="SA" style:font-style-complex="italic" style:font-weight-complex="normal"/>
    </style:style>
    <style:style style:name="T67" style:family="text">
      <style:text-properties style:use-window-font-color="true" style:font-name="Arial" fo:font-size="11pt" fo:language="it" fo:country="IT" fo:font-style="italic" fo:font-weight="normal" officeooo:rsid="0011aa6a" style:font-name-asian="Calibri" style:font-size-asian="11pt" style:font-style-asian="italic" style:font-weight-asian="normal" style:font-name-complex="Arial" style:font-size-complex="11pt" style:language-complex="ar" style:country-complex="SA" style:font-weight-complex="normal"/>
    </style:style>
    <style:style style:name="T68" style:family="text">
      <style:text-properties style:use-window-font-color="true" style:font-name="Arial" fo:font-size="11pt" fo:language="it" fo:country="IT" fo:font-style="italic" fo:font-weight="normal" officeooo:rsid="0045ea0b" style:letter-kerning="true" fo:background-color="#ffffff" loext:char-shading-value="0" style:font-name-asian="Calibri"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69" style:family="text">
      <style:text-properties style:use-window-font-color="true" style:font-name="Arial" fo:font-size="11pt" fo:language="it" fo:country="IT" fo:font-style="italic" fo:font-weight="normal" officeooo:rsid="0011aa6a" style:font-name-asian="Arial" style:font-size-asian="11pt" style:font-style-asian="italic" style:font-weight-asian="normal" style:font-name-complex="Arial" style:font-size-complex="11pt" style:language-complex="ar" style:country-complex="SA" style:font-weight-complex="normal"/>
    </style:style>
    <style:style style:name="T70" style:family="text">
      <style:text-properties style:use-window-font-color="true" style:font-name="Arial" fo:font-size="11pt" fo:language="it" fo:country="IT" officeooo:rsid="0014563c" style:font-name-asian="Times New Roman" style:font-size-asian="11pt" style:font-name-complex="Arial" style:font-size-complex="11pt" style:language-complex="ar" style:country-complex="SA"/>
    </style:style>
    <style:style style:name="T71" style:family="text">
      <style:text-properties style:use-window-font-color="true" style:font-name="Arial" fo:font-size="11pt" fo:language="it" fo:country="IT" fo:font-weight="bold" officeooo:rsid="002538e3" style:font-name-asian="Calibri" style:font-size-asian="11pt" style:font-weight-asian="bold" style:font-name-complex="Arial" style:font-size-complex="11pt" style:language-complex="ar" style:country-complex="SA"/>
    </style:style>
    <style:style style:name="T72" style:family="text">
      <style:text-properties style:use-window-font-color="true" style:font-name="Arial" fo:font-size="11pt" fo:language="it" fo:country="IT" fo:font-weight="bold" officeooo:rsid="002a2a52" style:font-name-asian="Calibri" style:font-size-asian="11pt" style:font-weight-asian="bold" style:font-name-complex="Arial" style:font-size-complex="11pt" style:language-complex="ar" style:country-complex="SA"/>
    </style:style>
    <style:style style:name="T73" style:family="text">
      <style:text-properties style:use-window-font-color="true" style:font-name="Arial" fo:font-size="24pt" fo:language="it" fo:country="IT" fo:font-weight="bold" officeooo:rsid="00228e21" style:font-name-asian="Calibri" style:font-size-asian="24pt" style:font-weight-asian="bold" style:font-name-complex="Arial" style:font-size-complex="24pt" style:language-complex="ar" style:country-complex="SA"/>
    </style:style>
    <style:style style:name="T74" style:family="text">
      <style:text-properties style:use-window-font-color="true" style:font-name="Arial" fo:language="it" fo:country="IT" officeooo:rsid="000b4512" style:font-name-asian="Calibri" style:font-name-complex="Arial" style:language-complex="ar" style:country-complex="SA"/>
    </style:style>
    <style:style style:name="T75" style:family="text">
      <style:text-properties style:use-window-font-color="true" style:font-name="Arial" fo:language="it" fo:country="IT" officeooo:rsid="000f1e4e" style:font-name-asian="Calibri" style:font-name-complex="Arial" style:language-complex="ar" style:country-complex="SA"/>
    </style:style>
    <style:style style:name="T76" style:family="text">
      <style:text-properties style:use-window-font-color="true" style:font-name="Arial" fo:language="it" fo:country="IT" officeooo:rsid="000f67a0" style:font-name-asian="Calibri" style:font-name-complex="Arial" style:language-complex="ar" style:country-complex="SA"/>
    </style:style>
    <style:style style:name="T77" style:family="text">
      <style:text-properties style:use-window-font-color="true" style:font-name="Arial" fo:language="it" fo:country="IT" fo:font-style="italic" officeooo:rsid="001cc87f" style:font-name-asian="Calibri" style:font-style-asian="italic" style:font-name-complex="Arial" style:language-complex="ar" style:country-complex="SA"/>
    </style:style>
    <style:style style:name="T78" style:family="text">
      <style:text-properties style:use-window-font-color="true" style:font-name="Arial" fo:language="it" fo:country="IT" fo:font-weight="bold" officeooo:rsid="0012e510" style:font-name-asian="Calibri" style:font-weight-asian="bold" style:font-name-complex="Arial" style:language-complex="ar" style:country-complex="SA"/>
    </style:style>
    <style:style style:name="T79" style:family="text">
      <style:text-properties style:use-window-font-color="true" style:font-name="Arial" fo:language="it" fo:country="IT" fo:font-weight="bold" officeooo:rsid="001cc87f" style:font-name-asian="Calibri" style:font-weight-asian="bold" style:font-name-complex="Arial" style:language-complex="ar" style:country-complex="SA"/>
    </style:style>
    <style:style style:name="T80" style:family="text">
      <style:text-properties style:use-window-font-color="true" style:font-name="Arial" fo:font-size="10pt" fo:language="it" fo:country="IT" officeooo:rsid="00268a25" style:font-name-asian="Calibri" style:font-size-asian="10pt" style:font-name-complex="Arial" style:font-size-complex="10pt" style:language-complex="ar" style:country-complex="SA"/>
    </style:style>
    <style:style style:name="T81" style:family="text">
      <style:text-properties style:use-window-font-color="true" style:text-position="0% 100%" style:font-name="Arial" fo:font-size="11pt" fo:language="it" fo:country="IT" fo:font-style="normal" fo:font-weight="normal" officeooo:rsid="0016ed4d" style:font-name-asian="Calibri" style:font-size-asian="11pt" style:font-style-asian="normal" style:font-weight-asian="normal" style:font-name-complex="Arial" style:font-size-complex="11pt" style:language-complex="ar" style:country-complex="SA" style:font-style-complex="normal" style:font-weight-complex="normal"/>
    </style:style>
    <style:style style:name="T82" style:family="text">
      <style:text-properties style:use-window-font-color="true" style:text-position="0% 100%" style:font-name="Arial" fo:font-size="11pt" fo:language="it" fo:country="IT" fo:font-style="normal" fo:font-weight="normal" officeooo:rsid="00193cad" style:font-name-asian="Calibri" style:font-size-asian="11pt" style:font-style-asian="normal" style:font-weight-asian="normal" style:font-name-complex="Arial" style:font-size-complex="11pt" style:language-complex="ar" style:country-complex="SA" style:font-style-complex="normal" style:font-weight-complex="normal"/>
    </style:style>
    <style:style style:name="T83" style:family="text">
      <style:text-properties style:use-window-font-color="true" style:text-position="0% 100%" style:font-name="Arial" fo:font-size="11pt" fo:language="it" fo:country="IT" fo:font-style="normal" officeooo:rsid="0016ed4d" style:font-name-asian="Calibri" style:font-size-asian="11pt" style:font-style-asian="normal" style:font-name-complex="Arial" style:font-size-complex="11pt" style:language-complex="ar" style:country-complex="SA" style:font-style-complex="normal"/>
    </style:style>
    <style:style style:name="T84" style:family="text">
      <style:text-properties style:use-window-font-color="true" style:text-position="0% 100%" style:font-name="Arial" fo:font-size="11pt" fo:language="it" fo:country="IT" fo:font-style="normal" fo:font-weight="bold" officeooo:rsid="0016ed4d" style:font-name-asian="Calibri" style:font-size-asian="11pt" style:font-style-asian="normal" style:font-weight-asian="bold" style:font-name-complex="Arial" style:font-size-complex="11pt" style:language-complex="ar" style:country-complex="SA" style:font-style-complex="normal" style:font-weight-complex="bold"/>
    </style:style>
    <style:style style:name="T85" style:family="text">
      <style:text-properties style:use-window-font-color="true" style:text-position="0% 100%" style:font-name="Arial" fo:font-size="11pt" fo:language="it" fo:country="IT" fo:font-style="normal" fo:font-weight="bold" officeooo:rsid="00085d54" style:font-name-asian="Calibri" style:font-size-asian="11pt" style:font-style-asian="normal" style:font-weight-asian="bold" style:font-name-complex="Arial" style:font-size-complex="11pt" style:language-complex="ar" style:country-complex="SA" style:font-style-complex="normal" style:font-weight-complex="bold"/>
    </style:style>
    <style:style style:name="T86" style:family="text">
      <style:text-properties style:use-window-font-color="true" style:text-position="0% 100%" style:font-name="Arial" fo:font-size="11pt" fo:language="it" fo:country="IT" style:font-name-asian="Calibri" style:font-size-asian="11pt" style:font-name-complex="Arial" style:font-size-complex="11pt" style:language-complex="ar" style:country-complex="SA"/>
    </style:style>
    <style:style style:name="T87" style:family="text">
      <style:text-properties style:use-window-font-color="true" style:text-position="0% 100%" style:font-name="Arial" fo:font-size="11pt" fo:language="it" fo:country="IT" officeooo:rsid="00199d41" style:font-name-asian="Calibri" style:font-size-asian="11pt" style:font-name-complex="Arial" style:font-size-complex="11pt" style:language-complex="ar" style:country-complex="SA"/>
    </style:style>
    <style:style style:name="T88" style:family="text">
      <style:text-properties style:use-window-font-color="true" style:text-position="0% 100%" style:font-name="Arial" fo:font-size="11pt" fo:language="it" fo:country="IT" officeooo:rsid="0016ed4d" style:font-name-asian="Calibri" style:font-size-asian="11pt" style:font-name-complex="Arial" style:font-size-complex="11pt" style:language-complex="ar" style:country-complex="SA"/>
    </style:style>
    <style:style style:name="T89" style:family="text">
      <style:text-properties style:use-window-font-color="true" style:text-position="0% 100%" style:font-name="Arial" fo:font-size="11pt" fo:language="it" fo:country="IT" officeooo:rsid="00193cad" style:font-name-asian="Calibri" style:font-size-asian="11pt" style:font-name-complex="Arial" style:font-size-complex="11pt" style:language-complex="ar" style:country-complex="SA"/>
    </style:style>
    <style:style style:name="T90" style:family="text">
      <style:text-properties style:use-window-font-color="true" style:text-position="0% 100%" style:font-name="Arial" fo:font-size="11pt" fo:language="it" fo:country="IT" fo:font-weight="bold" style:font-name-asian="Calibri" style:font-size-asian="11pt" style:font-weight-asian="bold" style:font-name-complex="Arial" style:font-size-complex="11pt" style:language-complex="ar" style:country-complex="SA" style:font-weight-complex="bold"/>
    </style:style>
    <style:style style:name="T91" style:family="text">
      <style:text-properties style:use-window-font-color="true" style:font-name="Calibri" fo:font-size="11pt" fo:language="it" fo:country="IT" officeooo:rsid="002a2a52" style:font-name-asian="Calibri" style:font-size-asian="11pt" style:font-name-complex="Calibri" style:font-size-complex="11pt" style:language-complex="ar" style:country-complex="SA"/>
    </style:style>
    <style:style style:name="T92" style:family="text">
      <style:text-properties fo:background-color="transparent" loext:char-shading-value="0"/>
    </style:style>
    <style:style style:name="T93" style:family="text">
      <style:text-properties style:text-position="0% 100%" style:font-name="Arial" fo:font-size="11pt" officeooo:rsid="0011aa6a" style:font-size-asian="11pt" style:font-name-complex="Arial" style:font-size-complex="11pt"/>
    </style:style>
    <style:style style:name="T94" style:family="text">
      <style:text-properties officeooo:rsid="00199d41"/>
    </style:style>
    <style:style style:name="T95" style:family="text">
      <style:text-properties officeooo:rsid="0016ed4d"/>
    </style:style>
    <style:style style:name="T96" style:family="text">
      <style:text-properties officeooo:rsid="00193cad"/>
    </style:style>
    <style:style style:name="T97" style:family="text">
      <style:text-properties fo:font-style="normal" fo:font-weight="normal" officeooo:rsid="0016ed4d" style:font-style-asian="normal" style:font-weight-asian="normal" style:font-style-complex="normal" style:font-weight-complex="normal"/>
    </style:style>
    <style:style style:name="T98" style:family="text">
      <style:text-properties fo:font-style="normal" fo:font-weight="normal" officeooo:rsid="00193cad" style:font-style-asian="normal" style:font-weight-asian="normal" style:font-style-complex="normal" style:font-weight-complex="normal"/>
    </style:style>
    <style:style style:name="T99" style:family="text">
      <style:text-properties fo:font-style="normal" officeooo:rsid="0016ed4d" style:font-style-asian="normal" style:font-style-complex="normal"/>
    </style:style>
    <style:style style:name="T100" style:family="text">
      <style:text-properties fo:font-style="normal" fo:font-weight="bold" officeooo:rsid="0016ed4d" style:font-style-asian="normal" style:font-weight-asian="bold" style:font-style-complex="normal" style:font-weight-complex="bold"/>
    </style:style>
    <style:style style:name="T101" style:family="text">
      <style:text-properties fo:font-style="normal" fo:font-weight="bold" officeooo:rsid="00085d54" style:font-style-asian="normal" style:font-weight-asian="bold" style:font-style-complex="normal" style:font-weight-complex="bold"/>
    </style:style>
    <style:style style:name="T102" style:family="text">
      <style:text-properties officeooo:rsid="0012e510"/>
    </style:style>
    <style:style style:name="T103" style:family="text">
      <style:text-properties officeooo:rsid="0014563c"/>
    </style:style>
    <style:style style:name="T104" style:family="text">
      <style:text-properties officeooo:rsid="0015e038"/>
    </style:style>
    <style:style style:name="T105" style:family="text">
      <style:text-properties officeooo:rsid="00162157"/>
    </style:style>
    <style:style style:name="T106" style:family="text">
      <style:text-properties officeooo:rsid="00166b08"/>
    </style:style>
    <style:style style:name="T107" style:family="text">
      <style:text-properties officeooo:rsid="001ba64a"/>
    </style:style>
    <style:style style:name="T108" style:family="text">
      <style:text-properties officeooo:rsid="001cc87f"/>
    </style:style>
    <style:style style:name="T109" style:family="text">
      <style:text-properties officeooo:rsid="006df661"/>
    </style:style>
    <style:style style:name="T110" style:family="text">
      <style:text-properties style:letter-kerning="false" style:language-asian="en" style:country-asian="US"/>
    </style:style>
    <style:style style:name="T111" style:family="text">
      <style:text-properties officeooo:rsid="001cc87f" style:letter-kerning="false" style:language-asian="en" style:country-asian="US"/>
    </style:style>
    <style:style style:name="T112" style:family="text">
      <style:text-properties officeooo:rsid="001cc87f" style:language-asian="en" style:country-asian="US"/>
    </style:style>
    <style:style style:name="T113" style:family="text">
      <style:text-properties officeooo:rsid="001cd8ef"/>
    </style:style>
    <style:style style:name="T114" style:family="text">
      <style:text-properties officeooo:rsid="00251562"/>
    </style:style>
    <style:style style:name="T115" style:family="text">
      <style:text-properties officeooo:rsid="0027635b"/>
    </style:style>
    <style:style style:name="T116" style:family="text">
      <style:text-properties fo:font-style="italic" officeooo:rsid="0027635b" style:font-style-asian="italic" style:font-style-complex="italic"/>
    </style:style>
    <style:style style:name="T117" style:family="text">
      <style:text-properties officeooo:rsid="002a2a52"/>
    </style:style>
    <style:style style:name="T118" style:family="text">
      <style:text-properties fo:font-size="11pt" style:font-size-asian="11pt" style:font-size-complex="11pt"/>
    </style:style>
    <style:style style:name="T119" style:family="text">
      <style:text-properties officeooo:rsid="002e9cbc"/>
    </style:style>
    <style:style style:name="Sect1" style:family="section">
      <style:section-properties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4" style:family="section">
      <style:section-properties style:writing-mode="lr-tb" style:editable="false">
        <style:columns fo:column-count="2">
          <style:column style:rel-width="10771*" fo:start-indent="0cm" fo:end-indent="0.624cm"/>
          <style:column style:rel-width="10771*" fo:start-indent="0.624cm" fo:end-indent="0cm"/>
        </style:columns>
      </style:section-properties>
    </style:style>
    <style:style style:name="Sect5" style:family="section">
      <style:section-properties style:writing-mode="lr-tb" style:editable="false">
        <style:columns fo:column-count="2" fo:column-gap="1.27cm">
          <style:column style:rel-width="32767*" fo:start-indent="0cm" fo:end-indent="0.635cm"/>
          <style:column style:rel-width="32768*" fo:start-indent="0.635cm" fo:end-indent="0cm"/>
        </style:columns>
      </style:section-properties>
    </style:style>
    <style:style style:name="Sect6" style:family="section">
      <style:section-properties text:dont-balance-text-columns="true" style:writing-mode="lr-tb" style:editable="false">
        <style:columns fo:column-count="2" fo:column-gap="1.27cm">
          <style:column style:rel-width="32767*" fo:start-indent="0cm" fo:end-indent="0.635cm"/>
          <style:column style:rel-width="32768*" fo:start-indent="0.635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3cm" fo:text-indent="-0.635cm" fo:margin-left="2.01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3cm" fo:text-indent="-0.635cm" fo:margin-left="3.28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8cm" fo:text-indent="-0.635cm" fo:margin-left="3.91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3cm" fo:text-indent="-0.635cm" fo:margin-left="4.5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8cm" fo:text-indent="-0.635cm" fo:margin-left="5.18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3cm" fo:text-indent="-0.635cm" fo:margin-left="5.8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8cm" fo:text-indent="-0.635cm" fo:margin-left="6.45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3cm" fo:text-indent="-0.635cm" fo:margin-left="7.093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3cm" fo:text-indent="-0.635cm" fo:margin-left="9.483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
      <text:p text:style-name="P88"><text:span text:style-name="T1">COMUNE DI </text:span><text:span text:style-name="T55">VIAREGGIO</text:span></text:p>
      <text:p text:style-name="P88"><text:span text:style-name="T1">Provincia di </text:span><text:span text:style-name="T55">Lucca</text:span></text:p>
      <text:p text:style-name="P83"/>
      <text:p text:style-name="P83"/>
      <text:p text:style-name="P90">Scheda Norma n°……</text:p>
      <text:p text:style-name="P89"><text:span text:style-name="T5">P</text:span><text:span text:style-name="T73">iano Attuativo</text:span></text:p>
      <text:p text:style-name="P84">Via ………………., località …………….</text:p>
      <text:p text:style-name="P84"/>
      <text:p text:style-name="P83"/>
      <text:p text:style-name="P88"><text:span text:style-name="T39">PROPRIET</text:span><text:span text:style-name="T80">À</text:span></text:p>
      <text:p text:style-name="P86">…………………………….</text:p>
      <text:p text:style-name="P85">via ………………….. n. …., ………………. (…)</text:p>
      <text:p text:style-name="P85"/>
      <text:p text:style-name="P85"/>
      <text:p text:style-name="P85">PROGETTO</text:p>
      <text:p text:style-name="P86">……………………………..</text:p>
      <text:p text:style-name="P85">Via ………………….. n. …., ………………. (…)</text:p>
      <text:p text:style-name="P85">Tel. ………………….. E.mail: ……………………..</text:p>
      <text:p text:style-name="P85"/>
      <text:p text:style-name="P86">……………………………..</text:p>
      <text:p text:style-name="P85">Via ………………….. n. …., ………………. (…)</text:p>
      <text:p text:style-name="P85">Tel. ………………….. E.mail: ……………………..</text:p>
      <text:p text:style-name="P85"/>
      <text:p text:style-name="P85">COLLABORATORI</text:p>
      <text:p text:style-name="P85">Geol. …………………..</text:p>
      <text:p text:style-name="P85">Via …………………. n. …, …………………. (…)</text:p>
      <text:p text:style-name="P85">Tel. ………………….. E.mail: ……………………..</text:p>
      <text:p text:style-name="P85"/>
      <text:p text:style-name="P83"/>
      <text:p text:style-name="P83"/>
      <text:p text:style-name="P83"/>
      <text:p text:style-name="P87">ELABORATI TECNICI</text:p>
      <text:p text:style-name="P87"/>
      <text:p text:style-name="P91">Mese <text:s text:c="9"/>Anno <text:s text:c="9"/></text:p>
      <text:p text:style-name="P142"/>
      <text:section text:style-name="Sect1" text:name="Sezione2">
        <text:table-of-content text:style-name="Sect2" text:protected="true" text:name="Indice generale2">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dice generale2_Head">
              <text:p text:style-name="Contents_20_Heading">Indice generale</text:p>
            </text:index-title>
            <text:p text:style-name="P124"><text:a xlink:type="simple" xlink:href="#__RefHeading___Toc13813_1193773491" text:style-name="Index_20_Link" text:visited-style-name="Index_20_Link">1. Introduzione<text:tab/>4</text:a></text:p>
            <text:p text:style-name="P125"><text:a xlink:type="simple" xlink:href="#__RefHeading___Toc13815_1193773491" text:style-name="Index_20_Link" text:visited-style-name="Index_20_Link">1.1 Inquadramento generale<text:tab/>4</text:a></text:p>
            <text:p text:style-name="P124"><text:a xlink:type="simple" xlink:href="#__RefHeading___Toc14079_1193773491" text:style-name="Index_20_Link" text:visited-style-name="Index_20_Link">2. Inquadramento urbanistico<text:tab/>6</text:a></text:p>
            <text:p text:style-name="P125"><text:a xlink:type="simple" xlink:href="#__RefHeading___Toc14081_1193773491" text:style-name="Index_20_Link" text:visited-style-name="Index_20_Link">2.1 Strumenti urbanistici comunali<text:tab/>6</text:a></text:p>
            <text:p text:style-name="P125"><text:a xlink:type="simple" xlink:href="#__RefHeading___Toc14083_1193773491" text:style-name="Index_20_Link" text:visited-style-name="Index_20_Link">2.2 Disciplina dei beni paesaggistici – Tav. B6 e B7 del Regolamento Urbanistico<text:tab/>6</text:a></text:p>
            <text:p text:style-name="P125"><text:a xlink:type="simple" xlink:href="#__RefHeading___Toc14085_1193773491" text:style-name="Index_20_Link" text:visited-style-name="Index_20_Link">2.3 Invarianti Strutturali PIT/PPR<text:tab/>7</text:a></text:p>
            <text:p text:style-name="P125"><text:a xlink:type="simple" xlink:href="#__RefHeading___Toc14087_1193773491" text:style-name="Index_20_Link" text:visited-style-name="Index_20_Link">2.4 Prescrizioni inerenti compatibilità e vulnerabilità dell’intervento<text:tab/>7</text:a></text:p>
            <text:p text:style-name="P126"><text:a xlink:type="simple" xlink:href="#__RefHeading___Toc14089_1193773491" text:style-name="Index_20_Link" text:visited-style-name="Index_20_Link">2.4.1 Profilo Idraulico<text:tab/>7</text:a></text:p>
            <text:p text:style-name="P126"><text:a xlink:type="simple" xlink:href="#__RefHeading___Toc14091_1193773491" text:style-name="Index_20_Link" text:visited-style-name="Index_20_Link">2.4.2 Profilo Geologico<text:tab/>7</text:a></text:p>
            <text:p text:style-name="P126"><text:a xlink:type="simple" xlink:href="#__RefHeading___Toc14093_1193773491" text:style-name="Index_20_Link" text:visited-style-name="Index_20_Link">2.4.3 Profilo Sismico<text:tab/>7</text:a></text:p>
            <text:p text:style-name="P124"><text:a xlink:type="simple" xlink:href="#__RefHeading___Toc14095_1193773491" text:style-name="Index_20_Link" text:visited-style-name="Index_20_Link">3. Individuazione catastale<text:tab/>12</text:a></text:p>
            <text:p text:style-name="P124"><text:a xlink:type="simple" xlink:href="#__RefHeading___Toc14097_1193773491" text:style-name="Index_20_Link" text:visited-style-name="Index_20_Link">4. Stato attuale dei luoghi<text:tab/>16</text:a></text:p>
            <text:p text:style-name="P124"><text:a xlink:type="simple" xlink:href="#__RefHeading___Toc14099_1193773491" text:style-name="Index_20_Link" text:visited-style-name="Index_20_Link">5. Progetto<text:tab/>20</text:a></text:p>
            <text:p text:style-name="P125"><text:a xlink:type="simple" xlink:href="#__RefHeading___Toc14101_1193773491" text:style-name="Index_20_Link" text:visited-style-name="Index_20_Link">5.1 Assetto generale<text:tab/>21</text:a></text:p>
            <text:p text:style-name="P125"><text:a xlink:type="simple" xlink:href="#__RefHeading___Toc14103_1193773491" text:style-name="Index_20_Link" text:visited-style-name="Index_20_Link">5.2 Opere di urbanizzazione<text:tab/>21</text:a></text:p>
            <text:p text:style-name="P125"><text:a xlink:type="simple" xlink:href="#__RefHeading___Toc14105_1193773491" text:style-name="Index_20_Link" text:visited-style-name="Index_20_Link">5.3 Aspetti funzionali<text:tab/>21</text:a></text:p>
            <text:p text:style-name="P125"><text:a xlink:type="simple" xlink:href="#__RefHeading___Toc14107_1193773491" text:style-name="Index_20_Link" text:visited-style-name="Index_20_Link">5.4 Volumetria del complesso edilizio<text:tab/>21</text:a></text:p>
            <text:p text:style-name="P125"><text:a xlink:type="simple" xlink:href="#__RefHeading___Toc14109_1193773491" text:style-name="Index_20_Link" text:visited-style-name="Index_20_Link">5.5 Principi compositivi e uso dei materiali<text:tab/>21</text:a></text:p>
            <text:p text:style-name="P124"><text:a xlink:type="simple" xlink:href="#__RefHeading___Toc14111_1193773491" text:style-name="Index_20_Link" text:visited-style-name="Index_20_Link">6. Area d’inviluppo del complesso unitario<text:tab/>27</text:a></text:p>
            <text:p text:style-name="P124"><text:a xlink:type="simple" xlink:href="#__RefHeading___Toc14113_1193773491" text:style-name="Index_20_Link" text:visited-style-name="Index_20_Link">7. Verifica dotazioni di parcheggi<text:tab/>29</text:a></text:p>
            <text:p text:style-name="P124"><text:a xlink:type="simple" xlink:href="#__RefHeading___Toc14115_1193773491" text:style-name="Index_20_Link" text:visited-style-name="Index_20_Link">8. Verifica Permeabilità<text:tab/>31</text:a></text:p>
            <text:p text:style-name="P124"><text:a xlink:type="simple" xlink:href="#__RefHeading___Toc14117_1193773491" text:style-name="Index_20_Link" text:visited-style-name="Index_20_Link">9. Verifica rischio idraulico<text:tab/>33</text:a></text:p>
            <text:p text:style-name="P124"><text:a xlink:type="simple" xlink:href="#__RefHeading___Toc14119_1193773491" text:style-name="Index_20_Link" text:visited-style-name="Index_20_Link">10. Opere di Urbanizzazione<text:tab/>35</text:a></text:p>
            <text:p text:style-name="P125"><text:a xlink:type="simple" xlink:href="#__RefHeading___Toc14121_1193773491" text:style-name="Index_20_Link" text:visited-style-name="Index_20_Link">10.1 Descrizione generale<text:tab/>35</text:a></text:p>
            <text:p text:style-name="P125"><text:a xlink:type="simple" xlink:href="#__RefHeading___Toc14123_1193773491" text:style-name="Index_20_Link" text:visited-style-name="Index_20_Link">10.2 Parcheggio (verde) pubblico<text:tab/>35</text:a></text:p>
            <text:p text:style-name="P125"><text:soft-page-break/><text:a xlink:type="simple" xlink:href="#__RefHeading___Toc14125_1193773491" text:style-name="Index_20_Link" text:visited-style-name="Index_20_Link">10.3 Pubblica illuminazione<text:tab/>35</text:a></text:p>
            <text:p text:style-name="P124"><text:a xlink:type="simple" xlink:href="#__RefHeading___Toc14127_1193773491" text:style-name="Index_20_Link" text:visited-style-name="Index_20_Link">11. Stima sommaria dei costi delle opere di urbanizzazione<text:tab/>36</text:a></text:p>
            <text:p text:style-name="P124"><text:a xlink:type="simple" xlink:href="#__RefHeading___Toc14129_1193773491" text:style-name="Index_20_Link" text:visited-style-name="Index_20_Link">12. Regime giuridico dei suoli<text:tab/>46</text:a></text:p>
            <text:p text:style-name="P124"><text:a xlink:type="simple" xlink:href="#__RefHeading___Toc14131_1193773491" text:style-name="Index_20_Link" text:visited-style-name="Index_20_Link">13. Relazione tecnica sugli aspetti ambientali<text:tab/>47</text:a></text:p>
          </text:index-body>
        </text:table-of-content>
        <text:p text:style-name="P137"/>
        <text:p text:style-name="P137"/>
        <text:p text:style-name="P137"/>
        <text:p text:style-name="P129"/>
        <text:h text:style-name="P159" text:outline-level="1"><text:bookmark-start text:name="__RefHeading___Toc13813_1193773491"/>1. Introduzione<text:bookmark-end text:name="__RefHeading___Toc13813_1193773491"/></text:h>
        <text:p text:style-name="P9"/>
      </text:section>
      <text:section text:style-name="Sect3" text:name="Sezione3">
        <text:p text:style-name="P58"><text:span text:style-name="T1">Il presente fascicolo raccoglie gli elaborati che costituiscono il </text:span><text:span text:style-name="T13">piano attuativo convenzionato</text:span><text:span text:style-name="T14"> </text:span><text:span text:style-name="T13">di iniziativa privata </text:span><text:span text:style-name="T14">afferente alla Scheda Norma n°……………...</text:span><text:span text:style-name="T13"> <text:s/></text:span><text:span text:style-name="T1">per l’area </text:span><text:span text:style-name="T74">con destinazione urbanistica</text:span><text:span text:style-name="T1"> …………………………….</text:span></text:p>
        <text:p text:style-name="P9">Al fascicolo sono allegati i seguenti elaborati (che comunque formano parte integrante del progetto unitario):</text:p>
        <text:p text:style-name="P9">- RELAZIONE GEOLOGICA;</text:p>
        <text:p text:style-name="P1"><text:span text:style-name="T15">- NORME DI ATTUAZIONE</text:span><text:span text:style-name="Footnote_20_Symbol"><text:span text:style-name="T15"><text:note text:id="ftn1" text:note-class="footnote"><text:note-citation>1</text:note-citation><text:note-body><text:p text:style-name="P71"><text:s/>Vedi schema nella modulistica.</text:p></text:note-body></text:note></text:span></text:span><text:span text:style-name="T15">;</text:span></text:p>
        <text:p text:style-name="P9">- SCHEMA DI CONVENZIONE.</text:p>
        <text:p text:style-name="P30"/>
        <text:h text:style-name="P160" text:outline-level="2"><text:bookmark-start text:name="__RefHeading___Toc13815_1193773491"/>1.1 Inquadramento generale<text:bookmark-end text:name="__RefHeading___Toc13815_1193773491"/></text:h>
        <text:p text:style-name="P9">L’Amministrazione Comunale attraverso i propri atti di governo del territorio ed in particolare mediante gli strumenti della pianificazione territoriale (Piano Strutturale) e della pianificazione urbanistica (Regolamento Urbanistico) ha potuto ridefinire, soprattutto con il RU, le strategie di sviluppo del territorio comunale, adattandole alle mutate esigenze di contenimento delle aree per nuovi insediamenti favorendo al contrario piccoli interventi di completamento urbano, maggiormente sostenibili sotto il profilo ambientale e che non necessitano di grandi interventi di urbanizzazione, in grado di consentire la ricucitura dei margini degli abitati esistenti e garantire un corretto ed equilibrato assetto insediativo.</text:p>
        <text:p text:style-name="P57"><text:span text:style-name="T1">E’ il caso appunto dell’area in oggetto, per la quale l’Amministrazione, mossa dal duplice obiettivo di consentire un</text:span><text:span text:style-name="T2"> </text:span><text:span text:style-name="T1">oculat</text:span><text:span text:style-name="T2">o</text:span><text:span text:style-name="T1"> </text:span><text:span text:style-name="T2">completamento della frazione</text:span><text:span text:style-name="T1">, da un lato, e la contestuale realizzazione di interventi di interesse pubblico in favore della collettività locale, dall’altro, si è orientata in direzione di interventi che coniugassero simultaneamente sviluppo e sostenibilità.</text:span></text:p>
        <text:p text:style-name="P1"><text:span text:style-name="T15">L’area di intervento è posta lungo via ……………….. nella porzione urbanizzata dell’abitato di …………….. L’area occupa una superficie territoriale (ST) di mq. ………….. di cui mq. ………. risulta destinata a ………………………………….. (SF), mq. …… <text:s/>destinata ad opere di urbanizzazione primaria</text:span><text:span text:style-name="Footnote_20_Symbol"><text:span text:style-name="T15"><text:note text:id="ftn2" text:note-class="footnote"><text:note-citation>2</text:note-citation><text:note-body><text:p text:style-name="P71"><text:s/>adeguamento sede stradale - pista ciclabile - parcheggio pubblico - verde pubblico.</text:p></text:note-body></text:note></text:span></text:span><text:span text:style-name="T15"> …………………………………..</text:span></text:p>
        <text:p text:style-name="P2"><text:span text:style-name="T15">L’area</text:span><text:span text:style-name="Footnote_20_Symbol"><text:span text:style-name="T15"><text:note text:id="ftn3" text:note-class="footnote"><text:note-citation>3</text:note-citation><text:note-body><text:p text:style-name="P71"><text:s/>Segue breve descrizione del contesto urbano.</text:p></text:note-body></text:note></text:span></text:span><text:span text:style-name="T15"> è inserita </text:span><text:span text:style-name="T57">nel</text:span><text:span text:style-name="T15"> contesto urb</text:span><text:span text:style-name="T16">ano dell’UTOE ………………………………………….individuata e classificata con morfotipo …………………………………….all’interno di un tessuto urbano a prevalente destinazione urbanistica funzionale …………………………………..</text:span></text:p>
        <text:p text:style-name="P59"><text:span text:style-name="T3">L’intervento si configura come un completamento dell’assetto urbano ormai saturo e ben definito del quartiere ……………… Il progetto</text:span><text:span text:style-name="T1"> intende integrarsi in modo corretto con l’ambiente urbano circostante utilizzando </text:span><text:span text:style-name="T75">le indicazioni della Scheda Norma n°…………. in particolar modo </text:span><text:span text:style-name="T76">ponendo riguardo all’allineamento dei fronti e alle prescrizioni relativi alla scheda norma stessa</text:span><text:span text:style-name="T1">. <text:s/></text:span></text:p>
        <text:p text:style-name="P9">L’architettura dei corpi di fabbrica, disposti lungo via …………….., è caratterizzata dall’articolazione di volumi disposti in linea, con il fronte principale e gli accessi su via ……………….</text:p>
        <text:p text:style-name="P1"><text:span text:style-name="T15">Per la redazione del presente piano attuativo convenzionato (P</text:span><text:span text:style-name="T57">A</text:span><text:span text:style-name="T15">) si è fatto riferimento alle disposizioni </text:span><text:span text:style-name="T19">e prescrizioni</text:span><text:span text:style-name="T15"> </text:span><text:span text:style-name="T58">presenti all’interno dell’elaborato D1, allegato alle Norme Tecniche di Attuazione</text:span><text:span text:style-name="T15"> del vigente Regolamento Urbanistico e a quelle generali </text:span><text:span text:style-name="T62">degli articoli 107 e 109 </text:span><text:span text:style-name="T15">della legge regionale 10 novembre 2014, n. 65 e successive modifiche e integrazioni. </text:span></text:p>
        <text:p text:style-name="P9"/>
        <text:p text:style-name="P74"/>
        <text:p text:style-name="P8"/>
      </text:section>
      <text:section text:style-name="Sect1" text:name="Sezione4">
        <table:table table:name="Tabella1" table:style-name="Tabella1">
          <table:table-column table:style-name="Tabella1.A"/>
          <table:table-row table:style-name="Tabella1.1">
            <table:table-cell table:style-name="Tabella1.A1" office:value-type="string">
              <text:p text:style-name="P146"><text:bookmark-start text:name="__RefHeading___Toc13817_1193773491"/>Tav. 1 - VISTA AEREA<text:bookmark-end text:name="__RefHeading___Toc13817_1193773491"/></text:p>
            </table:table-cell>
          </table:table-row>
          <table:table-row table:style-name="Tabella1.1">
            <table:table-cell table:style-name="Tabella1.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section>
      <text:section text:style-name="Sect4" text:name="Sezione5">
        <text:p text:style-name="P9"/>
        <text:h text:style-name="P156" text:outline-level="1"/>
        <text:h text:style-name="P156" text:outline-level="1"><text:bookmark-start text:name="__RefHeading___Toc14079_1193773491"/><text:soft-page-break/>2. Inquadramento urbanistico<text:bookmark-end text:name="__RefHeading___Toc14079_1193773491"/></text:h>
        <text:h text:style-name="P160" text:outline-level="2"><text:bookmark-start text:name="__RefHeading___Toc14081_1193773491"/>2.1 Strument<text:span text:style-name="T115">i</text:span> urbanistic<text:span text:style-name="T115">i</text:span> comunal<text:span text:style-name="T115">i</text:span><text:bookmark-end text:name="__RefHeading___Toc14081_1193773491"/></text:h>
        <text:p text:style-name="P93"><text:span text:style-name="T21">Il </text:span><text:span text:style-name="T22">Piano Strutturale</text:span><text:span text:style-name="T21"> (PS), </text:span><text:span text:style-name="Strong_20_Emphasis"><text:span text:style-name="T65">redatto ai sensi della L.R.T. n.5 del 16 gennaio 1995, </text:span></text:span><text:span text:style-name="Strong_20_Emphasis"><text:span text:style-name="T66">è stato </text:span></text:span><text:span text:style-name="Strong_20_Emphasis"><text:span text:style-name="T65">approvato con Delibera di Consiglio Comunale n.27 del 29 giugno 2004 e pubblicato in data 11 agosto 2004 sul B.U.R.T. n.32.</text:span></text:span></text:p>
        <text:p text:style-name="P93"><text:span text:style-name="T17">Il</text:span><text:span text:style-name="T24"> </text:span><text:span text:style-name="T15">vigente</text:span><text:span text:style-name="T23"> Regolamento Urbanistico</text:span><text:span text:style-name="T15"> (RU), </text:span><text:span text:style-name="Strong_20_Emphasis"><text:span text:style-name="T65">redatto ai sensi della L.R.T. 65 del 10 novembre 2014, approvato con Delibera di Consiglio Comunale n.52 del 4 novembre 2019 e pubblicato in data 18 dicembre 2019 sul B.U.R.T. n.51, e successive varianti approvate, classifica l’ambito di intervento in “</text:span></text:span><text:span text:style-name="Strong_20_Emphasis"><text:span text:style-name="T68">Aree di trasformazione</text:span></text:span><text:span text:style-name="Strong_20_Emphasis"><text:span text:style-name="T65">” all’interno della tav. C1 – Disciplina dei suoli e degli insediamenti, soggette a piano attuativo convenzionato (PAC) di iniziativa privata, indicato con la sigla in maniera esaustiva e precisa all’interno dell’elaborato D1. </text:span></text:span></text:p>
        <text:p text:style-name="P92"><text:span text:style-name="Strong_20_Emphasis"><text:span text:style-name="T25">In tale area, subordinata allo strumento del P</text:span></text:span><text:span text:style-name="Strong_20_Emphasis"><text:span text:style-name="T27">A</text:span></text:span><text:span text:style-name="Strong_20_Emphasis"><text:span text:style-name="T25">, è prevista:</text:span></text:span></text:p>
        <text:p text:style-name="P92"><text:span text:style-name="Strong_20_Emphasis"><text:span text:style-name="T25">- </text:span></text:span><text:span text:style-name="Strong_20_Emphasis"><text:span text:style-name="T29">la r</text:span></text:span><text:span text:style-name="Strong_20_Emphasis"><text:span text:style-name="T25">ealizzazione ……………………………..;</text:span></text:span></text:p>
        <text:p text:style-name="P92"><text:span text:style-name="Strong_20_Emphasis"><text:span text:style-name="T29">- la r</text:span></text:span><text:span text:style-name="Strong_20_Emphasis"><text:span text:style-name="T25">ealizzazione di interventi di interesse pubblico (…………………………) nelle aree adiacenti.</text:span></text:span></text:p>
        <text:p text:style-name="P92"><text:span text:style-name="Strong_20_Emphasis"><text:span text:style-name="T25">L’attuazione dell’intervento è subordinato all’approvazione di un piano attuativo ed alla stipula della relativa convenzione.</text:span></text:span></text:p>
        <text:p text:style-name="P92"><text:span text:style-name="Strong_20_Emphasis"><text:span text:style-name="T25">La realizzazione degli interventi privati è condizionata alla contestuale realizzazione delle opere pubbliche e/o di interesse pubblico, in particolare:</text:span></text:span></text:p>
        <text:p text:style-name="P92"><text:span text:style-name="Strong_20_Emphasis"><text:span text:style-name="T25">- realizzazione del …………………….. lungo via …………………..; <text:tab/></text:span></text:span></text:p>
        <text:p text:style-name="P92"><text:span text:style-name="Strong_20_Emphasis"><text:span text:style-name="T25">- eventuali ulteriori interventi di interesse pubblico da realizzarsi nelle adiacenze dell’area di trasformazione, definiti in accordo con l’Amministrazione Comunale.</text:span></text:span></text:p>
        <text:p text:style-name="P92"><text:span text:style-name="Strong_20_Emphasis"><text:span text:style-name="T25">L’area di trasformazione ha una superficie territoriale (ST) di ………….. mq; al suo interno è consentita la realizzazione di ……………….., qualitativamente caratterizzato sotto il profilo architettonico e correttamente inserito nel contesto di riferimento.</text:span></text:span></text:p>
        <text:p text:style-name="P92"><text:span text:style-name="Strong_20_Emphasis"><text:span text:style-name="T25">Il dimensionamento e le destinazioni d’uso ammesse sono determinate come segue:</text:span></text:span></text:p>
        <text:list xml:id="list2741254194" text:style-name="WW8Num11">
          <text:list-item>
            <text:p text:style-name="P163"><text:span text:style-name="Strong_20_Emphasis"><text:span text:style-name="T32">ST:……………………………………...</text:span></text:span></text:p>
          </text:list-item>
          <text:list-item>
            <text:p text:style-name="P163"><text:span text:style-name="Strong_20_Emphasis"><text:span text:style-name="T32">ST:……………………………………...</text:span></text:span></text:p>
          </text:list-item>
          <text:list-item>
            <text:p text:style-name="P163"><text:span text:style-name="Strong_20_Emphasis"><text:span text:style-name="T32">SF:……………………………………...</text:span></text:span></text:p>
          </text:list-item>
          <text:list-item>
            <text:p text:style-name="P163"><text:span text:style-name="Strong_20_Emphasis"><text:span text:style-name="T32">SE:……………………………………...</text:span></text:span></text:p>
          </text:list-item>
          <text:list-item>
            <text:p text:style-name="P163"><text:span text:style-name="Strong_20_Emphasis"><text:span text:style-name="T32">IT:……………………………………...</text:span></text:span></text:p>
          </text:list-item>
          <text:list-item>
            <text:p text:style-name="P163"><text:span text:style-name="Strong_20_Emphasis"><text:span text:style-name="T31">Rc</text:span></text:span><text:span text:style-name="Strong_20_Emphasis"><text:span text:style-name="T32">:……………………………………...</text:span></text:span></text:p>
          </text:list-item>
          <text:list-item>
            <text:p text:style-name="P163"><text:span text:style-name="Strong_20_Emphasis"><text:span text:style-name="T32">N. Piani max:……………………………………...</text:span></text:span></text:p>
          </text:list-item>
          <text:list-item>
            <text:p text:style-name="P163"><text:span text:style-name="Strong_20_Emphasis"><text:span text:style-name="T33">H.max</text:span></text:span><text:span text:style-name="Strong_20_Emphasis"><text:span text:style-name="T32">:……………………………………...</text:span></text:span></text:p>
          </text:list-item>
          <text:list-item>
            <text:p text:style-name="P163"><text:span text:style-name="Strong_20_Emphasis"><text:span text:style-name="T34">Tipo edilizio</text:span></text:span><text:span text:style-name="Strong_20_Emphasis"><text:span text:style-name="T32">:……………………………………...</text:span></text:span></text:p>
          </text:list-item>
          <text:list-item>
            <text:p text:style-name="P163"><text:span text:style-name="Strong_20_Emphasis"><text:span text:style-name="T33">D</text:span></text:span><text:span text:style-name="Strong_20_Emphasis"><text:span text:style-name="T34">istanze minime</text:span></text:span><text:span text:style-name="Strong_20_Emphasis"><text:span text:style-name="T32">:……………………………………...</text:span></text:span></text:p>
          </text:list-item>
          <text:list-item>
            <text:p text:style-name="P164"><text:span text:style-name="Strong_20_Emphasis"><text:span text:style-name="T43">Dotazioni parcheggio privato minimo</text:span></text:span><text:span text:style-name="Strong_20_Emphasis"><text:span text:style-name="T47">:……………………………………...</text:span></text:span></text:p>
          </text:list-item>
          <text:list-item>
            <text:p text:style-name="P163"><text:span text:style-name="Strong_20_Emphasis"><text:span text:style-name="T67">Dotazioni standard pubblico minimo</text:span></text:span><text:span text:style-name="Strong_20_Emphasis"><text:span text:style-name="T69">:……………………………………...</text:span></text:span></text:p>
          </text:list-item>
        </text:list>
        <text:p text:style-name="P99"><text:span text:style-name="Strong_20_Emphasis"><text:span text:style-name="T33">.</text:span></text:span></text:p>
        <text:p text:style-name="P1"><text:span text:style-name="Strong_20_Emphasis"><text:span text:style-name="T26">L’elaborato D1, allegato alle Norme Tecniche di Attuazione del Regolamento Urbanistico, indica la destinazione urbanistica e funzionale ……………………………, come specificato nella Scheda Norma n°……... relativa al progetto in oggetto.</text:span></text:span></text:p>
        <text:h text:style-name="P160" text:outline-level="2"><text:bookmark-start text:name="__RefHeading___Toc14083_1193773491"/>2.2 Disciplina dei beni paesaggistici – <text:span text:style-name="T102">Tav. B6 e B7 del Regolamento Urbanistico</text:span><text:bookmark-end text:name="__RefHeading___Toc14083_1193773491"/></text:h>
        <text:p text:style-name="P96">L’area interessata dall’intervento <text:span text:style-name="T115">(</text:span><text:span text:style-name="T116">indicare la casistica in cui ricade l’intervento)</text:span>:</text:p>
        <text:list xml:id="list108387880" text:style-name="L1">
          <text:list-item>
            <text:p text:style-name="P166">non è soggetta a tutela paesaggistica</text:p>
          </text:list-item>
          <text:list-item>
            <text:p text:style-name="P169"><text:span text:style-name="Footnote_20_Symbol"><text:span text:style-name="T93">è soggetta a tutela paesaggistica e ricade all’interno dei seguenti vincoli</text:span></text:span><text:span text:style-name="Footnote_20_Symbol"><text:span text:style-name="T18"><text:note text:id="ftn4" text:note-class="footnote"><text:note-citation>4</text:note-citation><text:note-body><text:p text:style-name="P72"><text:s/>Nel caso l’area fosse interessata a vincolo paesaggistico ai sensi del d.lgs. 42/2004, integrare con relazione paesaggistica di coerenza con il PIT/PPR.</text:p></text:note-body></text:note></text:span></text:span><text:span text:style-name="Footnote_20_Symbol"><text:span text:style-name="T18"> </text:span></text:span><text:span text:style-name="Footnote_20_Symbol"><text:span text:style-name="T93">:</text:span></text:span></text:p>
          </text:list-item>
        </text:list>
        <text:list xml:id="list2197472657" text:style-name="L2">
          <text:list-item>
            <text:p text:style-name="P173"><text:span text:style-name="T42">Beni architettonici tutelati ai sensi della Parte II del D.Lgs. 42/2004 </text:span><text:span text:style-name="T44">art. 136, Immobili ed aree di notevole interesse pubblico:</text:span>- D.M. 15/12/1959 -<text:span text:style-name="T40"> G.U. 42/1960</text:span> - Fascia costiera</text:p>
          </text:list-item>
          <text:list-item>
            <text:p text:style-name="P173"><text:span text:style-name="T42">Beni architettonici tutelati ai sensi della Parte II del D.Lgs. 42/2004 </text:span><text:span text:style-name="T44">art. 136, Immobili ed aree di notevole interesse pubblico:</text:span>- D.M. 15/12/1959 - <text:span text:style-name="T40">G.U. 126/1960</text:span> - Zona della strada dell'Aurelia</text:p>
          </text:list-item>
          <text:list-item>
            <text:p text:style-name="P176"><text:span text:style-name="T97">Beni architettonici tutelati ai sensi della Parte II del D.Lgs. 42/2004 </text:span><text:span text:style-name="T98">art. 136, Immobili ed aree di notevole interesse pubblico:</text:span><text:span text:style-name="T99">- D.M. 17/10/1985 -</text:span><text:span text:style-name="T100"> G.</text:span><text:span text:style-name="T101">U</text:span><text:span text:style-name="T100">. 110/1976</text:span><text:span text:style-name="T99"> - Zona fiancheggiante la Via dei Lecci</text:span></text:p>
          </text:list-item>
          <text:list-item>
            <text:p text:style-name="P171"><text:span text:style-name="Footnote_20_Symbol"><text:span text:style-name="T81">Beni architettonici tutelati ai sensi della Parte II del D.Lgs. 42/2004 </text:span></text:span><text:span text:style-name="Footnote_20_Symbol"><text:span text:style-name="T82">art. 136, Immobili ed aree di notevole interesse pubblico:</text:span></text:span><text:span text:style-name="Footnote_20_Symbol"><text:span text:style-name="T83">- D.M. 17/10/1985 - </text:span></text:span><text:span text:style-name="Footnote_20_Symbol"><text:span text:style-name="T84">G.</text:span></text:span><text:span text:style-name="Footnote_20_Symbol"><text:span text:style-name="T85">U</text:span></text:span><text:span text:style-name="Footnote_20_Symbol"><text:span text:style-name="T84">. 185/1985</text:span></text:span><text:span text:style-name="Footnote_20_Symbol"><text:span text:style-name="T83"> - La zona comprendente l'area intercomunale costiera, la pineta di ponente e frange</text:span></text:span></text:p>
          </text:list-item>
          <text:list-item>
            <text:p text:style-name="P174"><text:span text:style-name="T45">Beni paesaggistici ai sensi della Parte II del </text:span><text:span text:style-name="T46">D.Lgs. 42/2004 </text:span><text:span text:style-name="T44">art. </text:span><text:span text:style-name="T45">142, </text:span>Lettera a) – I territori costieri: <text:span text:style-name="T42">1. Litorale sabbioso Apuano – Versiliese</text:span></text:p>
          </text:list-item>
          <text:list-item>
            <text:p text:style-name="P175"><text:span text:style-name="T94">Beni paesaggistici ai sensi della Parte II del </text:span><text:span text:style-name="T95">D.Lgs. 42/2004 </text:span><text:span text:style-name="T96">art. </text:span><text:span text:style-name="T94">142, </text:span><text:span text:style-name="T40">Lettera a) – I territori costieri: </text:span>2. Litorale sabbioso dell'Arno e del Serchio</text:p>
          </text:list-item>
          <text:list-item>
            <text:p text:style-name="P175"><text:span text:style-name="T94">Beni paesaggistici ai sensi della Parte II del </text:span><text:span text:style-name="T95">D.Lgs. 42/2004 </text:span><text:span text:style-name="T96">art. </text:span><text:span text:style-name="T94">142,</text:span><text:span text:style-name="T41"> </text:span><text:span text:style-name="T40">Lettera b)</text:span> - I territori contermini ai laghi</text:p>
          </text:list-item>
          <text:list-item>
            <text:p text:style-name="P175"><text:span text:style-name="T94">Beni paesaggistici ai sensi della Parte II del </text:span><text:span text:style-name="T95">D.Lgs. 42/2004 </text:span><text:span text:style-name="T96">art. </text:span><text:span text:style-name="T94">142,</text:span><text:span text:style-name="T41"> </text:span><text:span text:style-name="T40">Lettera c)</text:span> - I fiumi, i torrenti, i corsi d'acqua</text:p>
          </text:list-item>
          <text:list-item>
            <text:p text:style-name="P175"><text:span text:style-name="T94">Beni paesaggistici ai sensi della Parte II del </text:span><text:span text:style-name="T95">D.Lgs. 42/2004 </text:span><text:span text:style-name="T96">art. </text:span><text:span text:style-name="T94">142,</text:span><text:span text:style-name="T41"> </text:span><text:span text:style-name="T40">Lettera f)</text:span> - Parchi regionali ( Fonte dati: PARCO MIGLIARINO SAN ROSSORE MASSACIUCCOLI (Deli. Reg. n. 515/89))</text:p>
          </text:list-item>
          <text:list-item>
            <text:p text:style-name="P175"><text:span text:style-name="T94">Beni paesaggistici ai sensi della Parte II del </text:span><text:span text:style-name="T95">D.Lgs. 42/2004 </text:span><text:span text:style-name="T96">art. </text:span><text:span text:style-name="T94">142, </text:span><text:span text:style-name="T40">Lettera g) -</text:span> I territori coperti da foreste e da boschi</text:p>
          </text:list-item>
          <text:list-item>
            <text:p text:style-name="P175"><text:span text:style-name="T94">Beni paesaggistici ai sensi della Parte II del </text:span><text:span text:style-name="T95">D.Lgs. 42/2004 </text:span><text:span text:style-name="T96">art. </text:span><text:span text:style-name="T94">142, </text:span><text:span text:style-name="T40">Lettera h) - Usi civici:</text:span>- territorio (a nord dellla pineta) che ha definitivamente perso l'uso agro-silvo-pastorale</text:p>
          </text:list-item>
          <text:list-item>
            <text:p text:style-name="P175"><text:span text:style-name="T94">Beni paesaggistici ai sensi della Parte II del </text:span><text:span text:style-name="T95">D.Lgs. 42/2004 </text:span><text:span text:style-name="T96">art. </text:span><text:span text:style-name="T94">142, </text:span><text:span text:style-name="T40">Lettera h) - Usi civici:</text:span>- territorio (ad ovest della pineta) occupata prevalentemente da insediamenti spontanei, per attività commerciali, lungo viale Europa </text:p>
          </text:list-item>
          <text:list-item>
            <text:p text:style-name="P175"><text:span text:style-name="T94">Beni paesaggistici ai sensi della Parte II del </text:span><text:span text:style-name="T95">D.Lgs. 42/2004 </text:span><text:span text:style-name="T96">art. </text:span><text:span text:style-name="T94">142, </text:span><text:span text:style-name="T40">Lettera h) - Usi civici:</text:span>- territorio della pineta di levante soggetto ad usi civici a favore dei cittadini del Comune</text:p>
          </text:list-item>
          <text:list-item>
            <text:p text:style-name="P175"><text:span text:style-name="T94">Beni paesaggistici ai sensi della Parte II del </text:span><text:span text:style-name="T95">D.Lgs. 42/2004 </text:span><text:span text:style-name="T96">art. </text:span><text:span text:style-name="T94">142, </text:span><text:span text:style-name="T40">Lettera h) - Usi civici:</text:span>- territorio degli ex-arenili soggetto all'uso di caccia, derivante da consuetudine</text:p>
          </text:list-item>
          <text:list-item>
            <text:p text:style-name="P172"><text:soft-page-break/><text:span text:style-name="Footnote_20_Symbol"><text:span text:style-name="T87">Beni paesaggistici ai sensi della Parte II del </text:span></text:span><text:span text:style-name="Footnote_20_Symbol"><text:span text:style-name="T88">D.Lgs. 42/2004 </text:span></text:span><text:span text:style-name="Footnote_20_Symbol"><text:span text:style-name="T89">art. </text:span></text:span><text:span text:style-name="Footnote_20_Symbol"><text:span text:style-name="T87">142, </text:span></text:span><text:span text:style-name="Footnote_20_Symbol"><text:span text:style-name="T90">Lettera i) </text:span></text:span><text:span text:style-name="Footnote_20_Symbol"><text:span text:style-name="T86">- Le zone umide</text:span></text:span></text:p>
          </text:list-item>
        </text:list>
        <text:p text:style-name="P147"/>
        <text:h text:style-name="P160" text:outline-level="2"><text:bookmark-start text:name="__RefHeading___Toc14085_1193773491"/>2.3 Invarianti Strutturali <text:span text:style-name="T102">PIT/PPR</text:span><text:bookmark-end text:name="__RefHeading___Toc14085_1193773491"/></text:h>
        <text:p text:style-name="P97">L’area interessata dall’intervento <text:span text:style-name="T115">(</text:span><text:span text:style-name="T116">indicare la casistica in cui ricade l’intervento)</text:span>:</text:p>
        <text:list xml:id="list1857622626" text:style-name="L3">
          <text:list-item>
            <text:p text:style-name="P167">non è interessata da invarianti strutturali.</text:p>
          </text:list-item>
          <text:list-item>
            <text:p text:style-name="P170"><text:span text:style-name="T15">è interessata da invarianti strutturali</text:span><text:span text:style-name="Footnote_20_Symbol"><text:span text:style-name="T15"><text:note text:id="ftn5" text:note-class="footnote"><text:note-citation>5</text:note-citation><text:note-body><text:p text:style-name="P71"><text:s/>Nel caso di interessamento di invarianti strutturali, precisare quali.</text:p></text:note-body></text:note></text:span></text:span><text:span text:style-name="T15">.</text:span></text:p>
          </text:list-item>
        </text:list>
        <text:p text:style-name="P94"/>
        <text:h text:style-name="P160" text:outline-level="2"><text:bookmark-start text:name="__RefHeading___Toc14087_1193773491"/><text:span text:style-name="T6">2.4 </text:span><text:span text:style-name="T78">Prescrizioni inerenti compatibilità e vulnerabilità dell’intervento</text:span><text:bookmark-end text:name="__RefHeading___Toc14087_1193773491"/></text:h>
        <text:h text:style-name="P161" text:outline-level="3"><text:bookmark-start text:name="__RefHeading___Toc14089_1193773491"/>2.4.1 Profilo Idraulico<text:bookmark-end text:name="__RefHeading___Toc14089_1193773491"/></text:h>
        <text:list xml:id="list2738984844" text:style-name="L4">
          <text:list-item>
            <text:p text:style-name="P165">Pericolosità</text:p>
          </text:list-item>
          <text:list-item>
            <text:p text:style-name="P168">Fattibilità</text:p>
          </text:list-item>
          <text:list-item>
            <text:p text:style-name="P168">Prescrizioni</text:p>
          </text:list-item>
        </text:list>
        <text:p text:style-name="P95"/>
        <text:h text:style-name="P161" text:outline-level="3"><text:bookmark-start text:name="__RefHeading___Toc14091_1193773491"/>2.4.2 Profilo Geologico<text:bookmark-end text:name="__RefHeading___Toc14091_1193773491"/></text:h>
        <text:p text:style-name="P153">Pericolosità</text:p>
        <text:p text:style-name="P154">Fattibilità</text:p>
        <text:p text:style-name="P154">Prescrizioni</text:p>
        <text:p text:style-name="P95"/>
        <text:h text:style-name="P161" text:outline-level="3"><text:bookmark-start text:name="__RefHeading___Toc14093_1193773491"/>2.4.3 Profilo Sismico<text:bookmark-end text:name="__RefHeading___Toc14093_1193773491"/></text:h>
        <text:p text:style-name="P153">Pericolosità</text:p>
        <text:p text:style-name="P154">Fattibilità</text:p>
        <text:p text:style-name="P154">Prescrizioni</text:p>
        <text:p text:style-name="P100"/>
      </text:section>
      <text:section text:style-name="Sect1" text:name="Sezione6">
        <text:p text:style-name="P100"><text:soft-page-break/></text:p>
        <table:table table:name="Tabella2" table:style-name="Tabella2">
          <table:table-column table:style-name="Tabella2.A"/>
          <table:table-row table:style-name="Tabella2.1">
            <table:table-cell table:style-name="Tabella2.A1" office:value-type="string">
              <text:p text:style-name="P132">Tav. 2 - INQUADRAMENTO URBANISTICO</text:p>
              <text:p text:style-name="P134">PLANIMETRIA AEROFOTOGRAMMETRICA </text:p>
              <text:p text:style-name="P17">1:2.000</text:p>
            </table:table-cell>
          </table:table-row>
          <table:table-row table:style-name="Tabella2.2">
            <table:table-cell table:style-name="Tabella2.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145"/>
        <text:p text:style-name="P155"/>
        <text:section text:style-name="Sect1" text:name="Sezione7">
          <table:table table:name="Tabella3" table:style-name="Tabella3">
            <table:table-column table:style-name="Tabella3.A"/>
            <table:table-column table:style-name="Tabella3.B"/>
            <table:table-row table:style-name="Tabella3.1">
              <table:table-cell table:style-name="Tabella3.A1" office:value-type="string">
                <text:p text:style-name="P11">LEGENDA</text:p>
              </table:table-cell>
              <table:table-cell table:style-name="Tabella3.B1" office:value-type="string">
                <text:p text:style-name="P20">Tav. 3 - INQUADRAMENTO URBANISTICO</text:p>
                <text:p text:style-name="P65"><text:span text:style-name="T6">ESTRATTO PIANO STRUTTURALE </text:span><text:span text:style-name="T49"><text:s/></text:span></text:p>
                <text:p text:style-name="P21">1:5.000</text:p>
              </table:table-cell>
            </table:table-row>
            <table:table-row table:style-name="Tabella3.1">
              <table:table-cell table:style-name="Tabella3.A1" office:value-type="string">
                <text:p text:style-name="P11"/>
                <text:p text:style-name="P61"/>
              </table:table-cell>
              <table:table-cell table:style-name="Tabella3.B1" office:value-type="string">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table-row>
          </table:table>
          <text:p text:style-name="P61"/>
          <text:p text:style-name="P75"/>
          <table:table table:name="Tabella4" table:style-name="Tabella4">
            <table:table-column table:style-name="Tabella4.A"/>
            <table:table-column table:style-name="Tabella4.B"/>
            <table:table-row table:style-name="Tabella4.1">
              <table:table-cell table:style-name="Tabella4.A1" office:value-type="string">
                <text:p text:style-name="P11">LEGENDA</text:p>
              </table:table-cell>
              <table:table-cell table:style-name="Tabella4.B1" office:value-type="string">
                <text:p text:style-name="P20">Tav. 4 - INQUADRAMENTO URBANISTICO</text:p>
                <text:p text:style-name="P5"><text:span text:style-name="T23">ESTRATTO RU2 – </text:span><text:span text:style-name="T71">TAVOLA C1 + SCHEDA NORMA</text:span></text:p>
                <text:p text:style-name="P21">1:5.000</text:p>
              </table:table-cell>
            </table:table-row>
            <table:table-row table:style-name="Tabella4.1">
              <table:table-cell table:style-name="Tabella4.A1" office:value-type="string">
                <text:p text:style-name="P11"/>
              </table:table-cell>
              <table:table-cell table:style-name="Tabella4.B1" office:value-type="string">
                <text:p text:style-name="P1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section>
        <text:p text:style-name="P61"/>
        <text:p text:style-name="P75"/>
        <table:table table:name="Tabella5" table:style-name="Tabella5">
          <table:table-column table:style-name="Tabella5.A"/>
          <table:table-column table:style-name="Tabella5.B"/>
          <table:table-row table:style-name="Tabella5.1">
            <table:table-cell table:style-name="Tabella5.A1" office:value-type="string">
              <text:p text:style-name="P11">LEGENDA</text:p>
            </table:table-cell>
            <table:table-cell table:style-name="Tabella5.B1" office:value-type="string">
              <text:p text:style-name="P20">Tav. 5 - INQUADRAMENTO URBANISTICO</text:p>
              <text:p text:style-name="P5"><text:span text:style-name="T23">ESTRATTO RU2 – </text:span><text:span text:style-name="T71">TAVOLA B6/B7</text:span></text:p>
              <text:p text:style-name="P21">1:5.000</text:p>
            </table:table-cell>
          </table:table-row>
          <table:table-row table:style-name="Tabella5.1">
            <table:table-cell table:style-name="Tabella5.A1" office:value-type="string">
              <text:p text:style-name="P11"/>
            </table:table-cell>
            <table:table-cell table:style-name="Tabella5.B1" office:value-type="string">
              <text:p text:style-name="P1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h text:style-name="P157" text:outline-level="1"><text:bookmark-start text:name="__RefHeading___Toc14095_1193773491"/>3. Individuazione catastale<text:bookmark-end text:name="__RefHeading___Toc14095_1193773491"/></text:h>
              <text:p text:style-name="P131"/>
              <text:p text:style-name="P131"/>
              <text:p text:style-name="P3"><text:span text:style-name="T15">I terreni compresi all’interno del perimetro del </text:span><text:span text:style-name="Strong_20_Emphasis"><text:span text:style-name="T64">Piano Attuativo</text:span></text:span><text:span text:style-name="Strong_20_Emphasis"><text:span text:style-name="T25"> Convenzionato (P</text:span></text:span><text:span text:style-name="Strong_20_Emphasis"><text:span text:style-name="T28">A</text:span></text:span><text:span text:style-name="Strong_20_Emphasis"><text:span text:style-name="T25">) di iniziativa privata </text:span></text:span><text:span text:style-name="Strong_20_Emphasis"><text:span text:style-name="T63">afferente alla Scheda Norma n°……………..</text:span></text:span><text:span text:style-name="Strong_20_Emphasis"><text:span text:style-name="T25"> sono di proprietà di ………………………….., nato a ……………. (…) il ………………, codice fiscale …………………..</text:span></text:span><text:span text:style-name="Strong_20_Emphasis"><text:span text:style-name="T30">; e sono </text:span></text:span><text:span text:style-name="T15">individuati catastalmente al foglio di mappa …. da porzione da frazionare della particella ……...</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table-cell table:style-name="Tabella6.A1" table:number-columns-spanned="2" office:value-type="string">
              <text:p text:style-name="P130"/>
              <text:p text:style-name="P6"><text:span text:style-name="T118">Superfici interne al perimetro del </text:span><text:span text:style-name="T91">Piano Attuativo</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table:number-columns-spanned="4" office:value-type="string">
                    <text:p text:style-name="P135">DATI IDENTIFICATIVI</text:p>
                  </table:table-cell>
                  <table:covered-table-cell/>
                  <table:covered-table-cell/>
                  <table:covered-table-cell/>
                  <table:table-cell table:style-name="Tabella7.A1" office:value-type="string">
                    <text:p text:style-name="P135">DITTA CATASTALE</text:p>
                  </table:table-cell>
                  <table:table-cell table:style-name="Tabella7.F1" table:number-columns-spanned="2" office:value-type="string">
                    <text:p text:style-name="P135">DATI QUANTITATIVI</text:p>
                  </table:table-cell>
                  <table:covered-table-cell/>
                </table:table-row>
                <table:table-row table:style-name="Tabella7.1">
                  <table:table-cell table:style-name="Tabella7.A1" table:number-columns-spanned="4" office:value-type="string">
                    <text:p text:style-name="P133">C.T.</text:p>
                  </table:table-cell>
                  <table:covered-table-cell/>
                  <table:covered-table-cell/>
                  <table:covered-table-cell/>
                  <table:table-cell table:style-name="Tabella7.A1" office:value-type="string">
                    <text:p text:style-name="P133"/>
                  </table:table-cell>
                  <table:table-cell table:style-name="Tabella7.A1" office:value-type="string">
                    <text:p text:style-name="P133">Sup. da Visura catastale</text:p>
                  </table:table-cell>
                  <table:table-cell table:style-name="Tabella7.F1" office:value-type="string">
                    <text:p text:style-name="P133">Sup. interna al Progetto Unitario</text:p>
                  </table:table-cell>
                </table:table-row>
                <table:table-row table:style-name="Tabella7.1">
                  <table:table-cell table:style-name="Tabella7.A1" office:value-type="string">
                    <text:p text:style-name="P133">Foglio</text:p>
                  </table:table-cell>
                  <table:table-cell table:style-name="Tabella7.A1" office:value-type="string">
                    <text:p text:style-name="P133">Particella</text:p>
                  </table:table-cell>
                  <table:table-cell table:style-name="Tabella7.A1" office:value-type="string">
                    <text:p text:style-name="P133">Qualità</text:p>
                  </table:table-cell>
                  <table:table-cell table:style-name="Tabella7.A1" office:value-type="string">
                    <text:p text:style-name="P133">Classe</text:p>
                  </table:table-cell>
                  <table:table-cell table:style-name="Tabella7.A1" office:value-type="string">
                    <text:p text:style-name="P133"/>
                  </table:table-cell>
                  <table:table-cell table:style-name="Tabella7.A1" office:value-type="string">
                    <text:p text:style-name="P133"/>
                  </table:table-cell>
                  <table:table-cell table:style-name="Tabella7.F1" office:value-type="string">
                    <text:p text:style-name="P133"/>
                  </table:table-cell>
                </table:table-row>
                <table:table-row table:style-name="Tabella7.1">
                  <table:table-cell table:style-name="Tabella7.A1" office:value-type="string">
                    <text:p text:style-name="P133">…</text:p>
                  </table:table-cell>
                  <table:table-cell table:style-name="Tabella7.A1" office:value-type="string">
                    <text:p text:style-name="P133">…….</text:p>
                  </table:table-cell>
                  <table:table-cell table:style-name="Tabella7.A1" office:value-type="string">
                    <text:p text:style-name="P133">SEM. ARB.</text:p>
                  </table:table-cell>
                  <table:table-cell table:style-name="Tabella7.A1" office:value-type="string">
                    <text:p text:style-name="P133">…</text:p>
                  </table:table-cell>
                  <table:table-cell table:style-name="Tabella7.A1" office:value-type="string">
                    <text:p text:style-name="P133">…………………..</text:p>
                  </table:table-cell>
                  <table:table-cell table:style-name="Tabella7.A1" office:value-type="string">
                    <text:p text:style-name="P133">………….. mq</text:p>
                  </table:table-cell>
                  <table:table-cell table:style-name="Tabella7.F1" office:value-type="string">
                    <text:p text:style-name="P138"><text:span text:style-name="T1">…………</text:span><text:span text:style-name="T9"> </text:span><text:span text:style-name="T1">mq</text:span></text:p>
                  </table:table-cell>
                </table:table-row>
                <table:table-row table:style-name="Tabella7.1">
                  <table:table-cell table:style-name="Tabella7.A5" office:value-type="string">
                    <text:p text:style-name="P133">28</text:p>
                  </table:table-cell>
                  <table:table-cell table:style-name="Tabella7.A5" office:value-type="string">
                    <text:p text:style-name="P133">………</text:p>
                  </table:table-cell>
                  <table:table-cell table:style-name="Tabella7.A5" office:value-type="string">
                    <text:p text:style-name="P133">…………….</text:p>
                  </table:table-cell>
                  <table:table-cell table:style-name="Tabella7.A1" office:value-type="string">
                    <text:p text:style-name="P133">…</text:p>
                  </table:table-cell>
                  <table:table-cell table:style-name="Tabella7.A1" office:value-type="string">
                    <text:p text:style-name="P133">…………………..</text:p>
                  </table:table-cell>
                  <table:table-cell table:style-name="Tabella7.A1" office:value-type="string">
                    <text:p text:style-name="P133">………….. mq</text:p>
                  </table:table-cell>
                  <table:table-cell table:style-name="Tabella7.G5" office:value-type="string">
                    <text:p text:style-name="P133">…………<text:span text:style-name="T48"> </text:span>mq</text:p>
                  </table:table-cell>
                </table:table-row>
              </table:table>
              <text:p text:style-name="P23"/>
              <text:p text:style-name="P66">Di cui: Superfici destinate alla realizzazione attrezzature pubbliche</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style-name="Tabella8.1">
                  <table:table-cell table:style-name="Tabella8.A1" table:number-columns-spanned="4" office:value-type="string">
                    <text:p text:style-name="P135">DATI IDENTIFICATIVI</text:p>
                  </table:table-cell>
                  <table:covered-table-cell/>
                  <table:covered-table-cell/>
                  <table:covered-table-cell/>
                  <table:table-cell table:style-name="Tabella8.A1" office:value-type="string">
                    <text:p text:style-name="P135">DITTA CATASTALE</text:p>
                  </table:table-cell>
                  <table:table-cell table:style-name="Tabella8.F1" table:number-columns-spanned="2" office:value-type="string">
                    <text:p text:style-name="P135">DATI QUANTITATIVI</text:p>
                  </table:table-cell>
                  <table:covered-table-cell/>
                </table:table-row>
                <table:table-row table:style-name="Tabella8.1">
                  <table:table-cell table:style-name="Tabella8.A1" table:number-columns-spanned="4" office:value-type="string">
                    <text:p text:style-name="P133">C.T.</text:p>
                  </table:table-cell>
                  <table:covered-table-cell/>
                  <table:covered-table-cell/>
                  <table:covered-table-cell/>
                  <table:table-cell table:style-name="Tabella8.A1" office:value-type="string">
                    <text:p text:style-name="P133"/>
                  </table:table-cell>
                  <table:table-cell table:style-name="Tabella8.A1" office:value-type="string">
                    <text:p text:style-name="P133">Sup. da Visura catastale</text:p>
                  </table:table-cell>
                  <table:table-cell table:style-name="Tabella8.F1" office:value-type="string">
                    <text:p text:style-name="P133">Sup. interna al Progetto Unitario</text:p>
                  </table:table-cell>
                </table:table-row>
                <table:table-row table:style-name="Tabella8.1">
                  <table:table-cell table:style-name="Tabella8.A1" office:value-type="string">
                    <text:p text:style-name="P133">Foglio</text:p>
                  </table:table-cell>
                  <table:table-cell table:style-name="Tabella8.A1" office:value-type="string">
                    <text:p text:style-name="P133">Particella</text:p>
                  </table:table-cell>
                  <table:table-cell table:style-name="Tabella8.A1" office:value-type="string">
                    <text:p text:style-name="P133">Qualità</text:p>
                  </table:table-cell>
                  <table:table-cell table:style-name="Tabella8.A1" office:value-type="string">
                    <text:p text:style-name="P133">Classe</text:p>
                  </table:table-cell>
                  <table:table-cell table:style-name="Tabella8.A1" office:value-type="string">
                    <text:p text:style-name="P133"/>
                  </table:table-cell>
                  <table:table-cell table:style-name="Tabella8.A1" office:value-type="string">
                    <text:p text:style-name="P133"/>
                  </table:table-cell>
                  <table:table-cell table:style-name="Tabella8.F1" office:value-type="string">
                    <text:p text:style-name="P133"/>
                  </table:table-cell>
                </table:table-row>
                <table:table-row table:style-name="Tabella8.1">
                  <table:table-cell table:style-name="Tabella8.A4" office:value-type="string">
                    <text:p text:style-name="P133">28</text:p>
                  </table:table-cell>
                  <table:table-cell table:style-name="Tabella8.A4" office:value-type="string">
                    <text:p text:style-name="P133">…….</text:p>
                  </table:table-cell>
                  <table:table-cell table:style-name="Tabella8.A4" office:value-type="string">
                    <text:p text:style-name="P133">SEM. ARB.</text:p>
                  </table:table-cell>
                  <table:table-cell table:style-name="Tabella8.A4" office:value-type="string">
                    <text:p text:style-name="P133">….</text:p>
                  </table:table-cell>
                  <table:table-cell table:style-name="Tabella8.A4" office:value-type="string">
                    <text:p text:style-name="P133">………………….</text:p>
                  </table:table-cell>
                  <table:table-cell table:style-name="Tabella8.A4" office:value-type="string">
                    <text:p text:style-name="P133">……….. mq</text:p>
                  </table:table-cell>
                  <table:table-cell table:style-name="Tabella8.G4" office:value-type="string">
                    <text:p text:style-name="P138"><text:span text:style-name="T1">…………</text:span><text:span text:style-name="T9"> </text:span><text:span text:style-name="T1">mq</text:span></text:p>
                  </table:table-cell>
                </table:table-row>
              </table:table>
              <text:p text:style-name="P140"/>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able:table-cell>
            <table:covered-table-cell/>
          </table:table-row>
          <text:soft-page-break/>
          <table:table-row table:style-name="Tabella6.1">
            <table:table-cell table:style-name="Tabella6.A2" table:number-columns-spanned="2" office:value-type="string">
              <text:p text:style-name="P11"/>
            </table:table-cell>
            <table:covered-table-cell/>
            <table:table-cell table:style-name="Tabella6.C2" office:value-type="string">
              <text:p text:style-name="P20">Tav. 6 - INDIVIDUAZIONE CATASTALE</text:p>
              <text:p text:style-name="P5"><text:span text:style-name="T23">PERIMETRAZIONE AREA </text:span><text:span text:style-name="T72">PIANO ATTUATIVO </text:span><text:span text:style-name="T23">SU ESTRATTO DI MAPPA CATASTALE</text:span></text:p>
              <text:p text:style-name="P21">1:2.000</text:p>
            </table:table-cell>
          </table:table-row>
          <table:table-row table:style-name="Tabella6.1">
            <table:table-cell table:style-name="Tabella6.A3" table:number-columns-spanned="2" office:value-type="string">
              <text:p text:style-name="P11"/>
            </table:table-cell>
            <table:covered-table-cell/>
            <table:table-cell table:style-name="Tabella6.C3" office:value-type="string">
              <text:p text:style-name="P11"/>
              <text:p text:style-name="P13"/>
              <text:p text:style-name="P24"/>
              <text:p text:style-name="P24"/>
              <text:p text:style-name="P24"/>
              <text:p text:style-name="P24"/>
              <text:p text:style-name="P2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140"/>
      </text:section>
      <text:section text:style-name="Sect1" text:name="Sezione8">
        <table:table table:name="Tabella9" table:style-name="Tabella9">
          <table:table-column table:style-name="Tabella9.A"/>
          <table:table-column table:style-name="Tabella9.B"/>
          <text:soft-page-break/>
          <table:table-row table:style-name="Tabella9.1">
            <table:table-cell table:style-name="Tabella9.A1" office:value-type="string">
              <text:p text:style-name="P10"/>
            </table:table-cell>
            <table:table-cell table:style-name="Tabella9.B1" office:value-type="string">
              <text:p text:style-name="P19">Tav. 7 - INDIVIDUAZIONE CATASTALE</text:p>
              <text:p text:style-name="P33">PERIMETRAZIONE AREA PER OPERE DI URBANIZZAZIONE PRIMARIA SU ESTRATTO DI MAPPA CATASTALE</text:p>
              <text:p text:style-name="P18">1:2.000</text:p>
            </table:table-cell>
          </table:table-row>
          <table:table-row table:style-name="Tabella9.1">
            <table:table-cell table:style-name="Tabella9.A1" office:value-type="string">
              <text:p text:style-name="P10"/>
            </table:table-cell>
            <table:table-cell table:style-name="Tabella9.B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139"/>
        <text:p text:style-name="P141"/>
        <table:table table:name="Tabella10" table:style-name="Tabella10">
          <table:table-column table:style-name="Tabella10.A"/>
          <table:table-column table:style-name="Tabella10.B"/>
          <table:table-row table:style-name="Tabella10.1">
            <table:table-cell table:style-name="Tabella10.A1" office:value-type="string">
              <text:p text:style-name="P10"/>
            </table:table-cell>
            <table:table-cell table:style-name="Tabella10.B1" office:value-type="string">
              <text:p text:style-name="P19">Tav. 8 - PLANIMETRIA GENERALE</text:p>
              <text:p text:style-name="P33">PERIMETRAZIONE AREA PER OPERE DI URBANIZZAZIONE PRIMARIA</text:p>
              <text:p text:style-name="P18">1:2.000</text:p>
            </table:table-cell>
          </table:table-row>
          <table:table-row table:style-name="Tabella10.1">
            <table:table-cell table:style-name="Tabella10.A1" office:value-type="string">
              <text:p text:style-name="P10"/>
            </table:table-cell>
            <table:table-cell table:style-name="Tabella10.B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section>
      <text:section text:style-name="Sect3" text:name="Sezione9">
        <text:p text:style-name="P22"/>
        <text:p text:style-name="P22"/>
        <text:h text:style-name="P156" text:outline-level="1"><text:bookmark-start text:name="__RefHeading___Toc14097_1193773491"/><text:soft-page-break/>4. Stato attuale dei luoghi <text:bookmark-end text:name="__RefHeading___Toc14097_1193773491"/></text:h>
        <text:p text:style-name="P22"/>
        <text:p text:style-name="P40">Analizzando una porzione opportunamente ampia di territorio si riscontrano, in particolare, i seguenti temi di paesaggio.</text:p>
        <text:p text:style-name="P1"><text:span text:style-name="T36">Il contesto</text:span><text:span text:style-name="Footnote_20_Symbol"><text:span text:style-name="T36"><text:note text:id="ftn6" text:note-class="footnote"><text:note-citation>6</text:note-citation><text:note-body><text:p text:style-name="P71"><text:s/>Segue descrizione delle caratteristiche del contesto.</text:p></text:note-body></text:note></text:span></text:span><text:span text:style-name="T36"> </text:span><text:span text:style-name="T37">in cui si inserisce l’intervento </text:span><text:span text:style-name="T36">si identifica con </text:span><text:span text:style-name="T37">il morfotipo ……………………, </text:span><text:span text:style-name="T70">disciplinato all’art. …………...delle NTA del Regolamento Urbanistico. </text:span></text:p>
        <text:p text:style-name="P40">L’area di intervento è collocata …………………..<text:span text:style-name="T103">in corrispondenza del quartiere/abitato …………………………….. all’interno dell’UTOE ………………….</text:span>, in un ambito predominato …………………..</text:p>
        <text:p text:style-name="P41">Nelle aree immediatamente all’esterno d<text:span text:style-name="T117">el</text:span> <text:span text:style-name="T103">quartiere/abitato</text:span> <text:span text:style-name="T103">di riferimento…………………………………..</text:span></text:p>
        <text:p text:style-name="P1"><text:span text:style-name="T15">Analizzando, invece, nello specifico l’area oggetto del Piano </text:span><text:span text:style-name="T59">Attuativo</text:span><text:span text:style-name="T15"> si riscontrano, in particolare, i seguenti temi di paesaggio:</text:span></text:p>
        <text:p text:style-name="P9">a) dal punto di vista edilizio:</text:p>
        <text:list xml:id="list1093915671" text:style-name="L5">
          <text:list-item>
            <text:p text:style-name="P177">storico:</text:p>
          </text:list-item>
          <text:list-item>
            <text:p text:style-name="P177">funzionale:</text:p>
          </text:list-item>
          <text:list-item>
            <text:p text:style-name="P177">architettonico:</text:p>
          </text:list-item>
        </text:list>
        <text:p text:style-name="P9"/>
        <text:p text:style-name="P9">b) dal punto di vista ambientale si rilevano le seguenti tipologie di vegetazione:</text:p>
        <text:p text:style-name="P123">1) all’interno dell’area edificabile: </text:p>
        <text:p text:style-name="P123">2) nelle aree limitrofe: </text:p>
        <text:p text:style-name="P123">3) nelle aree limitrofe: </text:p>
        <text:p text:style-name="P9">………………………………………………….</text:p>
        <text:p text:style-name="P74"/>
      </text:section>
      <text:section text:style-name="Sect1" text:name="Sezione10">
        <table:table table:name="Tabella11" table:style-name="Tabella11">
          <table:table-column table:style-name="Tabella11.A"/>
          <table:table-row table:style-name="Tabella11.1">
            <table:table-cell table:style-name="Tabella11.A1" office:value-type="string">
              <text:p text:style-name="P19">Tav. 9 - STATO ATTUALE DEI LUOGHI</text:p>
              <text:p text:style-name="P33">PLANIMETRIA GENERALE - RILIEVO</text:p>
              <text:p text:style-name="P18">1:1.000</text:p>
            </table:table-cell>
          </table:table-row>
          <table:table-row table:style-name="Tabella11.1">
            <table:table-cell table:style-name="Tabella11.A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57"/>
        <text:p text:style-name="P78"/>
        <table:table table:name="Tabella12" table:style-name="Tabella12">
          <table:table-column table:style-name="Tabella12.A"/>
          <table:table-row table:style-name="Tabella12.1">
            <table:table-cell table:style-name="Tabella12.A1" office:value-type="string">
              <text:p text:style-name="P19">Tav. 10 - STATO ATTUALE DEI LUOGHI</text:p>
              <text:p text:style-name="P33">PROFILI ALTIMETRICI - SEZIONI</text:p>
              <text:p text:style-name="P18">1:1.000</text:p>
            </table:table-cell>
          </table:table-row>
          <table:table-row table:style-name="Tabella12.1">
            <table:table-cell table:style-name="Tabella12.A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57"/>
        <text:p text:style-name="P9"/>
        <text:p text:style-name="P79"/>
        <text:p text:style-name="P79"/>
        <text:p text:style-name="P79"/>
        <text:p text:style-name="P79"/>
        <text:p text:style-name="P79"/>
        <text:p text:style-name="P79"/>
        <text:p text:style-name="P79"/>
        <text:p text:style-name="P79"/>
        <text:p text:style-name="P9">SEZIONE A-A</text:p>
        <text:p text:style-name="P9"/>
        <text:p text:style-name="P79"/>
        <text:p text:style-name="P79"/>
        <text:p text:style-name="P79"/>
        <text:p text:style-name="P79"/>
        <text:p text:style-name="P79"/>
        <text:p text:style-name="P79"/>
        <text:p text:style-name="P79"/>
        <text:p text:style-name="P9">SEZIONE B-B</text:p>
        <text:p text:style-name="P9"><text:soft-page-break/></text:p>
        <table:table table:name="Tabella13" table:style-name="Tabella13">
          <table:table-column table:style-name="Tabella13.A"/>
          <table:table-column table:style-name="Tabella13.B"/>
          <table:table-row table:style-name="Tabella13.1">
            <table:table-cell table:style-name="Tabella13.A1" office:value-type="string">
              <text:p text:style-name="P60"/>
            </table:table-cell>
            <table:table-cell table:style-name="Tabella13.B1" office:value-type="string">
              <text:p text:style-name="P19">Tav. 11 - STATO ATTUALE DEI LUOGHI</text:p>
              <text:p text:style-name="P33">ANALISI FOTOGRAFICA</text:p>
            </table:table-cell>
          </table:table-row>
          <table:table-row table:style-name="Tabella13.1">
            <table:table-cell table:style-name="Tabella13.A1" office:value-type="string">
              <text:p text:style-name="P10">KEY-PLAN <text:s text:c="81"/>1:5.000</text:p>
            </table:table-cell>
            <table:table-cell table:style-name="Tabella13.B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57"><text:soft-page-break/></text:p>
        <table:table table:name="Tabella16" table:style-name="Tabella16">
          <table:table-column table:style-name="Tabella16.A"/>
          <table:table-column table:style-name="Tabella16.B"/>
          <table:table-row table:style-name="Tabella16.1">
            <table:table-cell table:style-name="Tabella16.A1" office:value-type="string">
              <text:p text:style-name="P10"/>
            </table:table-cell>
            <table:table-cell table:style-name="Tabella16.B1" office:value-type="string">
              <text:p text:style-name="P19">Tav. 1<text:span text:style-name="T114">2</text:span> - STATO ATTUALE DEI LUOGHI</text:p>
              <text:p text:style-name="P33">ANALISI DELLA VEGETAZIONE</text:p>
              <text:p text:style-name="P18">1:2.000</text:p>
            </table:table-cell>
          </table:table-row>
          <table:table-row table:style-name="Tabella16.1">
            <table:table-cell table:style-name="Tabella16.A1" office:value-type="string">
              <text:p text:style-name="P31"/>
              <text:p text:style-name="P31"/>
              <text:p text:style-name="P31"/>
            </table:table-cell>
            <table:table-cell table:style-name="Tabella16.B1" office:value-type="string">
              <text:p text:style-name="P3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section>
      <text:section text:style-name="Sect3" text:name="Sezione11">
        <text:p text:style-name="P136"/>
        <text:p text:style-name="P136"/>
        <text:h text:style-name="P156" text:outline-level="1"><text:bookmark-start text:name="__RefHeading___Toc14099_1193773491"/><text:soft-page-break/>5. Progetto<text:bookmark-end text:name="__RefHeading___Toc14099_1193773491"/></text:h>
        <text:h text:style-name="P160" text:outline-level="2"><text:bookmark-start text:name="__RefHeading___Toc14101_1193773491"/>5.1 Assetto generale<text:bookmark-end text:name="__RefHeading___Toc14101_1193773491"/></text:h>
        <text:p text:style-name="P47">Con riferimento alle norme tecniche di attuazione del Regolamento Urbanistico, l’Amministrazione comunale ha dimensionato le aree destinate alla trasformazione degli assetti insediativi sulla base degli obiettivi e delle strategie fissate dal Piano Strutturale in ragione delle singole specificità paesaggistiche e funzionali.</text:p>
        <text:p text:style-name="P9">Il Regolamento Urbanistico ha individuato l’“area <text:span text:style-name="T104">di trasformazione n°</text:span> ……” posta in via …………………………., quale ambito per ………………………………………... connesso alla contestuale realizzazione di opere di urbanizzazione primaria (………………..) e per questo assoggettato a “piano attuativo convenzionato” (PA), riconoscendo in essa un’area strategica per il processo di riqualificazione e di implementazione di standard di interesse pubblico richiesti da anni dalla comunità di ……………………..</text:p>
        <text:p text:style-name="P9">Il progetto prevede …………………………………… all’interno dell’area di ……………………………..., secondo le disposizioni generali riportate del Regolamento Urbanistico vigente.</text:p>
        <text:p text:style-name="P9">Al di fuori dell’area di completamento <text:span text:style-name="T104">con funzione ……………………………………...</text:span> gli interventi riguardano ……………………………………………………………………………………………………………..</text:p>
        <text:p text:style-name="P14">L’obiettivo è di ……………………………………………………………………………………………………….</text:p>
        <text:p text:style-name="P30"/>
        <text:h text:style-name="P160" text:outline-level="2"><text:bookmark-start text:name="__RefHeading___Toc14103_1193773491"/>5.2 Opere di urbanizzazione<text:bookmark-end text:name="__RefHeading___Toc14103_1193773491"/></text:h>
        <text:p text:style-name="P9">Il progetto prevede la realizzazione di …………………. mediante un insieme sistematico di opere tali da ………………… </text:p>
        <text:p text:style-name="P30"/>
        <text:h text:style-name="P160" text:outline-level="2"><text:bookmark-start text:name="__RefHeading___Toc14105_1193773491"/>5.3 Aspetti funzionali<text:bookmark-end text:name="__RefHeading___Toc14105_1193773491"/></text:h>
        <text:p text:style-name="P9">Il vigente Regolamento Urbanistico prevede <text:span text:style-name="T104">la realizzazione di funzione…………………………...</text:span>. </text:p>
        <text:p text:style-name="P9">Il progetto prevede di destinare <text:span text:style-name="T104">la</text:span> superficie ammissibile, pari a mq. ……….., alla destinazione ………………….</text:p>
        <text:p text:style-name="P30"/>
        <text:h text:style-name="P160" text:outline-level="2"><text:bookmark-start text:name="__RefHeading___Toc14107_1193773491"/>5.4 Volumetria del complesso edilizio<text:bookmark-end text:name="__RefHeading___Toc14107_1193773491"/></text:h>
        <text:p text:style-name="P1"><text:span text:style-name="T15">Il progetto di edificazione</text:span><text:span text:style-name="Footnote_20_Symbol"><text:span text:style-name="T15"><text:note text:id="ftn7" text:note-class="footnote"><text:note-citation>7</text:note-citation><text:note-body><text:p text:style-name="P73"><text:s/>Descrivere la tipologia del nuovo insediamento.</text:p></text:note-body></text:note></text:span></text:span><text:span text:style-name="T15"> comprende ………………….., disposti lungo via ………………. e caratterizzati da …………………….. Gli edifici si svilupperanno su </text:span><text:span text:style-name="T56">n° piani ………………..</text:span><text:span text:style-name="T15"> (con altezza massima pari a ……………….. m.)</text:span></text:p>
        <text:p text:style-name="P9">La volumetria degli edifici è stata sviluppata creando una coerenza compositiva per altezze, tipologie e numero di piani, anche con riferimento agli edifici fronteggianti.</text:p>
        <text:p text:style-name="P9"/>
        <text:h text:style-name="P160" text:outline-level="2"><text:bookmark-start text:name="__RefHeading___Toc14109_1193773491"/>5.5 Principi compositivi e uso dei materiali<text:bookmark-end text:name="__RefHeading___Toc14109_1193773491"/></text:h>
        <text:p text:style-name="P1"><text:span text:style-name="T15">Il p</text:span><text:span text:style-name="T59">iano</text:span><text:span text:style-name="T15">, come detto, prevede la realizzazione di…………………………….……………………………………..</text:span></text:p>
        <text:p text:style-name="P9">Gli elementi progettuali prescrittivi del presente piano attuativo sono:</text:p>
        <text:list xml:id="list3708291213" text:style-name="WW8Num8">
          <text:list-item>
            <text:p text:style-name="P178">altezza massima consentita (……………….);</text:p>
          </text:list-item>
          <text:list-item>
            <text:p text:style-name="P178">numero di piani (…………………….);</text:p>
          </text:list-item>
          <text:list-item>
            <text:p text:style-name="P178">tipologie (………………………...) con caratteri architettonici riferibili all’edilizia……………………...;</text:p>
          </text:list-item>
          <text:list-item>
            <text:p text:style-name="P178">tipologia di copertura …………………...;</text:p>
          </text:list-item>
          <text:list-item>
            <text:p text:style-name="P178">caratterizzazione …………………... </text:p>
          </text:list-item>
        </text:list>
        <text:p text:style-name="P9">Debbono, invece, considerarsi come puramente indicativi i seguenti elementi:</text:p>
        <text:list xml:id="list101920486810085" text:continue-numbering="true" text:style-name="WW8Num8">
          <text:list-item>
            <text:p text:style-name="P178">articolazione dei volumi e disposizione planimetrica; </text:p>
          </text:list-item>
          <text:list-item>
            <text:p text:style-name="P178">tipologia strutturale;</text:p>
          </text:list-item>
          <text:list-item>
            <text:p text:style-name="P178">uso dei materiali (purché omogenei <text:span text:style-name="T104">su lotti adiacenti e coerenti con il contesto</text:span>);</text:p>
          </text:list-item>
          <text:list-item>
            <text:p text:style-name="P178">ricorso a logge coperte, porticati, pergolati e terrazze;</text:p>
          </text:list-item>
          <text:list-item>
            <text:p text:style-name="P178">scelte cromatiche. </text:p>
          </text:list-item>
        </text:list>
        <text:p text:style-name="P12">I suddetti elementi compositivi <text:span text:style-name="T104">e </text:span>di finitura verranno definiti <text:span text:style-name="T105"><text:s/></text:span><text:span text:style-name="T104">nel rispetto della normativa vigente in materia edilizia e paesaggistica comunale e sovracomunale </text:span><text:span text:style-name="T105">e</text:span> in occasione dei singoli progetti, per i quali verranno presentati i rispettivi permessi di costruire, <text:span text:style-name="T105">previo rilascio dell’autorizzazione paesaggistica, qualora l’intervento ricada all’interno del vincolo.</text:span></text:p>
        <text:p text:style-name="P25"/>
        <text:p text:style-name="P76"/>
        <text:p text:style-name="P25"/>
      </text:section>
      <text:section text:style-name="Sect1" text:name="Sezione12">
        <table:table table:name="Tabella17" table:style-name="Tabella17">
          <table:table-column table:style-name="Tabella17.A"/>
          <table:table-row table:style-name="Tabella17.1">
            <table:table-cell table:style-name="Tabella17.A1" office:value-type="string">
              <text:p text:style-name="P19">Tav. 1<text:span text:style-name="T114">3</text:span> - STATO DI PROGETTO</text:p>
              <text:p text:style-name="P33">PLANIMETRIA GENERALE - PROGETTO</text:p>
              <text:p text:style-name="P18">1:1.000</text:p>
            </table:table-cell>
          </table:table-row>
          <table:table-row table:style-name="Tabella17.1">
            <table:table-cell table:style-name="Tabella17.A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67"/>
        <table:table table:name="Tabella18" table:style-name="Tabella18">
          <table:table-column table:style-name="Tabella18.A"/>
          <text:soft-page-break/>
          <table:table-row table:style-name="Tabella18.1">
            <table:table-cell table:style-name="Tabella18.A1" office:value-type="string">
              <text:p text:style-name="P19">Tav. 1<text:span text:style-name="T114">4</text:span> - STATO DI PROGETTO</text:p>
              <text:p text:style-name="P33">PLANIVOLUMETRIA - INSERIMENTO AMBIENTALE</text:p>
              <text:p text:style-name="P18">1:2.000</text:p>
            </table:table-cell>
          </table:table-row>
          <table:table-row table:style-name="Tabella18.1">
            <table:table-cell table:style-name="Tabella18.A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67"/>
        <table:table table:name="Tabella19" table:style-name="Tabella19">
          <table:table-column table:style-name="Tabella19.A"/>
          <text:soft-page-break/>
          <table:table-row table:style-name="Tabella19.1">
            <table:table-cell table:style-name="Tabella19.A1" office:value-type="string">
              <text:p text:style-name="P19">Tav. 1<text:span text:style-name="T114">5</text:span> - STATO DI PROGETTO</text:p>
              <text:p text:style-name="P33">PLANIMETRIA - PROGETTO</text:p>
              <text:p text:style-name="P18">1:500</text:p>
            </table:table-cell>
          </table:table-row>
          <table:table-row table:style-name="Tabella19.1">
            <table:table-cell table:style-name="Tabella19.A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67"><text:soft-page-break/></text:p>
        <table:table table:name="Tabella20" table:style-name="Tabella20">
          <table:table-column table:style-name="Tabella20.A"/>
          <table:table-row table:style-name="Tabella20.1">
            <table:table-cell table:style-name="Tabella20.A1" office:value-type="string">
              <text:p text:style-name="P19">Tav. 1<text:span text:style-name="T114">6</text:span> - STATO DI PROGETTO</text:p>
              <text:p text:style-name="P33">PIANTA TIPOLOGICA DEL PIANO TERRA</text:p>
              <text:p text:style-name="P18">1:500</text:p>
            </table:table-cell>
          </table:table-row>
          <table:table-row table:style-name="Tabella20.1">
            <table:table-cell table:style-name="Tabella20.A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67"/>
        <table:table table:name="Tabella21" table:style-name="Tabella21">
          <table:table-column table:style-name="Tabella21.A"/>
          <table:table-column table:style-name="Tabella21.B"/>
          <text:soft-page-break/>
          <table:table-row table:style-name="Tabella21.1">
            <table:table-cell table:style-name="Tabella21.A1" office:value-type="string">
              <text:p text:style-name="P10">Eventuale legenda</text:p>
            </table:table-cell>
            <table:table-cell table:style-name="Tabella21.B1" office:value-type="string">
              <text:p text:style-name="P19">Tav. 1<text:span text:style-name="T114">7</text:span> - STATO DI PROGETTO</text:p>
              <text:p text:style-name="P33">PIANTA TIPOLOGICA DEL PIANO PRIMO E SECONDO</text:p>
              <text:p text:style-name="P18">1:200</text:p>
            </table:table-cell>
          </table:table-row>
          <table:table-row table:style-name="Tabella21.1">
            <table:table-cell table:style-name="Tabella21.A1" office:value-type="string">
              <text:p text:style-name="P31"/>
            </table:table-cell>
            <table:table-cell table:style-name="Tabella21.B1" office:value-type="string">
              <text:p text:style-name="P3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section>
      <text:section text:style-name="Sect1" text:name="Sezione13">
        <text:p text:style-name="P9"/>
      </text:section>
      <text:section text:style-name="Sect5" text:name="Sezione14">
        <text:h text:style-name="P156" text:outline-level="1"><text:bookmark-start text:name="__RefHeading___Toc14111_1193773491"/><text:soft-page-break/>6. Area d’inviluppo del complesso unitario<text:bookmark-end text:name="__RefHeading___Toc14111_1193773491"/></text:h>
        <text:p text:style-name="P9">Gli edifici che sorgeranno nell’area a destinazione …………….. <text:span text:style-name="T106">avranno </text:span>altezze dei fabbricati, così come indicate nelle sezioni schematiche, <text:span text:style-name="T117">che </text:span>prevedono una misura variabile da <text:s/>….. m. a ……. m.</text:p>
        <text:p text:style-name="P9">Ai fini della misurazione dell’altezza massima si fa comunque riferimento all’articolo <text:span text:style-name="T92">18 del DPGR 39/R/2018.</text:span></text:p>
        <text:p text:style-name="P9">Al fine di garantire una adeguata omogeneità all’intervento di nuova edificazione, particolare importanza è data agli allineamenti lungo il fronte strada.</text:p>
        <text:p text:style-name="P9"/>
        <text:p text:style-name="P74"/>
      </text:section>
      <text:section text:style-name="Sect1" text:name="Sezione15">
        <table:table table:name="Tabella22" table:style-name="Tabella22">
          <table:table-column table:style-name="Tabella22.A"/>
          <table:table-column table:style-name="Tabella22.B"/>
          <table:table-row table:style-name="Tabella22.1">
            <table:table-cell table:style-name="Tabella22.A1" office:value-type="string">
              <text:p text:style-name="P10">Eventuale legenda</text:p>
            </table:table-cell>
            <table:table-cell table:style-name="Tabella22.B1" office:value-type="string">
              <text:p text:style-name="P19">Tav. <text:span text:style-name="T114">18</text:span> - AREA DI INVILUPPO DEL COMPLESSO EDILIZIO</text:p>
              <text:p text:style-name="P33">PLANIMETRIA E PROFILO REGOLATORE</text:p>
              <text:p text:style-name="P18">1:1.000-1:200</text:p>
            </table:table-cell>
          </table:table-row>
          <table:table-row table:style-name="Tabella22.1">
            <table:table-cell table:style-name="Tabella22.A1" office:value-type="string">
              <text:p text:style-name="P10"/>
            </table:table-cell>
            <table:table-cell table:style-name="Tabella22.B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section>
      <text:section text:style-name="Sect3" text:name="Sezione16">
        <text:p text:style-name="P129"/>
        <text:p text:style-name="P129"/>
        <text:h text:style-name="P156" text:outline-level="1"><text:bookmark-start text:name="__RefHeading___Toc14113_1193773491"/><text:soft-page-break/>7. Verifica dotazioni di parcheggi <text:bookmark-end text:name="__RefHeading___Toc14113_1193773491"/></text:h>
        <text:p text:style-name="P129"/>
        <text:p text:style-name="P53">Le dotazioni per i parcheggi e/o aree di soste prevedono l’applicazione dei seguenti parametri disciplinati:</text:p>
        <text:list xml:id="list808407334" text:style-name="L6">
          <text:list-item>
            <text:p text:style-name="P183">dal 15/R del 01.04.2009 <text:span text:style-name="T107">in attuazione della L.R. n.28/2005</text:span> (funzione commerciale);</text:p>
          </text:list-item>
          <text:list-item>
            <text:p text:style-name="P183">dalla L. 122/89;</text:p>
          </text:list-item>
          <text:list-item>
            <text:p text:style-name="P184">dall’articolo 2 che modifica l’articolo 41-sexies della legge n. 1150/1942 (un metro quadrato ogni dieci metri cubi di volume costruito);</text:p>
          </text:list-item>
          <text:list-item>
            <text:p text:style-name="P183">dal DM 1444/68 – tali quantità potranno essere reperite nelle aree di cessione come indicato nella planimetria;</text:p>
          </text:list-item>
        </text:list>
        <text:p text:style-name="P52">Le aree di sosta dei veicoli saranno ricavate, entro i suddetti limiti della legge n. 122/1989, al piano terreno dei singoli fabbricati, al piano interrato ove previsto, e all’interno del resede pertinenziale.</text:p>
        <text:p text:style-name="P52">Il calcolo e la verifica delle disposizioni in ordine alla dotazione di parcheggi saranno effettuate in sede di elaborazione dei singoli progetti, da sottoporre all’esame dell’Ufficio Edilizia attraverso lo strumento del permesso di costruire.</text:p>
        <text:p text:style-name="P9"/>
        <text:p text:style-name="P9"/>
        <text:p text:style-name="P9"/>
        <text:p text:style-name="P9"/>
        <text:p text:style-name="P9"/>
        <text:p text:style-name="P9"/>
        <text:p text:style-name="P9">.</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section>
      <text:section text:style-name="Sect1" text:name="Sezione19">
        <table:table table:name="Tabella23" table:style-name="Tabella23">
          <table:table-column table:style-name="Tabella23.A"/>
          <table:table-column table:style-name="Tabella23.B"/>
          <text:soft-page-break/>
          <table:table-row table:style-name="Tabella23.1">
            <table:table-cell table:style-name="Tabella23.A1" office:value-type="string">
              <text:p text:style-name="P10"/>
            </table:table-cell>
            <table:table-cell table:style-name="Tabella23.B1" office:value-type="string">
              <text:p text:style-name="P19">Tav. <text:span text:style-name="T114">19</text:span> - VERIFICA PARCHEGGI </text:p>
              <text:p text:style-name="P33">PLANIMETRIA </text:p>
              <text:p text:style-name="P18">1:1.000</text:p>
            </table:table-cell>
          </table:table-row>
          <table:table-row table:style-name="Tabella23.1">
            <table:table-cell table:style-name="Tabella23.A1" office:value-type="string">
              <text:p text:style-name="P10"/>
              <text:p text:style-name="P10"/>
              <text:p text:style-name="P10">Calcolo di verifica :</text:p>
            </table:table-cell>
            <table:table-cell table:style-name="Tabella23.B1" office:value-type="string">
              <text:p text:style-name="P10"/>
              <text:p text:style-name="P10"/>
              <text:p text:style-name="P10">Elaborato grafico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section>
      <text:section text:style-name="Sect3" text:name="Sezione20">
        <text:h text:style-name="P156" text:outline-level="1"><text:bookmark-start text:name="__RefHeading___Toc14115_1193773491"/><text:soft-page-break/>8. Verifica Permeabilità<text:bookmark-end text:name="__RefHeading___Toc14115_1193773491"/></text:h>
        <text:p text:style-name="P9">L’area interessata dal progetto sarà oggetto di nuove costruzioni ma lascerà ampi spazi permeabili sistemati a verde.</text:p>
        <text:p text:style-name="P9">A fronte di una superficie fondiaria (SF) pari a mq. ………., il progetto prevede una superficie permeabile di circa mq. ………. maggiore della quantità minima di legge (articolo 26 DPGR 39/R del 24 luglio 2018) corrispondente al 25% della superficie fondiaria (25% SF ovvero mq. ……….).</text:p>
        <text:p text:style-name="P9">La superficie permeabile considerata è prevista sistemata a …………………….... </text:p>
        <text:p text:style-name="P9">Il terreno a prato sarà lievemente sagomato predisponendo pendenze per il convogliamento naturale delle acque meteoriche, evitando ristagni, verso la rete dei fossi laterali esistenti evitando così l’aggravio del sistema fognario esistente. Viceversa le acque provenienti dalle coperture e dalle parti scoperte pavimentate saranno raccolte e convogliate nella fognatura comunale (ovvero recuperate per usi secondari – irrigazione giardini,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section>
      <text:section text:style-name="Sect3" text:name="Sezione2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section>
      <text:section text:style-name="Sect1" text:name="Sezione23">
        <table:table table:name="Tabella24" table:style-name="Tabella24">
          <table:table-column table:style-name="Tabella24.A"/>
          <table:table-column table:style-name="Tabella24.B"/>
          <text:soft-page-break/>
          <table:table-row table:style-name="Tabella24.1">
            <table:table-cell table:style-name="Tabella24.A1" office:value-type="string">
              <text:p text:style-name="P10">VERIFICA PERMEABILITA' DEI SUOLI</text:p>
              <text:p text:style-name="P9">Art. 26 DPGR 39/R/2018</text:p>
            </table:table-cell>
            <table:table-cell table:style-name="Tabella24.B1" office:value-type="string">
              <text:p text:style-name="P19">Tav. 2<text:span text:style-name="T114">0</text:span> - VERIFICA PERMEABILITA'</text:p>
              <text:p text:style-name="P33">PLANIMETRIA </text:p>
              <text:p text:style-name="P18">1:1.000</text:p>
            </table:table-cell>
          </table:table-row>
          <table:table-row table:style-name="Tabella24.1">
            <table:table-cell table:style-name="Tabella24.A1" office:value-type="string">
              <text:p text:style-name="P10"/>
            </table:table-cell>
            <table:table-cell table:style-name="Tabella24.B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section>
      <text:section text:style-name="Sect3" text:name="Sezione24">
        <text:h text:style-name="P156" text:outline-level="1"><text:bookmark-start text:name="__RefHeading___Toc14117_1193773491"/><text:soft-page-break/>9. Verifica rischio idraulico<text:bookmark-end text:name="__RefHeading___Toc14117_1193773491"/></text:h>
        <text:p text:style-name="P70"><text:span text:style-name="T112">L’</text:span>area di intervento non ricade/<text:span text:style-name="T108">ricade</text:span> all’interno della perimetrazione del vincolo idrogeologico ai sensi del R.D. 30 dicembre 1923, n.3267, con successivo “Riordinamento e riforma della legislazione in materia di boschi e di terreni montani - Testo Coordinato, aggiornato alla legge 25 luglio 1952, n.991”.</text:p>
        <text:p text:style-name="P127">Per quanto concerne la pericolosità da alluvione secondo il “Piano di bacino del fiume Serchio, stralcio Assetto Idrogeologico (PAI) – Variante generale funzionale all’adeguamento del PAI del fiume Serchio al Piano di gestione del rischio di alluvioni del distretto idrografico dell’Appennino Settentrionale”, ai sensi della Direttiva 2007/60 CE e del D.Lgs <text:span text:style-name="T109">n.</text:span>49/2010, l’area oggetto di Variante ricade nella classe ……………….., come di seguito mostra la cartografia.</text:p>
        <text:p text:style-name="P54">Come illustrato ed argomentato nei capitoli precedenti l’area di variante ricade in classe di pericolosità ………………. del RU, corrispondente alla classe ……………….. . del regolamento 5R/2020.</text:p>
        <text:p text:style-name="P143"><text:span text:style-name="T110">Per tali condizioni di pericolosità idraulica tanto la normativa regionale quanto la disciplina dell’Autorità di Bacino Distrettuale non dettano/</text:span><text:span text:style-name="T111">dettano</text:span><text:span text:style-name="T110"> prescrizioni alle trasformazioni edilizio-urbanistiche.</text:span></text:p>
        <text:p text:style-name="P128">Nelle aree …………. sono quindi consentiti gli interventi previsti dagli strumenti urbanistici garantendo il rispetto delle condizioni di mitigazione e gestione del rischio idraulico.</text:p>
        <text:p text:style-name="P128"/>
        <text:p text:style-name="P98"/>
        <text:p text:style-name="P98"/>
        <text:p text:style-name="P98"/>
        <text:p text:style-name="P98"/>
        <text:p text:style-name="P98"/>
        <text:p text:style-name="P98"/>
        <text:p text:style-name="P9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0">Tav. 2<text:span text:style-name="T114">1</text:span> – VERIFICA RISCHIO IDRAULICO</text:p>
        <text:p text:style-name="P81">ESTRATTO CARTA PERICOLOSITA’ IDRAULICA</text:p>
        <text:p text:style-name="P82"/>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9"/>
        <text:p text:style-name="P80">Tav. 2<text:span text:style-name="T114">2</text:span> – VERIFICA RISCHIO IDRAULICO</text:p>
        <text:p text:style-name="P81">ESTRATTO CARTA DEI BATTENTI IDRAULICI</text:p>
        <text:p text:style-name="P82"/>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section>
      <text:section text:style-name="Sect1" text:name="Sezione25">
        <table:table table:name="Tabella25" table:style-name="Tabella25">
          <table:table-column table:style-name="Tabella25.A"/>
          <table:table-column table:style-name="Tabella25.B"/>
          <text:soft-page-break/>
          <table:table-row table:style-name="Tabella25.1">
            <table:table-cell table:style-name="Tabella25.A1" office:value-type="string">
              <text:p text:style-name="P10">VOLUMI DA COMPENSARE</text:p>
              <text:p text:style-name="P9"/>
            </table:table-cell>
            <table:table-cell table:style-name="Tabella25.B1" office:value-type="string">
              <text:p text:style-name="P19">Tav. 2<text:span text:style-name="T114">3</text:span> - VERIFICA RISCHIO IDRAULICO</text:p>
              <text:p text:style-name="P33">PLANIMETRIA CALCOLO VOLUMI SOTTRATTI A ESONDAZIONE Tr=200 </text:p>
              <text:p text:style-name="P18">1:1.000</text:p>
            </table:table-cell>
          </table:table-row>
          <table:table-row table:style-name="Tabella25.1">
            <table:table-cell table:style-name="Tabella25.A1" office:value-type="string">
              <text:p text:style-name="P10"/>
            </table:table-cell>
            <table:table-cell table:style-name="Tabella25.B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section>
      <text:section text:style-name="Sect3" text:name="Sezione26">
        <text:h text:style-name="P156" text:outline-level="1"><text:bookmark-start text:name="__RefHeading___Toc14119_1193773491"/><text:soft-page-break/>10. Opere di Urbanizzazione<text:bookmark-end text:name="__RefHeading___Toc14119_1193773491"/></text:h>
        <text:h text:style-name="P160" text:outline-level="2"><text:bookmark-start text:name="__RefHeading___Toc14121_1193773491"/>10.1 Descrizione generale<text:bookmark-end text:name="__RefHeading___Toc14121_1193773491"/></text:h>
        <text:p text:style-name="P9">Le opere di urbanizzazione previste nel piano attuativo consistono nella realizzazione di ………………………….. lungo via ……………………………..</text:p>
        <text:p text:style-name="P9">Per quanto riguarda le rete dei sottoservizi, esse risultano già adeguate avendo ricevuto pareri favorevoli da parte degli enti gestori:</text:p>
        <text:list xml:id="list3025275098" text:style-name="L7">
          <text:list-item>
            <text:p text:style-name="P180">………</text:p>
          </text:list-item>
          <text:list-item>
            <text:p text:style-name="P180">……...</text:p>
          </text:list-item>
          <text:list-item>
            <text:p text:style-name="P179">………</text:p>
          </text:list-item>
        </text:list>
        <text:p text:style-name="P1"><text:span text:style-name="T15">Tutte le aree dove verranno eseguite le opere di urbanizzazione, che non siano già pubbliche, saranno cedute al Comune di </text:span><text:span text:style-name="T59">Viareggio</text:span><text:span text:style-name="T15"> successivamente alla realizzazione e al collaudo positivo delle opere stesse.</text:span></text:p>
        <text:p text:style-name="P9">Gli interventi previsti sono in coerenza con il vigente Regolamento Urbanistico.</text:p>
        <text:p text:style-name="P4"><text:span text:style-name="T35">(eventuale)</text:span><text:span text:style-name="T38"> La realizzazione degli interventi disciplinati dal presente Piano Attuativo è suddivisa nei seguenti stralci funzionali</text:span><text:span text:style-name="Footnote_20_Symbol"><text:span text:style-name="T38"><text:note text:id="ftn8" text:note-class="footnote"><text:note-citation>8</text:note-citation><text:note-body><text:p text:style-name="P71"><text:s/>Indicare numero dei lotti e loro breve descrizione.</text:p></text:note-body></text:note></text:span></text:span><text:span text:style-name="T38">:</text:span></text:p>
        <text:list xml:id="list2431363044" text:style-name="L8">
          <text:list-item>
            <text:p text:style-name="P181">…………………….</text:p>
          </text:list-item>
          <text:list-item>
            <text:p text:style-name="P181">……………………..</text:p>
          </text:list-item>
        </text:list>
        <text:p text:style-name="P42"/>
        <text:h text:style-name="Heading_20_2" text:outline-level="2"><text:bookmark-start text:name="__RefHeading___Toc14123_1193773491"/><text:span text:style-name="T23">10.2 Parcheggio </text:span><text:span text:style-name="T15">(</text:span><text:span text:style-name="T23">verde</text:span><text:span text:style-name="T15">)</text:span><text:span text:style-name="T23"> pubblico</text:span><text:span text:style-name="Footnote_20_Symbol"><text:span text:style-name="T15"><text:note text:id="ftn9" text:note-class="footnote"><text:note-citation>9</text:note-citation><text:note-body><text:p text:style-name="P71"><text:s/>Descrivere dettagliatamente le opere di urbanizzazione primaria.</text:p></text:note-body></text:note></text:span></text:span><text:bookmark-end text:name="__RefHeading___Toc14123_1193773491"/></text:h>
        <text:p text:style-name="P9">L’area a parcheggio (verde) pubblico sarà realizzata secondo le seguenti caratteristiche:</text:p>
        <text:list xml:id="list2431497350" text:style-name="L9">
          <text:list-item>
            <text:p text:style-name="P182">……………………..</text:p>
          </text:list-item>
          <text:list-item>
            <text:p text:style-name="P182">……………………..</text:p>
          </text:list-item>
          <text:list-item>
            <text:p text:style-name="P182">……………………..</text:p>
          </text:list-item>
        </text:list>
        <text:p text:style-name="P30"/>
        <text:h text:style-name="P160" text:outline-level="2"><text:bookmark-start text:name="__RefHeading___Toc14125_1193773491"/>10.3 Pubblica illuminazione<text:bookmark-end text:name="__RefHeading___Toc14125_1193773491"/></text:h>
        <text:p text:style-name="P9">La pubblica illuminazione sarà realizzata secondo le seguenti caratteristiche:</text:p>
        <text:list xml:id="list101919605896218" text:continue-numbering="true" text:style-name="L9">
          <text:list-item>
            <text:p text:style-name="P182">……………………..</text:p>
          </text:list-item>
          <text:list-item>
            <text:p text:style-name="P182">……………………..</text:p>
          </text:list-item>
          <text:list-item>
            <text:p text:style-name="P182">……………………..</text:p>
          </text:list-item>
        </text:list>
        <text:p text:style-name="P32"/>
        <text:p text:style-name="P42"/>
        <text:p text:style-name="P9"><text:tab/></text:p>
      </text:section>
      <text:section text:style-name="Sect3" text:name="Sezione27">
        <text:h text:style-name="P156" text:outline-level="1"><text:bookmark-start text:name="__RefHeading___Toc14127_1193773491"/><text:soft-page-break/>11. Stima sommaria dei costi delle opere di urbanizzazione<text:bookmark-end text:name="__RefHeading___Toc14127_1193773491"/></text:h>
        <text:p text:style-name="P1"><text:span text:style-name="T61">È</text:span><text:span text:style-name="T15"> stata redatta la stima sommaria dei costi delle opere di urbanizzazione, al netto dell’IVA, di seguito descritte. Tale stima è stata elaborata applicando alle quantità computate i prezzi unitari dedotti dal Prezzario dei lavori pubblici della Regione Toscana anno </text:span><text:span text:style-name="T61">…….</text:span><text:span text:style-name="T15">, Provincia di </text:span><text:span text:style-name="T60">Lucca</text:span><text:span text:style-name="T15">. La stima è stata effettuata relativamente …………………………..., sia per la parte interna al piano attuativo che per la parte esterna, al netto delle opere di completamento …………………………….</text:span></text:p>
        <text:p text:style-name="P9">Agli importi così calcolati dove essere sommato un importo conseguente alla attuazione delle misure di sicurezza ed igiene sui luoghi di lavoro ai sensi del d.lgs. 81/2008 e successive modifiche e integrazioni.</text:p>
        <text:p text:style-name="P9">Tali oneri saranno dettagliatamente esplicitati in fase esecutiva con la redazione del Piano di Sicurezza e Coordinamento.</text:p>
        <text:p text:style-name="P68"><text:span text:style-name="T8">Rif. Prezzario Regione Toscana </text:span><text:span text:style-name="T77">2023</text:span></text:p>
        <text:p text:style-name="P7">Voci indicative</text:p>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10"/>
            </table:table-cell>
            <table:table-cell table:style-name="Tabella26.A1" office:value-type="string">
              <text:p text:style-name="P35">DESCRIZIONE DEI LAVORI E QUANTITÀ</text:p>
            </table:table-cell>
            <table:table-cell table:style-name="Tabella26.C1" office:value-type="string">
              <text:p text:style-name="P35">IMPORTO</text:p>
            </table:table-cell>
          </table:table-row>
          <table:table-row table:style-name="Tabella26.1">
            <table:table-cell table:style-name="Tabella26.A1" office:value-type="string">
              <text:p text:style-name="P37"/>
            </table:table-cell>
            <table:table-cell table:style-name="Tabella26.A1" office:value-type="string">
              <text:p text:style-name="P34">SCAVI </text:p>
            </table:table-cell>
            <table:table-cell table:style-name="Tabella26.C1" office:value-type="string">
              <text:p text:style-name="P39"/>
            </table:table-cell>
          </table:table-row>
          <table:table-row table:style-name="Tabella26.1">
            <table:table-cell table:style-name="Tabella26.A1" office:value-type="string">
              <text:p text:style-name="P10"/>
            </table:table-cell>
            <table:table-cell table:style-name="Tabella26.A1" office:value-type="string">
              <text:p text:style-name="P27">Scavo di sbancamento eseguito con mezzi meccanici fino alla profondità di progetto in terreni sciolti di qualsiasi natura e consistenza, per la realizzazione del piano di imposta della fondazione stradale, compattazione del fondo fino al raggiungimento di uno stato di addensamento pari al 95% della prova AASHTO Standard, con parziale reimpiego del materiale in cantiere, compreso carico e trasporto a discarica del materiale in eccedenza</text:p>
              <text:p text:style-name="P27">m …….x……..x……. = ………. mc x ……. €/mc</text:p>
            </table:table-cell>
            <table:table-cell table:style-name="Tabella26.C1" office:value-type="string">
              <text:p text:style-name="P63"><text:span text:style-name="T4">€</text:span><text:span text:style-name="T10"> </text:span><text:span text:style-name="T4">……………</text:span></text:p>
            </table:table-cell>
          </table:table-row>
          <table:table-row table:style-name="Tabella26.1">
            <table:table-cell table:style-name="Tabella26.A1" office:value-type="string">
              <text:p text:style-name="P10"/>
            </table:table-cell>
            <table:table-cell table:style-name="Tabella26.A1" office:value-type="string">
              <text:p text:style-name="P29">Scavo a sezione trapezia eseguito con escavatore attrezzato con benna sagomata, per la formazione di fossetta, compreso carico e trasporto del materiale a discarica</text:p>
              <text:p text:style-name="P60"><text:span text:style-name="T4">ml ……. x . = ml ……….. x …… €/ml</text:span><text:span text:style-name="T1"> </text:span></text:p>
            </table:table-cell>
            <table:table-cell table:style-name="Tabella26.C1" office:value-type="string">
              <text:p text:style-name="P63"><text:span text:style-name="T4">€</text:span><text:span text:style-name="T10"> </text:span><text:span text:style-name="T4">……………</text:span></text:p>
            </table:table-cell>
          </table:table-row>
          <table:table-row table:style-name="Tabella26.1">
            <table:table-cell table:style-name="Tabella26.A1" office:value-type="string">
              <text:p text:style-name="P29"/>
            </table:table-cell>
            <table:table-cell table:style-name="Tabella26.A1" office:value-type="string">
              <text:p text:style-name="P38">FONDAZIONE STRADALE</text:p>
            </table:table-cell>
            <table:table-cell table:style-name="Tabella26.C1" office:value-type="string">
              <text:p text:style-name="P39"/>
            </table:table-cell>
          </table:table-row>
          <table:table-row table:style-name="Tabella26.1">
            <table:table-cell table:style-name="Tabella26.A1" office:value-type="string">
              <text:p text:style-name="P29"/>
            </table:table-cell>
            <table:table-cell table:style-name="Tabella26.A1" office:value-type="string">
              <text:p text:style-name="P28">Fornitura e posa in opera di geotessile non tessuto agugliato costituito da teli di peso 0,200 kg/mq in fibre di poliestere con resistenza a trazione superiore a 60 kN/ml</text:p>
              <text:p text:style-name="P28">ml …….x …… = mq ……….. x ….. €/mq</text:p>
            </table:table-cell>
            <table:table-cell table:style-name="Tabella26.C1" office:value-type="string">
              <text:p text:style-name="P63"><text:span text:style-name="T4">€</text:span><text:span text:style-name="T10"> </text:span><text:span text:style-name="T4">……………</text:span></text:p>
            </table:table-cell>
          </table:table-row>
          <table:table-row table:style-name="Tabella26.1">
            <table:table-cell table:style-name="Tabella26.A1" office:value-type="string">
              <text:p text:style-name="P29"/>
            </table:table-cell>
            <table:table-cell table:style-name="Tabella26.A1" office:value-type="string">
              <text:p text:style-name="P29">Fornitura, stesa e cilindratura per formazione di massicciata stradale, con misto granulare riciclato proveniente da impianti di recupero di materiale inerte, pezzatura 40/70 mm</text:p>
              <text:p text:style-name="P29">ml ………..x……….x…… = mc ……….x ….. €/mc</text:p>
            </table:table-cell>
            <table:table-cell table:style-name="Tabella26.C1" office:value-type="string">
              <text:p text:style-name="P63"><text:span text:style-name="T4">€</text:span><text:span text:style-name="T10"> </text:span><text:span text:style-name="T4">……………</text:span></text:p>
            </table:table-cell>
          </table:table-row>
          <table:table-row table:style-name="Tabella26.1">
            <table:table-cell table:style-name="Tabella26.A1" office:value-type="string">
              <text:p text:style-name="P29"/>
            </table:table-cell>
            <table:table-cell table:style-name="Tabella26.A1" office:value-type="string">
              <text:p text:style-name="P29">Fornitura, stesa e cilindratura di materiale arido di cava stabilizzato naturale, pezzatura 0/30 mm, per formazione pendenze</text:p>
              <text:p text:style-name="P29">ml ………x……..x….. = mc …….. x …… €/mc</text:p>
            </table:table-cell>
            <table:table-cell table:style-name="Tabella26.C1" office:value-type="string">
              <text:p text:style-name="P63"><text:span text:style-name="T4">€</text:span><text:span text:style-name="T10"> </text:span><text:span text:style-name="T4">……………</text:span></text:p>
            </table:table-cell>
          </table:table-row>
          <table:table-row table:style-name="Tabella26.1">
            <table:table-cell table:style-name="Tabella26.A1" office:value-type="string">
              <text:p text:style-name="P29"/>
            </table:table-cell>
            <table:table-cell table:style-name="Tabella26.A1" office:value-type="string">
              <text:p text:style-name="P36">IMPIANTO PUBBLICA ILLUMINAZIONE</text:p>
            </table:table-cell>
            <table:table-cell table:style-name="Tabella26.C1" office:value-type="string">
              <text:p text:style-name="P39"/>
            </table:table-cell>
          </table:table-row>
          <table:table-row table:style-name="Tabella26.1">
            <table:table-cell table:style-name="Tabella26.A1" office:value-type="string">
              <text:p text:style-name="P29"/>
            </table:table-cell>
            <table:table-cell table:style-name="Tabella26.A1" office:value-type="string">
              <text:p text:style-name="P26">Realizzazione di basamento in cls., dimensioni 1,00x1,00x1,00, per palo di illuminazione, compreso spezzoni di tubazione, collegamenti, casserature e quant’altro necessario</text:p>
              <text:p text:style-name="P26">n. …. x ……. <text:s/>€/cad.</text:p>
            </table:table-cell>
            <table:table-cell table:style-name="Tabella26.C1" office:value-type="string">
              <text:p text:style-name="P63"><text:span text:style-name="T4">€</text:span><text:span text:style-name="T10"> </text:span><text:span text:style-name="T4">……………</text:span></text:p>
            </table:table-cell>
          </table:table-row>
          <table:table-row table:style-name="Tabella26.1">
            <table:table-cell table:style-name="Tabella26.A1" office:value-type="string">
              <text:p text:style-name="P29"/>
            </table:table-cell>
            <table:table-cell table:style-name="Tabella26.A1" office:value-type="string">
              <text:p text:style-name="P29">Fornitura e posa in opera di pozzetti in c.a.v. prefabbricati, per derivazione cavi elettrici e dispersore di terra, compreso scavo, rinterro e chiusino in ghisa sferoidale B125 ed ogni altro onere</text:p>
              <text:p text:style-name="P29">n. …. x ……. cad</text:p>
            </table:table-cell>
            <table:table-cell table:style-name="Tabella26.C1" office:value-type="string">
              <text:p text:style-name="P63"><text:span text:style-name="T4">€</text:span><text:span text:style-name="T10"> </text:span><text:span text:style-name="T4">……………</text:span></text:p>
            </table:table-cell>
          </table:table-row>
          <table:table-row table:style-name="Tabella26.1">
            <table:table-cell table:style-name="Tabella26.A1" office:value-type="string">
              <text:p text:style-name="P29"/>
            </table:table-cell>
            <table:table-cell table:style-name="Tabella26.A1" office:value-type="string">
              <text:p text:style-name="P29">Fornitura e possa in opera di tubazione in polietilene ad alta densità, a doppia parete corrugata esterna e liscia interna, colorata, protettiva, isolante, flessibile non autoestinguente, con resistenza meccanica pari a 450 N, diametro 125 mm, posta su letto di sabbia di 10 cm, rinfiancata e ricoperta da uno strato di sabbia sempre di 10 cm, ed ogni altro onere</text:p>
              <text:p text:style-name="P29">ml …… x ……. €/ml</text:p>
            </table:table-cell>
            <table:table-cell table:style-name="Tabella26.C1" office:value-type="string">
              <text:p text:style-name="P63"><text:span text:style-name="T4">€</text:span><text:span text:style-name="T10"> </text:span><text:span text:style-name="T4">……………</text:span></text:p>
            </table:table-cell>
          </table:table-row>
          <table:table-row table:style-name="Tabella26.1">
            <table:table-cell table:style-name="Tabella26.A1" office:value-type="string">
              <text:p text:style-name="P29"/>
            </table:table-cell>
            <table:table-cell table:style-name="Tabella26.A1" office:value-type="string">
              <text:p text:style-name="P36">CORDONATI E OPERE DI FOGNATURA</text:p>
            </table:table-cell>
            <table:table-cell table:style-name="Tabella26.C1" office:value-type="string">
              <text:p text:style-name="P39"/>
            </table:table-cell>
          </table:table-row>
          <table:table-row table:style-name="Tabella26.1">
            <table:table-cell table:style-name="Tabella26.A1" office:value-type="string">
              <text:p text:style-name="P29"/>
            </table:table-cell>
            <table:table-cell table:style-name="Tabella26.A1" office:value-type="string">
              <text:p text:style-name="P26">Fornitura e posa in opera di cordonato liscio vibrocompresso, dimensioni cm 8x25x100, compreso fondazione e rinfianco in cls. cementizio Rck 250</text:p>
              <text:p text:style-name="P26">ml ……..x…. = ml …….. x …… €/ml</text:p>
            </table:table-cell>
            <table:table-cell table:style-name="Tabella26.C1" office:value-type="string">
              <text:p text:style-name="P63"><text:span text:style-name="T4">€</text:span><text:span text:style-name="T10"> </text:span><text:span text:style-name="T4">……………</text:span></text:p>
            </table:table-cell>
          </table:table-row>
          <table:table-row table:style-name="Tabella26.1">
            <table:table-cell table:style-name="Tabella26.A1" office:value-type="string">
              <text:p text:style-name="P29"/>
            </table:table-cell>
            <table:table-cell table:style-name="Tabella26.A1" office:value-type="string">
              <text:p text:style-name="P29">Fornitura e posa in opera di tubo in P.V.C. rigido, secondo norma UNI EN 1401-1, diametro esterno 315 mm posto su letto di sabbione e materiale sciolto spessore cm. 20, per collegamento fosse laterali</text:p>
              <text:p text:style-name="P29">ml …… x ….. €/ml</text:p>
            </table:table-cell>
            <table:table-cell table:style-name="Tabella26.C1" office:value-type="string">
              <text:p text:style-name="P63"><text:span text:style-name="T4">€</text:span><text:span text:style-name="T10"> </text:span><text:span text:style-name="T4">……………</text:span></text:p>
            </table:table-cell>
          </table:table-row>
          <table:table-row table:style-name="Tabella26.1">
            <table:table-cell table:style-name="Tabella26.A1" office:value-type="string">
              <text:p text:style-name="P29"/>
            </table:table-cell>
            <table:table-cell table:style-name="Tabella26.A1" office:value-type="string">
              <text:p text:style-name="P36">PAVIMENTAZIONI BITUMINOSE</text:p>
            </table:table-cell>
            <table:table-cell table:style-name="Tabella26.C1" office:value-type="string">
              <text:p text:style-name="P39"/>
            </table:table-cell>
          </table:table-row>
          <table:table-row table:style-name="Tabella26.1">
            <table:table-cell table:style-name="Tabella26.A1" office:value-type="string">
              <text:p text:style-name="P29"/>
            </table:table-cell>
            <table:table-cell table:style-name="Tabella26.A1" office:value-type="string">
              <text:p text:style-name="P26">Fornitura e posa in opera di conglomerato bituminoso 0/20 mm, spessore cm 4 compattato, compreso stesa con vibrofinitrice e compattazione con rullo di adeguato peso</text:p>
              <text:p text:style-name="P26">ml ……x,…. = …….. mq x …. €/mq</text:p>
            </table:table-cell>
            <table:table-cell table:style-name="Tabella26.C1" office:value-type="string">
              <text:p text:style-name="P63"><text:span text:style-name="T4">€</text:span><text:span text:style-name="T10"> </text:span><text:span text:style-name="T4">……………</text:span></text:p>
            </table:table-cell>
          </table:table-row>
          <table:table-row table:style-name="Tabella26.1">
            <table:table-cell table:style-name="Tabella26.A1" office:value-type="string">
              <text:p text:style-name="P29"/>
            </table:table-cell>
            <table:table-cell table:style-name="Tabella26.A1" office:value-type="string">
              <text:p text:style-name="P29">Fornitura e posa in opera di conglomerato bituminoso 0/5 mm additivato direttamente all’interno dell’impianto con ossido di ferro rosso e plastificante naturale, spessore cm 3 compattato, compreso stesa con vibrofinitrice e compattazione con rullo di adeguato peso</text:p>
              <text:p text:style-name="P29">ml ……..x ….. = ………. mq x ….. €/mq</text:p>
            </table:table-cell>
            <table:table-cell table:style-name="Tabella26.C1" office:value-type="string">
              <text:p text:style-name="P63"><text:span text:style-name="T4">€</text:span><text:span text:style-name="T10"> </text:span><text:span text:style-name="T4">……………</text:span></text:p>
            </table:table-cell>
          </table:table-row>
          <table:table-row table:style-name="Tabella26.1">
            <table:table-cell table:style-name="Tabella26.A1" office:value-type="string">
              <text:p text:style-name="P29"/>
            </table:table-cell>
            <table:table-cell table:style-name="Tabella26.A1" office:value-type="string">
              <text:p text:style-name="P36">SEGNALETICA</text:p>
            </table:table-cell>
            <table:table-cell table:style-name="Tabella26.C1" office:value-type="string">
              <text:p text:style-name="P39"/>
            </table:table-cell>
          </table:table-row>
          <table:table-row table:style-name="Tabella26.1">
            <table:table-cell table:style-name="Tabella26.A1" office:value-type="string">
              <text:p text:style-name="P29"/>
            </table:table-cell>
            <table:table-cell table:style-name="Tabella26.A1" office:value-type="string">
              <text:p text:style-name="P28">Realizzazione di segnaletica orizzontale eseguita con vernici spartitraffico rifrangente di colore bianco o giallo in strisce continue o discontinue, larghezza cm 12, per corsie e mezzeria, in conformità al DPR 495/1992, compreso onere del tracciamento <text:s/></text:p>
              <text:p text:style-name="P28">ml ……..x …….= ml …………. x ….. €/ml</text:p>
            </table:table-cell>
            <table:table-cell table:style-name="Tabella26.C1" office:value-type="string">
              <text:p text:style-name="P63"><text:span text:style-name="T4">€</text:span><text:span text:style-name="T10"> </text:span><text:span text:style-name="T4">……………</text:span></text:p>
            </table:table-cell>
          </table:table-row>
          <table:table-row table:style-name="Tabella26.1">
            <table:table-cell table:style-name="Tabella26.A1" office:value-type="string">
              <text:p text:style-name="P29"/>
            </table:table-cell>
            <table:table-cell table:style-name="Tabella26.A1" office:value-type="string">
              <text:p text:style-name="P29">Realizzazione di segnaletica orizzontale per simboli, frecce e zebrature, eseguita con vernici spartitraffico rifrangente di colore bianco o giallo in conformità al DPR 495/1992, compreso onere del tracciamento</text:p>
              <text:p text:style-name="P29">mq …… x …… €/mq</text:p>
            </table:table-cell>
            <table:table-cell table:style-name="Tabella26.C1" office:value-type="string">
              <text:p text:style-name="P63"><text:span text:style-name="T4">€</text:span><text:span text:style-name="T10"> </text:span><text:span text:style-name="T4">……………</text:span></text:p>
            </table:table-cell>
          </table:table-row>
          <table:table-row table:style-name="Tabella26.1">
            <table:table-cell table:style-name="Tabella26.A1" office:value-type="string">
              <text:p text:style-name="P29"/>
            </table:table-cell>
            <table:table-cell table:style-name="Tabella26.A1" office:value-type="string">
              <text:p text:style-name="P29">Fornitura e posa in opera di segnale stradale circolare in lamiera di alluminio 25/10, scatolato e rinforzato, verniciato con antiruggine e smalto a fuoco, rivestito nella parte anteriore interamente con pellicola retroriflettente classe 2 a pezzo unico, completo di attacchi speciali, tipologia a <text:s/>fondo blu, cartello di inizio e fine pista ciclopedonale (Fig. II 92/b e 93/b art. 122 DPR 425/1992), compreso scavo, posa in opera di palina in acciaio zincato con sistema antirotazione, altezza utile m. 2,40 su plinto di calcestruzzo di cemento Rck 200 dimensioni 50 x 50 x 50 cm</text:p>
              <text:p text:style-name="P29">n. … x ……. €/cad.</text:p>
            </table:table-cell>
            <table:table-cell table:style-name="Tabella26.C1" office:value-type="string">
              <text:p text:style-name="P63"><text:span text:style-name="T4">€</text:span><text:span text:style-name="T10"> </text:span><text:span text:style-name="T4">……………</text:span></text:p>
            </table:table-cell>
          </table:table-row>
          <table:table-row table:style-name="Tabella26.1">
            <table:table-cell table:style-name="Tabella26.A1" office:value-type="string">
              <text:p text:style-name="P29"/>
            </table:table-cell>
            <table:table-cell table:style-name="Tabella26.A1" office:value-type="string">
              <text:p text:style-name="P36">ALLESTIMENTO CANTIERE</text:p>
            </table:table-cell>
            <table:table-cell table:style-name="Tabella26.C1" office:value-type="string">
              <text:p text:style-name="P39"/>
            </table:table-cell>
          </table:table-row>
          <table:table-row table:style-name="Tabella26.1">
            <table:table-cell table:style-name="Tabella26.A1" office:value-type="string">
              <text:p text:style-name="P29"/>
            </table:table-cell>
            <table:table-cell table:style-name="Tabella26.A1" office:value-type="string">
              <text:p text:style-name="P26">Predisposizione dell'area di cantiere comprendente la recinzione dell'area di intervento con paletti metallici infissi al suolo e rete plastificata, l'installazione della segnaletica antinfortunistica, l'apposizione del cartello dell'opera con i riferimenti di approvazione del progetto e di appalto dei lavori, un bagno chimico e le necessarie strutture di supporto per il corretto funzionamento del cantiere</text:p>
              <text:p text:style-name="P56"><text:span text:style-name="T4">€</text:span><text:span text:style-name="T10"> </text:span><text:span text:style-name="T4">……….</text:span></text:p>
            </table:table-cell>
            <table:table-cell table:style-name="Tabella26.C1" office:value-type="string">
              <text:p text:style-name="P63"><text:span text:style-name="T4">€</text:span><text:span text:style-name="T10"> </text:span><text:span text:style-name="T4">……………</text:span></text:p>
            </table:table-cell>
          </table:table-row>
          <table:table-row table:style-name="Tabella26.1">
            <table:table-cell table:style-name="Tabella26.A1" office:value-type="string">
              <text:p text:style-name="P29"/>
            </table:table-cell>
            <table:table-cell table:style-name="Tabella26.A1" office:value-type="string">
              <text:p text:style-name="P36">TOTALE</text:p>
            </table:table-cell>
            <table:table-cell table:style-name="Tabella26.C1" office:value-type="string">
              <text:p text:style-name="P39">€<text:span text:style-name="T48"> </text:span>……………</text:p>
            </table:table-cell>
          </table:table-row>
        </table:table>
        <text:p text:style-name="P57"><text:soft-page-break/></text:p>
        <text:p text:style-name="P9"/>
      </text:section>
      <text:section text:style-name="Sect1" text:name="Sezione28">
        <table:table table:name="Tabella27" table:style-name="Tabella27">
          <table:table-column table:style-name="Tabella27.A"/>
          <table:table-column table:style-name="Tabella27.B"/>
          <table:table-row table:style-name="Tabella27.1">
            <table:table-cell table:style-name="Tabella27.A1" office:value-type="string">
              <text:p text:style-name="P10"/>
            </table:table-cell>
            <table:table-cell table:style-name="Tabella27.B1" office:value-type="string">
              <text:p text:style-name="P19">Tav. 2<text:span text:style-name="T114">4</text:span> – PROGETTO OPERE DI URBANIZZAZIONE</text:p>
              <text:p text:style-name="P33">PARCHEGGIO PUBBLICO </text:p>
              <text:p text:style-name="P18">1:2.000</text:p>
            </table:table-cell>
          </table:table-row>
          <table:table-row table:style-name="Tabella27.1">
            <table:table-cell table:style-name="Tabella27.A1" office:value-type="string">
              <text:p text:style-name="P10"/>
            </table:table-cell>
            <table:table-cell table:style-name="Tabella27.B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section>
      <text:section text:style-name="Sect1" text:name="Sezione29">
        <text:p text:style-name="P57"/>
        <text:p text:style-name="P78"/>
        <table:table table:name="Tabella28" table:style-name="Tabella28">
          <table:table-column table:style-name="Tabella28.A"/>
          <table:table-column table:style-name="Tabella28.B"/>
          <table:table-row table:style-name="Tabella28.1">
            <table:table-cell table:style-name="Tabella28.A1" office:value-type="string">
              <text:p text:style-name="P10"/>
            </table:table-cell>
            <table:table-cell table:style-name="Tabella28.B1" office:value-type="string">
              <text:p text:style-name="P19">Tav. 2<text:span text:style-name="T114">5</text:span> - PROGETTO OPERE DI URBANIZZAZIONE</text:p>
              <text:p text:style-name="P33">VERDE PUBBLICO </text:p>
              <text:p text:style-name="P18">1:500</text:p>
            </table:table-cell>
          </table:table-row>
          <table:table-row table:style-name="Tabella28.1">
            <table:table-cell table:style-name="Tabella28.A1" office:value-type="string">
              <text:p text:style-name="P10"/>
            </table:table-cell>
            <table:table-cell table:style-name="Tabella28.B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57"/>
        <text:p text:style-name="P78"/>
        <table:table table:name="Tabella29" table:style-name="Tabella29">
          <table:table-column table:style-name="Tabella29.A"/>
          <table:table-column table:style-name="Tabella29.B"/>
          <table:table-row table:style-name="Tabella29.1">
            <table:table-cell table:style-name="Tabella29.A1" office:value-type="string">
              <text:p text:style-name="P10"/>
            </table:table-cell>
            <table:table-cell table:style-name="Tabella29.B1" office:value-type="string">
              <text:p text:style-name="P19">Tav. 2<text:span text:style-name="T114">6</text:span> - PROGETTO OPERE DI URBANIZZAZIONE</text:p>
              <text:p text:style-name="P62"><text:span text:style-name="T79">OPERA PUBBLICA</text:span><text:span text:style-name="T6"> </text:span></text:p>
              <text:p text:style-name="P18">1:200</text:p>
            </table:table-cell>
          </table:table-row>
          <table:table-row table:style-name="Tabella29.1">
            <table:table-cell table:style-name="Tabella29.A1" office:value-type="string">
              <text:p text:style-name="P10"/>
              <text:p text:style-name="P10"/>
            </table:table-cell>
            <table:table-cell table:style-name="Tabella29.B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56"/>
        <text:p text:style-name="P77"/>
        <table:table table:name="Tabella30" table:style-name="Tabella30">
          <table:table-column table:style-name="Tabella30.A"/>
          <table:table-column table:style-name="Tabella30.B"/>
          <table:table-row table:style-name="Tabella30.1">
            <table:table-cell table:style-name="Tabella30.A1" office:value-type="string">
              <text:p text:style-name="P10"/>
            </table:table-cell>
            <table:table-cell table:style-name="Tabella30.B1" office:value-type="string">
              <text:p text:style-name="P19">Tav. 2<text:span text:style-name="T114">7</text:span> - SCHEMI ESEMPLIFICATIVI DELLE OPERE DI URBANIZZAZIONE</text:p>
              <text:p text:style-name="P33">SCHEMA SOTTOSERVIZI RETE ENEL</text:p>
              <text:p text:style-name="P18">1:2.000</text:p>
            </table:table-cell>
          </table:table-row>
          <table:table-row table:style-name="Tabella30.1">
            <table:table-cell table:style-name="Tabella30.A1" office:value-type="string">
              <text:p text:style-name="P10"/>
            </table:table-cell>
            <table:table-cell table:style-name="Tabella30.B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56"/>
        <text:p text:style-name="P77"/>
        <table:table table:name="Tabella31" table:style-name="Tabella31">
          <table:table-column table:style-name="Tabella31.A"/>
          <table:table-column table:style-name="Tabella31.B"/>
          <table:table-row table:style-name="Tabella31.1">
            <table:table-cell table:style-name="Tabella31.A1" office:value-type="string">
              <text:p text:style-name="P10"/>
            </table:table-cell>
            <table:table-cell table:style-name="Tabella31.B1" office:value-type="string">
              <text:p text:style-name="P19">Tav. <text:span text:style-name="T114">28</text:span> - SCHEMI ESEMPLIFICATIVI DELLE OPERE DI URBANIZZAZIONE</text:p>
              <text:p text:style-name="P33">SCHEMA SOTTOSERVIZI RETE DISTRIBUZIONE METANODOTTO</text:p>
              <text:p text:style-name="P18">1:2.000</text:p>
            </table:table-cell>
          </table:table-row>
          <table:table-row table:style-name="Tabella31.1">
            <table:table-cell table:style-name="Tabella31.A1" office:value-type="string">
              <text:p text:style-name="P10"/>
            </table:table-cell>
            <table:table-cell table:style-name="Tabella31.B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56"/>
        <text:p text:style-name="P77"/>
        <table:table table:name="Tabella32" table:style-name="Tabella32">
          <table:table-column table:style-name="Tabella32.A"/>
          <table:table-column table:style-name="Tabella32.B"/>
          <table:table-row table:style-name="Tabella32.1">
            <table:table-cell table:style-name="Tabella32.A1" office:value-type="string">
              <text:p text:style-name="P10"/>
            </table:table-cell>
            <table:table-cell table:style-name="Tabella32.B1" office:value-type="string">
              <text:p text:style-name="P19">Tav. <text:span text:style-name="T114">29</text:span> - SCHEMI ESEMPLIFICATIVI DELLE OPERE DI URBANIZZAZIONE</text:p>
              <text:p text:style-name="P33">SCHEMA SOTTOSERVIZI RETE DISTRIBUZIONE RETE TELEFONICA</text:p>
              <text:p text:style-name="P18">1:2.000</text:p>
            </table:table-cell>
          </table:table-row>
          <table:table-row table:style-name="Tabella32.1">
            <table:table-cell table:style-name="Tabella32.A1" office:value-type="string">
              <text:p text:style-name="P10"/>
            </table:table-cell>
            <table:table-cell table:style-name="Tabella32.B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56"/>
        <text:p text:style-name="P77"/>
        <table:table table:name="Tabella33" table:style-name="Tabella33">
          <table:table-column table:style-name="Tabella33.A"/>
          <table:table-column table:style-name="Tabella33.B"/>
          <table:table-row table:style-name="Tabella33.1">
            <table:table-cell table:style-name="Tabella33.A1" office:value-type="string">
              <text:p text:style-name="P10"/>
            </table:table-cell>
            <table:table-cell table:style-name="Tabella33.B1" office:value-type="string">
              <text:p text:style-name="P19">Tav. 3<text:span text:style-name="T114">0</text:span> - SCHEMI ESEMPLIFICATIVI DELLE OPERE DI URBANIZZAZIONE</text:p>
              <text:p text:style-name="P33">SCHEMA SOTTOSERVIZI RETE DISTRIBUZIONE ACQUEDOTTO</text:p>
              <text:p text:style-name="P18">1:2.000</text:p>
            </table:table-cell>
          </table:table-row>
          <table:table-row table:style-name="Tabella33.1">
            <table:table-cell table:style-name="Tabella33.A1" office:value-type="string">
              <text:p text:style-name="P10"/>
            </table:table-cell>
            <table:table-cell table:style-name="Tabella33.B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56"/>
        <text:p text:style-name="P77"/>
        <table:table table:name="Tabella34" table:style-name="Tabella34">
          <table:table-column table:style-name="Tabella34.A"/>
          <table:table-column table:style-name="Tabella34.B"/>
          <table:table-row table:style-name="Tabella34.1">
            <table:table-cell table:style-name="Tabella34.A1" office:value-type="string">
              <text:p text:style-name="P10"/>
            </table:table-cell>
            <table:table-cell table:style-name="Tabella34.B1" office:value-type="string">
              <text:p text:style-name="P19">Tav. 3<text:span text:style-name="T114">1</text:span> - SCHEMI ESEMPLIFICATIVI DELLE OPERE DI URBANIZZAZIONE</text:p>
              <text:p text:style-name="P33">SCHEMA SOTTOSERVIZI RETE FOGNATURA NERA</text:p>
              <text:p text:style-name="P18">1:2.000</text:p>
            </table:table-cell>
          </table:table-row>
          <table:table-row table:style-name="Tabella34.1">
            <table:table-cell table:style-name="Tabella34.A1" office:value-type="string">
              <text:p text:style-name="P10"/>
              <text:p text:style-name="P10"/>
              <text:p text:style-name="P10"/>
            </table:table-cell>
            <table:table-cell table:style-name="Tabella34.B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56"/>
        <text:p text:style-name="P77"/>
        <table:table table:name="Tabella35" table:style-name="Tabella35">
          <table:table-column table:style-name="Tabella35.A"/>
          <table:table-column table:style-name="Tabella35.B"/>
          <table:table-row table:style-name="Tabella35.1">
            <table:table-cell table:style-name="Tabella35.A1" office:value-type="string">
              <text:p text:style-name="P10"/>
            </table:table-cell>
            <table:table-cell table:style-name="Tabella35.B1" office:value-type="string">
              <text:p text:style-name="P19">Tav. 3<text:span text:style-name="T114">2</text:span> - SCHEMI ESEMPLIFICATIVI DELLE OPERE DI URBANIZZAZIONE</text:p>
              <text:p text:style-name="P33">SCHEMA SOTTOSERVIZI RETE ACQUE METEORICHE</text:p>
              <text:p text:style-name="P18">1:2.000</text:p>
            </table:table-cell>
          </table:table-row>
          <table:table-row table:style-name="Tabella35.1">
            <table:table-cell table:style-name="Tabella35.A1" office:value-type="string">
              <text:p text:style-name="P10"/>
            </table:table-cell>
            <table:table-cell table:style-name="Tabella35.B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section>
      <text:section text:style-name="Sect5" text:name="Sezione30">
        <text:h text:style-name="P156" text:outline-level="1"><text:bookmark-start text:name="__RefHeading___Toc14129_1193773491"/><text:soft-page-break/>12. Regime giuridico dei suoli<text:bookmark-end text:name="__RefHeading___Toc14129_1193773491"/></text:h>
        <text:p text:style-name="P9">Nell’elaborato planimetrico che segue sono evidenziate con diversa campitura di colore le seguenti aree:</text:p>
        <text:p text:style-name="P149"><text:span text:style-name="T1">- </text:span><text:span text:style-name="T12">in colore arancione</text:span><text:span text:style-name="T1">: l’area privata destinata alla nuova edificazione, di proprietà …………………………., per mq. …………;</text:span></text:p>
        <text:p text:style-name="P149"><text:span text:style-name="T1">- </text:span><text:span text:style-name="T12">in colore verde</text:span><text:span text:style-name="T1">: l’area privata destinata alla realizzazione di attrezzature pubbliche (…………………………..), di proprietà di ……………………. per mq. ………..</text:span></text:p>
        <text:p text:style-name="P149"><text:span text:style-name="T1">- </text:span><text:span text:style-name="T12">in colore grigio</text:span><text:span text:style-name="T1">: l’area pubblica già esistente.</text:span></text:p>
        <text:p text:style-name="P148"/>
      </text:section>
      <text:section text:style-name="Sect1" text:name="Sezione31">
        <text:p text:style-name="P9"/>
        <table:table table:name="Tabella36" table:style-name="Tabella36">
          <table:table-column table:style-name="Tabella36.A"/>
          <table:table-column table:style-name="Tabella36.B"/>
          <table:table-row table:style-name="Tabella36.1">
            <table:table-cell table:style-name="Tabella36.A1" office:value-type="string">
              <text:p text:style-name="P10"/>
            </table:table-cell>
            <table:table-cell table:style-name="Tabella36.B1" office:value-type="string">
              <text:p text:style-name="P19">Tav. 3<text:span text:style-name="T114">3</text:span> - REGIME GIURIDICO DEI SUOLI</text:p>
              <text:p text:style-name="P33">PLANIMETRIA</text:p>
              <text:p text:style-name="P18">1:2.000</text:p>
            </table:table-cell>
          </table:table-row>
          <table:table-row table:style-name="Tabella36.1">
            <table:table-cell table:style-name="Tabella36.A1" office:value-type="string">
              <text:p text:style-name="P10"/>
            </table:table-cell>
            <table:table-cell table:style-name="Tabella36.B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section>
      <text:section text:style-name="Sect3" text:name="Sezione32">
        <text:p text:style-name="P9"/>
        <text:p text:style-name="P9"/>
        <text:p text:style-name="P9"/>
        <text:p text:style-name="P9"/>
        <text:h text:style-name="P156" text:outline-level="1"><text:bookmark-start text:name="__RefHeading___Toc14131_1193773491"/><text:soft-page-break/><text:span text:style-name="T1">13. Relazione tecnica sugli aspetti ambientali</text:span><text:span text:style-name="T6"> </text:span><text:bookmark-end text:name="__RefHeading___Toc14131_1193773491"/></text:h>
        <text:p text:style-name="P122"><text:span text:style-name="T23">Condizioni generali alle trasformazioni</text:span><text:span text:style-name="Footnote_20_Symbol"><text:span text:style-name="T23"><text:note text:id="ftn10" text:note-class="footnote"><text:note-citation>10</text:note-citation><text:note-body><text:p text:style-name="P71"><text:s/>Adeguare alle necessità.</text:p></text:note-body></text:note></text:span></text:span></text:p>
        <text:p text:style-name="P9"/>
        <text:p text:style-name="P57"><text:span text:style-name="T50">La presente relazione tecnica ambientale è stata predisposta per una valutazione in termini complessivi della fattibilità dell’intervento. In particolare si precisa che il presente piano attuativo </text:span><text:span text:style-name="T51">è già stato sottopost</text:span><text:span text:style-name="T52">o</text:span><text:span text:style-name="T51"> a procedimento di VAS </text:span><text:span text:style-name="T52">in fase di approvazione del Regolamento Urbanistico vigente </text:span><text:span text:style-name="T51">e ogni Scheda Norma prevede “Elementi prescrittivi e condizioni di sostenibilità per gli interventi edilizi” </text:span></text:p>
        <text:p text:style-name="P48"/>
        <text:p text:style-name="P50">CAPO I <text:s/>- <text:s/>SISTEMA ACQUA</text:p>
        <text:p text:style-name="P101"/>
        <text:p text:style-name="P116">Risparmio idrico</text:p>
        <text:p text:style-name="P43">……………………………………………………………………………………………………………………………</text:p>
        <text:p text:style-name="P44">……………………………………………………………………………………………………………………………</text:p>
        <text:p text:style-name="P44">……………………………………………………………………………………………………………………………</text:p>
        <text:p text:style-name="P44">……………………………………………………………………………………………………………………………</text:p>
        <text:p text:style-name="P44">…………………………………………………………………………………………………………………………...</text:p>
        <text:p text:style-name="P104"/>
        <text:p text:style-name="P111"><text:span text:style-name="T1"><text:s/></text:span><text:span text:style-name="T54">Captazione idrica</text:span></text:p>
        <text:p text:style-name="P44">……………………………………………………………………………………………………………………………</text:p>
        <text:p text:style-name="P44">……………………………………………………………………………………………………………………………</text:p>
        <text:p text:style-name="P44">……………………………………………………………………………………………………………………………</text:p>
        <text:p text:style-name="P44">……………………………………………………………………………………………………………………………</text:p>
        <text:p text:style-name="P44">…………………………………………………………………………………………………………………………...</text:p>
        <text:p text:style-name="P43"/>
        <text:p text:style-name="P116">Smaltimento liquami e acque reflue</text:p>
        <text:p text:style-name="P44">……………………………………………………………………………………………………………………………</text:p>
        <text:p text:style-name="P44">……………………………………………………………………………………………………………………………</text:p>
        <text:p text:style-name="P44">……………………………………………………………………………………………………………………………</text:p>
        <text:p text:style-name="P44">……………………………………………………………………………………………………………………………</text:p>
        <text:p text:style-name="P49">…………………………………………………………………………………………………………………………...</text:p>
        <text:p text:style-name="P105"/>
        <text:p text:style-name="P51">CAPO II <text:s/>- <text:s/>SISTEMA ARIA E CLIMA</text:p>
        <text:p text:style-name="P117">Emissioni in atmosfera</text:p>
        <text:p text:style-name="P44">……………………………………………………………………………………………………………………………</text:p>
        <text:p text:style-name="P44">……………………………………………………………………………………………………………………………</text:p>
        <text:p text:style-name="P44">……………………………………………………………………………………………………………………………</text:p>
        <text:p text:style-name="P44">……………………………………………………………………………………………………………………………</text:p>
        <text:p text:style-name="P44">…………………………………………………………………………………………………………………………...</text:p>
        <text:p text:style-name="P106"/>
        <text:p text:style-name="P117">Inquinamento luminoso</text:p>
        <text:p text:style-name="P44">……………………………………………………………………………………………………………………………</text:p>
        <text:p text:style-name="P44">……………………………………………………………………………………………………………………………</text:p>
        <text:p text:style-name="P44">……………………………………………………………………………………………………………………………</text:p>
        <text:p text:style-name="P44">……………………………………………………………………………………………………………………………</text:p>
        <text:p text:style-name="P44">…………………………………………………………………………………………………………………………...</text:p>
        <text:p text:style-name="P106"/>
        <text:p text:style-name="P117">Inquinamento acustico</text:p>
        <text:p text:style-name="P44">……………………………………………………………………………………………………………………………</text:p>
        <text:p text:style-name="P44">……………………………………………………………………………………………………………………………</text:p>
        <text:p text:style-name="P44">……………………………………………………………………………………………………………………………</text:p>
        <text:p text:style-name="P44">……………………………………………………………………………………………………………………………</text:p>
        <text:p text:style-name="P44">…………………………………………………………………………………………………………………………...</text:p>
        <text:p text:style-name="P106"/>
        <text:p text:style-name="P118">Inquinamento visivo</text:p>
        <text:p text:style-name="P44">……………………………………………………………………………………………………………………………</text:p>
        <text:p text:style-name="P44">……………………………………………………………………………………………………………………………</text:p>
        <text:p text:style-name="P44">……………………………………………………………………………………………………………………………</text:p>
        <text:p text:style-name="P44">……………………………………………………………………………………………………………………………</text:p>
        <text:p text:style-name="P46">…………………………………………………………………………………………………………………………...</text:p>
        <text:p text:style-name="P119"/>
        <text:p text:style-name="P51">CAPO III <text:s/>- <text:s/>SISTEMA ENERGIA</text:p>
        <text:p text:style-name="P102"/>
        <text:p text:style-name="P112"><text:span text:style-name="T7">Art. 138 </text:span><text:span text:style-name="T53">Risparmio energetico</text:span></text:p>
        <text:p text:style-name="P44">……………………………………………………………………………………………………………………………</text:p>
        <text:p text:style-name="P44">……………………………………………………………………………………………………………………………</text:p>
        <text:p text:style-name="P44">……………………………………………………………………………………………………………………………</text:p>
        <text:p text:style-name="P44">……………………………………………………………………………………………………………………………</text:p>
        <text:p text:style-name="P44">…………………………………………………………………………………………………………………………...</text:p>
        <text:p text:style-name="P30">Risparmio energetico e fonti rinnovabili</text:p>
        <text:p text:style-name="P44">……………………………………………………………………………………………………………………………</text:p>
        <text:p text:style-name="P44">……………………………………………………………………………………………………………………………</text:p>
        <text:p text:style-name="P44">……………………………………………………………………………………………………………………………</text:p>
        <text:p text:style-name="P44">……………………………………………………………………………………………………………………………</text:p>
        <text:p text:style-name="P46">…………………………………………………………………………………………………………………………...</text:p>
        <text:p text:style-name="P30"><text:soft-page-break/>Elementi di risparmio energetico passivo</text:p>
        <text:p text:style-name="P44">……………………………………………………………………………………………………………………………</text:p>
        <text:p text:style-name="P44">……………………………………………………………………………………………………………………………</text:p>
        <text:p text:style-name="P44">……………………………………………………………………………………………………………………………</text:p>
        <text:p text:style-name="P44">……………………………………………………………………………………………………………………………</text:p>
        <text:p text:style-name="P46">…………………………………………………………………………………………………………………………...</text:p>
        <text:p text:style-name="P121"/>
        <text:p text:style-name="P51">CAPO IV <text:s/>- <text:s/>SISTEMA RIFIUTI</text:p>
        <text:p text:style-name="P103"/>
        <text:p text:style-name="P113"><text:span text:style-name="T7">Art. 139 </text:span><text:span text:style-name="T53">Rifiuti solidi urbani</text:span></text:p>
        <text:p text:style-name="P152">Il <text:span text:style-name="T48">……………………………………………………………………………………………………………………………</text:span></text:p>
        <text:p text:style-name="P44">……………………………………………………………………………………………………………………………</text:p>
        <text:p text:style-name="P44">……………………………………………………………………………………………………………………………</text:p>
        <text:p text:style-name="P44">……………………………………………………………………………………………………………………………</text:p>
        <text:p text:style-name="P151">…………………………………………………………………………………………………………………………...</text:p>
        <text:p text:style-name="P120"/>
        <text:p text:style-name="P51">CAPO V <text:s/>- <text:s/>SISTEMA SUOLO</text:p>
        <text:p text:style-name="P113"><text:span text:style-name="T7">Art. 140 </text:span><text:span text:style-name="T53">Pericolosità geologica, idraulica e sismica</text:span></text:p>
        <text:p text:style-name="P114"><text:span text:style-name="T7">- 140.1 </text:span><text:span text:style-name="T11">Pericolosità Geologica </text:span></text:p>
        <text:p text:style-name="P45"/>
        <text:list xml:id="list3346532992" text:style-name="WW8Num2">
          <text:list-item>
            <text:p text:style-name="P185"><text:span text:style-name="T7">- 140.2 </text:span><text:span text:style-name="T11">Pericolosità Idraulica</text:span></text:p>
          </text:list-item>
        </text:list>
        <text:p text:style-name="P43"/>
        <text:list xml:id="list101921096803929" text:continue-numbering="true" text:style-name="WW8Num2">
          <text:list-item>
            <text:p text:style-name="P185"><text:span text:style-name="T7">- 140.3 </text:span><text:span text:style-name="T11">Pericolosità Sismica</text:span></text:p>
          </text:list-item>
        </text:list>
        <text:p text:style-name="P69">.</text:p>
        <text:p text:style-name="P110"/>
        <text:p text:style-name="P57"><text:span text:style-name="T7">Art. 141 </text:span><text:span text:style-name="T53">Fattibilità geologica, idraulica e sismica</text:span></text:p>
        <text:p text:style-name="P43">Essendo l’area oggetto dell'intervento edilizio classificata nelle seguenti aree di fattibilità:</text:p>
        <text:list xml:id="list101919645796254" text:continue-numbering="true" text:style-name="WW8Num2">
          <text:list-item>
            <text:p text:style-name="P185"><text:span text:style-name="T7">- 141.1 </text:span><text:span text:style-name="T11">Fattibilità geologica:</text:span></text:p>
          </text:list-item>
        </text:list>
        <text:p text:style-name="P43"/>
        <text:list xml:id="list101920034817170" text:continue-numbering="true" text:style-name="WW8Num2">
          <text:list-item>
            <text:p text:style-name="P185"><text:span text:style-name="T7">- 141.2 </text:span><text:span text:style-name="T11">Fattibilità Idraulica</text:span></text:p>
          </text:list-item>
        </text:list>
        <text:p text:style-name="P43"/>
        <text:list xml:id="list101920420142670" text:continue-numbering="true" text:style-name="WW8Num2">
          <text:list-item>
            <text:p text:style-name="P185"><text:span text:style-name="T7">- 141.3 </text:span><text:span text:style-name="T11">Fattibilità Sismica</text:span></text:p>
          </text:list-item>
        </text:list>
        <text:p text:style-name="P43"/>
        <text:p text:style-name="P106"/>
        <text:p text:style-name="P115"><text:span text:style-name="T7">Art. 142 </text:span><text:span text:style-name="T53">Salvaguardie di carattere idrogeologico</text:span></text:p>
        <text:p text:style-name="P44">……………………………………………………………………………………………………………………………</text:p>
        <text:p text:style-name="P44">……………………………………………………………………………………………………………………………</text:p>
        <text:p text:style-name="P44">……………………………………………………………………………………………………………………………</text:p>
        <text:p text:style-name="P44">……………………………………………………………………………………………………………………………</text:p>
        <text:p text:style-name="P44">…………………………………………………………………………………………………………………………...</text:p>
        <text:p text:style-name="P108"/>
        <text:p text:style-name="P115"><text:span text:style-name="T7">Art. 143 </text:span><text:span text:style-name="T53">Bonifiche siti potenzialmente inquinati</text:span></text:p>
        <text:p text:style-name="P44">……………………………………………………………………………………………………………………………</text:p>
        <text:p text:style-name="P44">……………………………………………………………………………………………………………………………</text:p>
        <text:p text:style-name="P44">……………………………………………………………………………………………………………………………</text:p>
        <text:p text:style-name="P44">……………………………………………………………………………………………………………………………</text:p>
        <text:p text:style-name="P46">…………………………………………………………………………………………………………………………...</text:p>
        <text:p text:style-name="P106"/>
        <text:p text:style-name="P51">CAPO VI <text:s/>- <text:s/>SISTEMA RADIAZIONI NON IONIZZANTI</text:p>
        <text:p text:style-name="P115"><text:span text:style-name="T7">Art. 144 </text:span><text:span text:style-name="T53">Inquinamento elettromagnetico</text:span></text:p>
        <text:p text:style-name="P44">……………………………………………………………………………………………………………………………</text:p>
        <text:p text:style-name="P44">……………………………………………………………………………………………………………………………</text:p>
        <text:p text:style-name="P44">……………………………………………………………………………………………………………………………</text:p>
        <text:p text:style-name="P44">……………………………………………………………………………………………………………………………</text:p>
        <text:p text:style-name="P44">…………………………………………………………………………………………………………………………...</text:p>
        <text:p text:style-name="P106"/>
        <text:p text:style-name="P51">CAPO VII <text:s/>- <text:s/>SISTEMA PAESAGGIO E QUALITÀ DEI PROGETTI</text:p>
        <text:p text:style-name="P115"><text:span text:style-name="T7">Art. 145 </text:span><text:span text:style-name="T53">Qualità dei progetti</text:span></text:p>
        <text:p text:style-name="P44">……………………………………………………………………………………………………………………………</text:p>
        <text:p text:style-name="P44">……………………………………………………………………………………………………………………………</text:p>
        <text:p text:style-name="P44">……………………………………………………………………………………………………………………………</text:p>
        <text:p text:style-name="P44">……………………………………………………………………………………………………………………………</text:p>
        <text:p text:style-name="P46">…………………………………………………………………………………………………………………………...</text:p>
        <text:p text:style-name="P43"/>
        <text:p text:style-name="P30">COERENZA CON IL PIANO PAESAGGISTICO DELLA REGIONE TOSCANA</text:p>
        <text:p text:style-name="P9">Prescrizioni e Invarianti</text:p>
        <text:p text:style-name="P9">……………………………………………………………………………………………………………………………………………………………………………………………………………………………………………………………………………………………………………………………………………………………………………………………………………………………………………………………………………………………………………………………………………………………………………………………………………………………………………………………………………………………………………………………………………………………………………………………………………………………………………………………………………………………………………………………………………………………………………………………………………………………………………………………………………………………………………………………………………………………………………………………………………………………………………………………………………………………………</text:p>
        <text:p text:style-name="P30">COERENZA ESTERNA ED INTERNA DEL PAC </text:p>
        <text:p text:style-name="P30"><text:soft-page-break/>1.a Coerenza con il PIT </text:p>
        <text:p text:style-name="P9">…………………………………………………………………………………………………………………………………………………………………………………………………………………………………………………………………………………………………………………………………………………………………………………………………………………………………………………………………………………………………………………………………………………………………………………………………………………………………………………………………………………………………………………………………………………………………………………………………………………………………………………………………………………………………………………………………………………………………………………………………………………………………………</text:p>
        <text:p text:style-name="P9"/>
        <text:p text:style-name="P30">1.b Coerenza con il PTC </text:p>
        <text:p text:style-name="P9">…………………………………………………………………………………………………………………………………………………………………………………………………………………………………………………………………………………………………………………………………………………………………………………………………………………………………………………………………………………………………………………………………………………………………………………………………………………………………………………………………………………………………………………………………………………………………………………………………………………………………………………………………………………………………………………………………………………………………………………………………………………………………………</text:p>
        <text:p text:style-name="P9"/>
        <text:p text:style-name="P30">2.a Coerenza con il Piano Strutturale </text:p>
        <text:p text:style-name="P9">…………………………………………………………………………………………………………………………………………………………………………………………………………………………………………………………………………………………………………………………………………………………………………………………………………………………………………………………………………………………………………………………………………………………………………………………………………………………………………………………………………………………………………………………………………………………………………………………………………………………………………………………………………………………………………………………………………………………………………………………………………………………………………</text:p>
        <text:p text:style-name="P9"/>
        <text:p text:style-name="P30">2.b Conformità con il Regolamento Urbanistico </text:p>
        <text:p text:style-name="P9">…………………………………………………………………………………………………………………………………………………………………………………………………………………………………………………………………………………………………………………………………………………………………………………………………………………………………………………………………………………………………………………………………………………………………………………………………………………………………………………………………………………………………………………………………………………………………………………………………………………………………………………………………………………………………………………………………………………………………………………………………………………………………………</text:p>
        <text:p text:style-name="P9"/>
        <text:p text:style-name="P30">2.c Conformità <text:span text:style-name="T113">Piano del Porto</text:span> </text:p>
        <text:p text:style-name="P9">…………………………………………………………………………………………………………………………………………………………………………………………………………………………………………………………………………………………………………………………………………………………………………………………………………………………………………………………………………………………………………………………………………………………………………………………………………………………………………………………………………………………………………………………………………………………………………………………………………………………………………………………………………………………………………………………………………………………………………………………………………………………………………</text:p>
        <text:p text:style-name="P9"/>
        <text:p text:style-name="P30">2.d Conformità al Piano comunale di classificazione acustica </text:p>
        <text:p text:style-name="P16">…………………………………………………………………………………………………………………………………………………………………………………………………………………………………………………………………………………………………………………………………………………………………………………………………………………………………………………………………………………………………………………………………………………………………………………………………………………………………………………………………………………………………………………………………………………………………………………………………………………………………………………………………………………………………………………………………………………………………………………………………………………………………………</text:p>
        <text:p text:style-name="P107"/>
        <text:p text:style-name="P150"/>
        <text:p text:style-name="P109"/>
        <text:p text:style-name="P8"/>
        <text:p text:style-name="P8"/>
      </text:section>
      <text:section text:style-name="Sect6" text:name="Sezione33">
        <text:h text:style-name="P158" text:outline-level="1"/>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MT" svg:font-family="ArialMT, Arial" style:font-family-generic="swiss"/>
    <style:font-face style:name="Lucida Sans1" svg:font-family="'Lucida Sans'" style:font-family-generic="swiss"/>
    <style:font-face style:name="UniversLT-Condensed" svg:font-family="UniversLT-Condensed" style:font-family-generic="swiss"/>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VI-Normale" style:family="paragraph" style:default-outline-level="">
      <style:paragraph-properties fo:margin-top="0.106cm" fo:margin-bottom="0.106cm" loext:contextual-spacing="false" fo:text-align="justify" style:justify-single-word="false" fo:orphans="2" fo:widows="2" style:writing-mode="lr-tb"/>
      <style:text-properties style:font-name="Calibri1" fo:font-family="Calibri" style:font-family-generic="roman" style:font-pitch="variable" fo:font-size="11pt" fo:language="it" fo:country="IT"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37.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37.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37.001cm" style:type="right" style:leader-style="dotted" style:leader-text="."/>
        </style:tab-stops>
      </style:paragraph-properties>
    </style:style>
    <style:style style:name="WW8Num1z0" style:family="text">
      <style:text-properties style:font-name="Symbol" fo:font-family="Symbol" style:font-family-generic="roman" style:font-pitch="variable" style:font-charset="x-symbol" style:font-name-complex="OpenSymbol" style:font-family-complex="OpenSymbol, 'Arial Unicode MS'"/>
    </style:style>
    <style:style style:name="WW8Num2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Absatz-Standardschriftart" style:family="text"/>
    <style:style style:name="WW-Absatz-Standardschriftart" style:family="text"/>
    <style:style style:name="Default_20_Paragraph_20_Font" style:display-name="Default Paragraph Font" style:family="text"/>
    <style:style style:name="Car._20_predefinito_20_paragrafo1" style:display-name="Car. predefinito paragrafo1"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2.499cm" fo:margin-bottom="2.595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E DI SAN MINIATO</dc:title>
    <dc:subject/>
    <meta:keyword/>
    <meta:initial-creator>a</meta:initial-creator>
    <meta:creation-date>2018-09-13T15:58:00</meta:creation-date>
    <dc:date>2025-07-29T10:19:18.919000000</dc:date>
    <meta:editing-cycles>20</meta:editing-cycles>
    <meta:editing-duration>PT1H24M44S</meta:editing-duration>
    <meta:generator>LibreOffice/6.4.7.2$Windows_x86 LibreOffice_project/639b8ac485750d5696d7590a72ef1b496725cfb5</meta:generator>
    <meta:print-date>2024-02-07T10:09:06.455000000</meta:print-date>
    <meta:document-statistic meta:table-count="34" meta:image-count="0" meta:object-count="0" meta:page-count="49" meta:paragraph-count="578" meta:word-count="4594" meta:character-count="37628" meta:non-whitespace-character-count="33483"/>
  </office:meta>
</office:document-meta>
</file>