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rpo_20_del_20_testo_20_3">
      <style:paragraph-properties fo:text-align="justify" style:justify-single-word="false"/>
    </style:style>
    <style:style style:name="P2" style:family="paragraph" style:parent-style-name="Corpo_20_del_20_testo_20_3">
      <style:paragraph-properties fo:text-align="justify" style:justify-single-word="false"/>
      <style:text-properties style:font-name="Cambria" style:font-name-complex="Arial"/>
    </style:style>
    <style:style style:name="P3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4" style:family="paragraph" style:parent-style-name="Standard">
      <style:text-properties style:font-name="Cambria" style:font-name-complex="Cambria"/>
    </style:style>
    <style:style style:name="P5" style:family="paragraph" style:parent-style-name="Standard">
      <style:paragraph-properties fo:text-align="justify" style:justify-single-word="false"/>
      <style:text-properties style:font-name="Cambria" style:font-name-complex="Cambria" style:font-style-complex="italic"/>
    </style:style>
    <style:style style:name="P6" style:family="paragraph" style:parent-style-name="Standard">
      <style:text-properties style:font-name="Cambria" officeooo:rsid="0009a437" officeooo:paragraph-rsid="0009a437" style:font-name-complex="Cambria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mbria" fo:font-style="italic" style:font-style-asian="italic" style:font-name-complex="Cambria" style:font-style-complex="italic"/>
    </style:style>
    <style:style style:name="P10" style:family="paragraph" style:parent-style-name="Text_20_body">
      <style:paragraph-properties fo:text-align="center" style:justify-single-word="false"/>
      <style:text-properties style:font-name="Cambria" style:font-name-complex="Arial"/>
    </style:style>
    <style:style style:name="P11" style:family="paragraph" style:parent-style-name="Standard">
      <style:paragraph-properties fo:margin-left="2.487cm" fo:margin-right="0cm" fo:text-align="justify" style:justify-single-word="false" fo:text-indent="0cm" style:auto-text-indent="false"/>
      <style:text-properties style:font-name="Cambria" style:font-name-complex="Cambria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Standard" style:master-page-name="">
      <loext:graphic-properties draw:fill="none"/>
      <style:paragraph-properties fo:margin-left="9.999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style:font-name="Cambria" officeooo:rsid="0009a437" officeooo:paragraph-rsid="0009a437" style:font-name-complex="Cambria"/>
    </style:style>
    <style:style style:name="P14" style:family="paragraph" style:parent-style-name="Standard">
      <loext:graphic-properties draw:fill="none"/>
      <style:paragraph-properties fo:margin-left="9.999cm" fo:margin-right="0cm" fo:text-align="center" style:justify-single-word="false" fo:orphans="2" fo:widows="2" fo:text-indent="0cm" style:auto-text-indent="false" fo:background-color="transparent" style:writing-mode="lr-tb"/>
      <style:text-properties style:font-name="Cambria" officeooo:rsid="0009a437" officeooo:paragraph-rsid="0009a437" style:font-name-complex="Cambria"/>
    </style:style>
    <style:style style:name="P15" style:family="paragraph" style:parent-style-name="Text_20_body" style:master-page-name="Standard">
      <style:paragraph-properties fo:text-align="center" style:justify-single-word="false" style:page-number="auto"/>
      <style:text-properties style:font-name="Cambria" style:font-name-complex="Ari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Cambria" style:font-name-complex="Cambria"/>
    </style:style>
    <style:style style:name="P17" style:family="paragraph" style:parent-style-name="Heading_20_1">
      <style:paragraph-properties fo:text-align="start" style:justify-single-word="false"/>
      <style:text-properties style:font-name="Cambria" fo:font-weight="normal" style:font-weight-asian="normal" style:font-name-complex="Cambria"/>
    </style:style>
    <style:style style:name="P18" style:family="paragraph" style:parent-style-name="Heading_20_1">
      <style:paragraph-properties fo:line-height="150%"/>
      <style:text-properties style:font-name="Cambria" style:font-name-complex="Cambria" style:font-style-complex="italic"/>
    </style:style>
    <style:style style:name="P19" style:family="paragraph" style:parent-style-name="Heading_20_1">
      <style:paragraph-properties fo:line-height="150%"/>
      <style:text-properties style:font-name="Cambria" style:font-name-complex="Cambria"/>
    </style:style>
    <style:style style:name="P20" style:family="paragraph" style:parent-style-name="Heading_20_1">
      <style:paragraph-properties fo:text-align="justify" style:justify-single-word="false"/>
    </style:style>
    <style:style style:name="P21" style:family="paragraph" style:parent-style-name="Heading_20_1">
      <style:paragraph-properties fo:margin-left="1.251cm" fo:margin-right="0cm" fo:text-align="start" style:justify-single-word="false" fo:text-indent="0cm" style:auto-text-indent="false"/>
    </style:style>
    <style:style style:name="P22" style:family="paragraph" style:parent-style-name="Heading_20_1">
      <style:paragraph-properties fo:margin-left="1.251cm" fo:margin-right="0cm" fo:text-align="justify" style:justify-single-word="false" fo:text-indent="0cm" style:auto-text-indent="false"/>
      <style:text-properties style:font-name="Cambria" fo:font-style="italic" fo:font-weight="bold" style:font-style-asian="italic" style:font-weight-asian="bold" style:font-name-complex="Cambria" style:font-style-complex="italic" style:font-weight-complex="bold"/>
    </style:style>
    <style:style style:name="P23" style:family="paragraph" style:parent-style-name="Heading_20_1">
      <style:paragraph-properties fo:margin-left="2cm" fo:margin-right="0cm" fo:text-align="start" style:justify-single-word="false" fo:text-indent="-0.75cm" style:auto-text-indent="false">
        <style:tab-stops>
          <style:tab-stop style:position="2.501cm"/>
        </style:tab-stops>
      </style:paragraph-properties>
      <style:text-properties style:font-name="Cambria" fo:font-style="italic" fo:font-weight="normal" style:font-style-asian="italic" style:font-weight-asian="normal" style:font-name-complex="Cambria" style:font-style-complex="italic" style:font-weight-complex="normal"/>
    </style:style>
    <style:style style:name="T1" style:family="text">
      <style:text-properties style:font-name="Cambria" style:font-name-complex="Cambria"/>
    </style:style>
    <style:style style:name="T2" style:family="text">
      <style:text-properties style:font-name="Cambria" fo:font-size="10pt" style:font-size-asian="10pt" style:font-name-complex="Cambria" style:font-size-complex="10pt"/>
    </style:style>
    <style:style style:name="T3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T4" style:family="text">
      <style:text-properties style:font-name="Cambria" fo:font-weight="normal" style:font-weight-asian="normal" style:font-name-complex="Cambria" style:font-style-complex="italic"/>
    </style:style>
    <style:style style:name="T5" style:family="text">
      <style:text-properties style:font-name="Cambria" fo:font-style="italic" fo:font-weight="normal" style:font-style-asian="italic" style:font-weight-asian="normal" style:font-name-complex="Cambria"/>
    </style:style>
    <style:style style:name="T6" style:family="text">
      <style:text-properties style:font-name="Cambria" fo:font-style="italic" fo:font-weight="normal" style:font-style-asian="italic" style:font-weight-asian="normal" style:font-name-complex="Cambria" style:font-style-complex="italic" style:font-weight-complex="normal"/>
    </style:style>
    <style:style style:name="T7" style:family="text">
      <style:text-properties style:font-name="Cambria" fo:font-style="italic" style:font-style-asian="italic" style:font-name-complex="Cambria" style:font-style-complex="italic"/>
    </style:style>
    <style:style style:name="T8" style:family="text">
      <style:text-properties style:font-name="Arial" fo:font-size="9pt" fo:font-weight="normal" style:font-size-asian="9pt" style:font-weight-asian="normal" style:font-name-complex="Arial" style:font-size-complex="9pt" style:text-scale="85%"/>
    </style:style>
    <style:style style:name="T9" style:family="text">
      <style:text-properties style:font-name="Arial" fo:font-size="9pt" fo:font-weight="bold" style:font-size-asian="9pt" style:font-weight-asian="bold" style:font-name-complex="Arial" style:font-size-complex="9pt" style:text-scale="85%"/>
    </style:style>
    <style:style style:name="T10" style:family="text">
      <style:text-properties fo:color="#ff0000" style:font-name="Cambria" style:font-name-complex="Cambria"/>
    </style:style>
    <style:style style:name="T11" style:family="text">
      <style:text-properties style:use-window-font-color="true" style:font-name="Cambria" fo:font-size="12pt" fo:language="it" fo:country="IT" fo:font-style="italic" fo:font-weight="normal" officeooo:rsid="0007cb23" style:font-name-asian="Times New Roman" style:font-size-asian="12pt" style:font-style-asian="italic" style:font-weight-asian="normal" style:font-name-complex="Cambria" style:font-size-complex="12pt" style:language-complex="ar" style:country-complex="SA" style:font-style-complex="italic" style:font-weight-complex="normal"/>
    </style:style>
    <style:style style:name="T12" style:family="text">
      <style:text-properties style:use-window-font-color="true" style:font-name="Cambria" fo:font-size="12pt" fo:language="it" fo:country="IT" fo:font-weight="normal" officeooo:rsid="0007cb23" style:font-name-asian="Times New Roman" style:font-size-asian="12pt" style:font-weight-asian="normal" style:font-name-complex="Cambria" style:font-size-complex="12pt" style:language-complex="ar" style:country-complex="SA" style:font-style-complex="italic" style:font-weight-complex="bold"/>
    </style:style>
    <style:style style:name="T13" style:family="text">
      <style:text-properties style:use-window-font-color="true" style:font-name="Cambria" fo:font-size="12pt" fo:language="it" fo:country="IT" officeooo:rsid="0007cb23" style:font-name-asian="Times New Roman" style:font-size-asian="12pt" style:font-name-complex="Cambria" style:font-size-complex="12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SCHEMA DI FIDEIUSSIONE <text:s/></text:p>
      <text:p text:style-name="P10">DA PRESTARSI IN SEDE DI STIPULA DI CONVENZIONI </text:p>
      <text:p text:style-name="P10"/>
      <text:p text:style-name="P2">Il presente schema dovrà essere presentato ad una banca o ad una compagnia di assicurazioni, abilitata ai sensi di legge, per la stipula del relativo contratto.</text:p>
      <text:p text:style-name="P1"><text:span text:style-name="T2">(</text:span><text:span text:style-name="T3">in base alla vigente normativa la cauzione a garanzia di una obbligazione verso lo Stato o altro ente pubblico può essere costituita esclusivamente mediante polizza fideiussoria rilasciata da un’impresa di assicurazioni debitamente autorizzata, o una fideiussione rilasciata da una azienda di credito. A tali categorie di soggetti abilitati non sono riconducibili le società di intermediazione finanziaria</text:span><text:span text:style-name="T2">)</text:span><text:span text:style-name="T1">.</text:span></text:p>
      <text:p text:style-name="P4"/>
      <text:p text:style-name="P4"/>
      <text:h text:style-name="P17" text:outline-level="1"><text:tab/>Premesso:</text:h>
      <text:h text:style-name="P20" text:outline-level="1"><text:span text:style-name="T5">- c</text:span><text:span text:style-name="T6">he a seguito di progetto presentato da ……………………… in data …………. con prot. n. ………. per l’intervento posto in </text:span><text:span text:style-name="T11">Viareggio</text:span><text:span text:style-name="T6">, località ……………………, via ………………………, “Zona ……………………………….” è in corso la stipula di convenzione/atto unilaterale d’obbligo per l’attuazione di: </text:span></text:h>
      <text:h text:style-name="P21" text:outline-level="1"><field:fieldmark text:name="__Fieldmark__6811_583946397" field:type="vnd.oasis.opendocument.field.FORMCHECKBOX"><field:param field:name="Checkbox_HelpText" field:value=""/><field:param field:name="Checkbox_Name" field:value="Controllo3"/></field:fieldmark><text:span text:style-name="T8"><text:s/><text:tab/></text:span><text:span text:style-name="T6">piano attuativo di iniziativa privata denominato</text:span></text:h>
      <text:h text:style-name="P23" text:outline-level="1"><text:tab/><text:tab/> “…………………………………………………………………….……………………………………………………”</text:h>
      <text:h text:style-name="P21" text:outline-level="1"><field:fieldmark text:name="__Fieldmark__6821_583946397" field:type="vnd.oasis.opendocument.field.FORMCHECKBOX"><field:param field:name="Checkbox_HelpText" field:value=""/><field:param field:name="Checkbox_Name" field:value="Controllo3"/></field:fieldmark><text:span text:style-name="T8"><text:tab/></text:span><text:span text:style-name="T6">progetto unitario convenzionato denominato</text:span></text:h>
      <text:p text:style-name="P11">“……………………………………………………………………………………………………………………..”</text:p>
      <text:h text:style-name="P22" text:outline-level="1"/>
      <text:h text:style-name="P20" text:outline-level="1"><text:span text:style-name="T4">- che il Comune di </text:span><text:span text:style-name="T12">Viareggio</text:span><text:span text:style-name="T4"> a garanzia degli obblighi, oneri e prescrizioni derivanti dalla suddetta convenzione ha chiesto la presentazione di fideiussione bancaria/polizza assicurativa dell’importo di:</text:span></text:h>
      <text:p text:style-name="P3"><field:fieldmark text:name="__Fieldmark__6841_583946397" field:type="vnd.oasis.opendocument.field.FORMCHECKBOX"><field:param field:name="Checkbox_HelpText" field:value=""/><field:param field:name="Checkbox_Name" field:value=""/></field:fieldmark><text:span text:style-name="T9"><text:tab/></text:span><text:span text:style-name="T7">€ ………………………… per la realizzazione delle opere di urbanizzazione primaria</text:span></text:p>
      <text:p text:style-name="P3"><field:fieldmark text:name="__Fieldmark__6849_583946397" field:type="vnd.oasis.opendocument.field.FORMCHECKBOX"><field:param field:name="Checkbox_HelpText" field:value=""/><field:param field:name="Checkbox_Name" field:value="Controllo3"/></field:fieldmark><text:span text:style-name="T9"><text:tab/></text:span><text:span text:style-name="T7">€ ………………………… per la realizzazione delle opere di urbanizzazione secondaria</text:span></text:p>
      <text:p text:style-name="P3"><field:fieldmark text:name="__Fieldmark__6857_583946397" field:type="vnd.oasis.opendocument.field.FORMCHECKBOX"><field:param field:name="Checkbox_HelpText" field:value=""/><field:param field:name="Checkbox_Name" field:value="Controllo3"/></field:fieldmark><text:span text:style-name="T9"><text:tab/></text:span><text:span text:style-name="T7">€ ………………………… per il ripristino e la bonifica ambientale dell’area</text:span></text:p>
      <text:p text:style-name="P9"/>
      <text:p text:style-name="P5"><text:tab/>Vista la deliberazione della Giunta Comunale n. …. del ……………. con la quale è stato approvato il progetto delle opere di urbanizzazione e il relativo schema di convenzione/atto d’obbligo </text:p>
      <text:h text:style-name="P18" text:outline-level="1"/>
      <text:h text:style-name="P19" text:outline-level="1">TUTTO CIO’ PREMESSO</text:h>
      <text:p text:style-name="P4"/>
      <text:p text:style-name="P12"><text:span text:style-name="T1">Il sottoscritto ente fideiussore, in persona del proprio legale rappresentante ………………………………………… <text:s/>si costituisce irrevocabilmente garante a favore del Comune di </text:span><text:span text:style-name="T13">Viareggio</text:span><text:span text:style-name="T1"> per conto di ……………………………………………………. fino alla concorrenza massima di € ………………….. a garanzia <text:s/>e per l’esatto adempimento delle obbligazioni assunte. </text:span></text:p>
      <text:p text:style-name="P7"><text:span text:style-name="T1"><text:tab/>Entro tale limite di cifra il sottoscritto ente fideiussore si impegna a pagare senz’altro e senza condizioni, a prima semplice richiesta scritta del Comune di </text:span><text:span text:style-name="T13">Viareggio</text:span><text:span text:style-name="T1"> ed entro 30 giorni dal ricevimento, quanto sarete a richiederci a mezzo raccomandata AR, nonostante eventuali opposizioni da chiunque proposte e/o controversie pendenti sulla sussistenza e/o esigibilità del Vostro credito, e rinunciando fin d’ora a ogni eccezione, fondate sulla validità dell’obbligazione garantita e in genere sul rapporto fra il Comune di </text:span><text:span text:style-name="T13">Viareggio</text:span><text:span text:style-name="T1"> e il Debitore principale.</text:span></text:p>
      <text:p text:style-name="P16"><text:tab/>La presente, prestata con formale rinuncia <text:s/>al beneficio della preventiva escussione del debitore principale di cui all’articolo 1944 del c.c. e in deroga all’articolo 1957 del c.c., si intende valida ed operante per …… (………………..) anni e comunque fino al completo assolvimento delle obbligazioni assunte.<text:tab/></text:p>
      <text:p text:style-name="P8"><text:soft-page-break/><text:span text:style-name="T1"><text:tab/>Per la sua estinzione o riduzione dovrà essere fornita espressa dichiarazione liberatoria da parte del Comune di </text:span><text:span text:style-name="T13">Viareggio</text:span><text:span text:style-name="T1"> di esito positivo del collaudo delle opere eseguite e di avvenuta cessione delle relative aree al Comune. </text:span><text:span text:style-name="T10"><text:s/></text:span></text:p>
      <text:p text:style-name="P4"/>
      <text:p text:style-name="P4"/>
      <text:p text:style-name="P6">Luogo e data ……………………………………</text:p>
      <text:p text:style-name="P6"/>
      <text:p text:style-name="P13">Firma</text:p>
      <text:p text:style-name="P14"/>
      <text:p text:style-name="P14">………………………………………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Sender" style:family="paragraph" style:parent-style-name="Standard" style:class="extra"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Corpo_20_del_20_testo_20_3" style:display-name="Corpo del testo 3" style:family="paragraph" style:parent-style-name="Standard">
      <style:text-properties fo:font-size="11pt" style:font-size-asian="11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1z1" style:num-suffix="." text:bullet-char="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SCHEMA DI  FIDEIUSSIONE  DA PRESTARSI IN SEDE DI STIPULA DI</dc:title>
    <meta:initial-creator>edilpriv4</meta:initial-creator>
    <meta:creation-date>2017-10-29T18:14:00</meta:creation-date>
    <dc:date>2025-07-29T09:55:55.413000000</dc:date>
    <meta:editing-cycles>6</meta:editing-cycles>
    <meta:editing-duration>PT4M30S</meta:editing-duration>
    <meta:generator>LibreOffice/6.4.7.2$Windows_x86 LibreOffice_project/639b8ac485750d5696d7590a72ef1b496725cfb5</meta:generator>
    <meta:document-statistic meta:table-count="0" meta:image-count="0" meta:object-count="0" meta:page-count="2" meta:paragraph-count="23" meta:word-count="448" meta:character-count="3198" meta:non-whitespace-character-count="2752"/>
  </office:meta>
</office:document-meta>
</file>