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9B82DA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8.652cm"/>
    </style:style>
    <style:style style:name="Tabella1.B" style:family="table-column">
      <style:table-column-properties style:column-width="8.648cm"/>
    </style:style>
    <style:style style:name="Tabella1.1" style:family="table-row">
      <style:table-row-properties style:row-height="3.194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transparent" fo:padding="0cm" fo:border-left="2.25pt solid #0f265c" fo:border-right="none" fo:border-top="2.25pt solid #0f265c" fo:border-bottom="2.25pt solid #0f265c" style:writing-mode="lr-tb">
        <style:background-image/>
      </style:table-cell-properties>
    </style:style>
    <style:style style:name="Tabella1.B1" style:family="table-cell">
      <style:table-cell-properties style:vertical-align="top" fo:background-color="transparent" fo:padding="0cm" fo:border="2.25pt solid #0f265c" style:writing-mode="lr-tb">
        <style:background-image/>
      </style:table-cell-properties>
    </style:style>
    <style:style style:name="Tabella2" style:family="table">
      <style:table-properties style:width="17.586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7.58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0f265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505cm" fo:margin-left="0.002cm" table:align="left" style:writing-mode="lr-tb"/>
    </style:style>
    <style:style style:name="Tabella9.A" style:family="table-column">
      <style:table-column-properties style:column-width="4.025cm"/>
    </style:style>
    <style:style style:name="Tabella9.B" style:family="table-column">
      <style:table-column-properties style:column-width="3.496cm"/>
    </style:style>
    <style:style style:name="Tabella9.C" style:family="table-column">
      <style:table-column-properties style:column-width="3.099cm"/>
    </style:style>
    <style:style style:name="Tabella9.D" style:family="table-column">
      <style:table-column-properties style:column-width="2.778cm"/>
    </style:style>
    <style:style style:name="Tabella9.E" style:family="table-column">
      <style:table-column-properties style:column-width="4.106cm"/>
    </style:style>
    <style:style style:name="Tabella9.1" style:family="table-row">
      <style:table-row-properties style:min-row-height="1.492cm" fo:keep-together="auto"/>
    </style:style>
    <style:style style:name="Tabella9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middle" fo:background-color="transparent" fo:padding-left="0.018cm" fo:padding-right="0.018cm" fo:padding-top="0cm" fo:padding-bottom="0cm" fo:border-left="0.75pt solid #0f265c" fo:border-right="none" fo:border-top="0.75pt solid #0f265c" fo:border-bottom="0.75pt solid #0f265c" style:writing-mode="lr-tb">
        <style:background-image/>
      </style:table-cell-properties>
    </style:style>
    <style:style style:name="Tabella9.E2" style:family="table-cell">
      <style:table-cell-properties style:vertical-align="middle" fo:background-color="transparent" fo:padding-left="0.018cm" fo:padding-right="0.018cm" fo:padding-top="0cm" fo:padding-bottom="0cm" fo:border="0.75pt solid #0f265c" style:writing-mode="lr-tb">
        <style:background-image/>
      </style:table-cell-properties>
    </style:style>
    <style:style style:name="Tabella9.3" style:family="table-row">
      <style:table-row-properties style:min-row-height="0.891cm" fo:keep-together="auto"/>
    </style:style>
    <style:style style:name="Tabella9.A3" style:family="table-cell">
      <style:table-cell-properties style:vertical-align="middle" fo:background-color="transparent" fo:padding-left="0.018cm" fo:padding-right="0.018cm" fo:padding-top="0cm" fo:padding-bottom="0cm" fo:border-left="0.75pt solid #0f265c" fo:border-right="none" fo:border-top="none" fo:border-bottom="0.75pt solid #0f265c" style:writing-mode="lr-tb">
        <style:background-image/>
      </style:table-cell-properties>
    </style:style>
    <style:style style:name="Tabella9.E3" style:family="table-cell">
      <style:table-cell-properties style:vertical-align="middle" fo:background-color="transparent" fo:padding-left="0.018cm" fo:padding-right="0.018cm" fo:padding-top="0cm" fo:padding-bottom="0cm" fo:border-left="0.75pt solid #0f265c" fo:border-right="0.75pt solid #0f265c" fo:border-top="none" fo:border-bottom="0.75pt solid #0f265c" style:writing-mode="lr-tb">
        <style:background-image/>
      </style:table-cell-properties>
    </style:style>
    <style:style style:name="Tabella9.4" style:family="table-row">
      <style:table-row-properties style:min-row-height="0.492cm" fo:keep-together="auto"/>
    </style:style>
    <style:style style:name="Tabella9.5" style:family="table-row">
      <style:table-row-properties style:min-row-height="0.748cm" fo:keep-together="auto"/>
    </style:style>
    <style:style style:name="Tabella9.6" style:family="table-row">
      <style:table-row-properties style:min-row-height="0.815cm" fo:keep-together="auto"/>
    </style:style>
    <style:style style:name="Tabella9.7" style:family="table-row">
      <style:table-row-properties style:min-row-height="0.81cm" fo:keep-together="auto"/>
    </style:style>
    <style:style style:name="Tabella3" style:family="table">
      <style:table-properties style:width="17.586cm" fo:break-before="page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background-color="#0f265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586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.586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background-color="#0f265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621cm" fo:margin-left="-0.072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12.762cm"/>
    </style:style>
    <style:style style:name="Tabella7.B" style:family="table-column">
      <style:table-column-properties style:column-width="4.86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none" fo:border-top="0.5pt solid #0f265c" fo:border-bottom="0.5pt solid #0f265c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-left="0.123cm" fo:padding-right="0.123cm" fo:padding-top="0cm" fo:padding-bottom="0cm" fo:border="0.5pt solid #0f265c" style:writing-mode="lr-tb">
        <style:background-image/>
      </style:table-cell-properties>
    </style:style>
    <style:style style:name="Tabella7.2" style:family="table-row">
      <style:table-row-properties style:min-row-height="0.811cm" fo:keep-together="auto"/>
    </style:style>
    <style:style style:name="Tabella7.A2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none" fo:border-top="none" fo:border-bottom="0.5pt solid #0f265c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0.5pt solid #0f265c" fo:border-top="none" fo:border-bottom="0.5pt solid #0f265c" style:writing-mode="lr-tb">
        <style:background-image/>
      </style:table-cell-properties>
    </style:style>
    <style:style style:name="Tabella8" style:family="table">
      <style:table-properties style:width="17.538cm" fo:margin-left="-0.012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6.426cm"/>
    </style:style>
    <style:style style:name="Tabella8.B" style:family="table-column">
      <style:table-column-properties style:column-width="6.803cm"/>
    </style:style>
    <style:style style:name="Tabella8.C" style:family="table-column">
      <style:table-column-properties style:column-width="4.309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none" fo:border-top="0.5pt solid #0f265c" fo:border-bottom="0.5pt solid #0f265c" style:writing-mode="lr-tb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23cm" fo:padding-right="0.123cm" fo:padding-top="0cm" fo:padding-bottom="0cm" fo:border="0.5pt solid #0f265c" style:writing-mode="lr-tb">
        <style:background-image/>
      </style:table-cell-properties>
    </style:style>
    <style:style style:name="Tabella8.2" style:family="table-row">
      <style:table-row-properties style:min-row-height="0.831cm" fo:keep-together="auto"/>
    </style:style>
    <style:style style:name="Tabella8.A2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none" fo:border-top="none" fo:border-bottom="0.5pt solid #0f265c" style:writing-mode="lr-tb">
        <style:background-image/>
      </style:table-cell-properties>
    </style:style>
    <style:style style:name="Tabella8.C2" style:family="table-cell">
      <style:table-cell-properties style:vertical-align="middle" fo:background-color="transparent" fo:padding-left="0.123cm" fo:padding-right="0.123cm" fo:padding-top="0cm" fo:padding-bottom="0cm" fo:border-left="0.5pt solid #0f265c" fo:border-right="0.5pt solid #0f265c" fo:border-top="none" fo:border-bottom="0.5pt solid #0f265c" style:writing-mode="lr-tb">
        <style:background-image/>
      </style:table-cell-properties>
    </style:style>
    <style:style style:name="Tabella8.3" style:family="table-row">
      <style:table-row-properties style:min-row-height="0.87cm" fo:keep-together="auto"/>
    </style:style>
    <style:style style:name="Tabella10" style:family="table">
      <style:table-properties style:width="17.297cm" fo:margin-left="0.152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0.751cm"/>
    </style:style>
    <style:style style:name="Tabella10.B" style:family="table-column">
      <style:table-column-properties style:column-width="16.545cm"/>
    </style:style>
    <style:style style:name="Tabella10.1" style:family="table-row">
      <style:table-row-properties style:min-row-height="0.593cm" fo:background-color="transparent" fo:keep-together="auto">
        <style:background-image/>
      </style:table-row-properties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1.284cm" fo:background-color="transparent" fo:keep-together="auto">
        <style:background-image/>
      </style:table-row-properties>
    </style:style>
    <style:style style:name="Tabella6" style:family="table">
      <style:table-properties style:width="17.586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7.586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top" fo:background-color="#0f265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.586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17.586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0f265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 style:master-page-name="Standard">
      <style:paragraph-properties fo:margin-top="0.012cm" fo:margin-bottom="0cm" style:contextual-spacing="false" fo:line-height="100%" style:page-number="auto" style:punctuation-wrap="simple" style:line-break="normal"/>
      <style:text-properties style:font-name="Calibri" fo:font-size="11pt" fo:language="it" fo:country="IT" fo:background-color="transparent" style:font-size-asian="11pt" style:font-name-complex="Calibri" style:font-size-complex="11pt"/>
    </style:style>
    <style:style style:name="P2" style:family="paragraph" style:parent-style-name="Table_20_Paragraph">
      <style:paragraph-properties fo:margin-left="0.467cm" fo:margin-right="0.697cm" fo:line-height="100%" fo:text-indent="0cm" style:auto-text-indent="false" style:punctuation-wrap="simple" style:line-break="normal" style:snap-to-layout-grid="false"/>
      <style:text-properties style:font-name="Calibri" fo:font-size="11pt" fo:background-color="transparent" style:font-size-asian="11pt" style:font-name-complex="Calibri" style:font-size-complex="11pt"/>
    </style:style>
    <style:style style:name="P3" style:family="paragraph" style:parent-style-name="Table_20_Paragraph">
      <style:paragraph-properties fo:margin-left="0.101cm" fo:margin-right="0.113cm" fo:line-height="100%" fo:text-indent="0cm" style:auto-text-indent="false" style:punctuation-wrap="simple" style:line-break="normal">
        <style:tab-stops>
          <style:tab-stop style:position="5.544cm"/>
        </style:tab-stops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4" style:family="paragraph" style:parent-style-name="Table_20_Paragraph">
      <style:paragraph-properties fo:margin-left="0.499cm" fo:margin-right="0.697cm" fo:line-height="100%" fo:text-indent="0cm" style:auto-text-indent="false" style:punctuation-wrap="simple" style:line-break="normal" style:snap-to-layout-grid="false">
        <style:tab-stops>
          <style:tab-stop style:position="10.638cm"/>
        </style:tab-stops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5" style:family="paragraph" style:parent-style-name="Table_20_Paragraph">
      <style:paragraph-properties fo:margin-left="0.499cm" fo:margin-right="0.697cm" fo:line-height="100%" fo:text-indent="0cm" style:auto-text-indent="false" style:punctuation-wrap="simple" style:line-break="normal">
        <style:tab-stops>
          <style:tab-stop style:position="10.638cm"/>
        </style:tab-stops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6" style:family="paragraph" style:parent-style-name="Table_20_Paragraph">
      <style:paragraph-properties fo:margin-left="0.499cm" fo:margin-right="0.697cm" fo:line-height="100%" fo:text-indent="0cm" style:auto-text-indent="false" style:punctuation-wrap="simple" style:line-break="normal">
        <style:tab-stops>
          <style:tab-stop style:position="10.638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Calibri" style:font-size-complex="11pt"/>
    </style:style>
    <style:style style:name="P7" style:family="paragraph" style:parent-style-name="Table_20_Paragraph">
      <style:paragraph-properties fo:margin-left="0.499cm" fo:margin-right="0.697cm" fo:line-height="100%" fo:text-indent="0cm" style:auto-text-indent="false" style:punctuation-wrap="simple" style:line-break="normal">
        <style:tab-stops>
          <style:tab-stop style:position="10.638cm"/>
        </style:tab-stops>
      </style:paragraph-properties>
      <style:text-properties fo:font-size="11pt" fo:background-color="transparent" style:font-size-asian="11pt" style:font-size-complex="11pt"/>
    </style:style>
    <style:style style:name="P8" style:family="paragraph" style:parent-style-name="Heading_20_1" style:list-style-name="">
      <style:paragraph-properties fo:margin-left="0.203cm" fo:margin-right="0.182cm" fo:margin-top="0.159cm" fo:margin-bottom="0cm" style:contextual-spacing="false" fo:line-height="100%" fo:text-align="end" style:justify-single-word="false" fo:text-indent="0cm" style:auto-text-indent="false" style:punctuation-wrap="simple" style:line-break="normal"/>
      <style:text-properties style:font-name="Calibri" fo:font-size="11pt" fo:language="it" fo:country="IT" fo:background-color="transparent" style:font-size-asian="11pt" style:font-name-complex="Calibri" style:font-size-complex="11pt"/>
    </style:style>
    <style:style style:name="P9" style:family="paragraph" style:parent-style-name="Heading_20_1">
      <style:paragraph-properties fo:margin-left="8.752cm" fo:margin-right="0.18cm" fo:line-height="100%" fo:text-align="end" style:justify-single-word="false" fo:text-indent="0cm" style:auto-text-indent="false" style:punctuation-wrap="simple" style:line-break="normal"/>
      <style:text-properties fo:font-size="11pt" fo:background-color="transparent" style:font-size-asian="11pt" style:font-size-complex="11pt"/>
    </style:style>
    <style:style style:name="P10" style:family="paragraph" style:parent-style-name="Heading_20_1">
      <style:paragraph-properties fo:margin-left="8.752cm" fo:margin-right="0.18cm" fo:line-height="100%" fo:text-align="end" style:justify-single-word="false" fo:text-indent="0cm" style:auto-text-indent="false" style:punctuation-wrap="simple" style:line-break="normal"/>
      <style:text-properties style:font-name="Calibri" fo:font-size="11pt" fo:background-color="transparent" style:font-size-asian="11pt" style:font-name-complex="Calibri" style:font-size-complex="11pt"/>
    </style:style>
    <style:style style:name="P11" style:family="paragraph" style:parent-style-name="Text_20_body">
      <style:paragraph-properties fo:margin-left="10.001cm" fo:margin-right="0.18cm" fo:line-height="100%" fo:text-align="end" style:justify-single-word="false" fo:text-indent="0cm" style:auto-text-indent="false" style:punctuation-wrap="simple" style:line-break="normal"/>
      <style:text-properties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10.001cm" fo:margin-right="0.18cm" fo:line-height="100%" fo:text-align="end" style:justify-single-word="false" fo:text-indent="0cm" style:auto-text-indent="false" style:punctuation-wrap="simple" style:line-break="normal"/>
    </style:style>
    <style:style style:name="P13" style:family="paragraph" style:parent-style-name="Text_20_body">
      <style:paragraph-properties fo:margin-left="10.001cm" fo:margin-right="0.18cm" fo:line-height="100%" fo:text-align="end" style:justify-single-word="false" fo:text-indent="0cm" style:auto-text-indent="false" style:punctuation-wrap="simple" style:line-break="normal"/>
      <style:text-properties style:font-name="Calibri" fo:font-size="11pt" fo:background-color="transparen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officeooo:paragraph-rsid="001e2db1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-0.36cm" fo:line-height="100%" fo:text-indent="0cm" style:auto-text-indent="false" style:punctuation-wrap="simple" style:line-break="normal"/>
      <style:text-properties style:font-name="Calibri" fo:font-size="11pt" fo:language="it" fo:country="IT" fo:font-weight="bold" officeooo:paragraph-rsid="0026c545" fo:background-color="transparent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left="0cm" fo:margin-right="0.198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Calibri" fo:font-size="11pt" fo:language="it" fo:country="IT" fo:font-weight="bold" fo:background-color="transparent" style:font-size-asian="11pt" style:font-weight-asian="bold" style:font-name-complex="Calibri" style:font-size-complex="11pt"/>
    </style:style>
    <style:style style:name="P17" style:family="paragraph" style:parent-style-name="Text_20_body">
      <style:paragraph-properties fo:line-height="100%" style:punctuation-wrap="simple" style:line-break="normal"/>
      <style:text-properties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start" style:justify-single-word="false" fo:hyphenation-ladder-count="no-limit" fo:hyphenation-keep="auto" loext:hyphenation-keep-type="column" style:snap-to-layout-grid="false"/>
      <style:text-properties style:font-name="Calibri" fo:font-size="10pt" officeooo:paragraph-rsid="0030e9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>
        <style:tab-stops>
          <style:tab-stop style:position="2.314cm" style:type="center"/>
          <style:tab-stop style:position="4.628cm" style:type="right"/>
        </style:tab-stops>
      </style:paragraph-properties>
      <style:text-properties style:use-window-font-color="true" loext:opacity="0%" style:font-name="Calibri" fo:font-size="10pt" fo:language="it" fo:country="IT" fo:font-weight="bold" officeooo:rsid="00329f98" officeooo:paragraph-rsid="00329f9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use-window-font-color="true" loext:opacity="0%" style:font-name="Calibri" fo:font-size="10pt" fo:language="it" fo:country="IT" fo:font-weight="bold" officeooo:rsid="00329f98" officeooo:paragraph-rsid="00329f9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>
        <style:tab-stops>
          <style:tab-stop style:position="2.314cm" style:type="center"/>
          <style:tab-stop style:position="4.628cm" style:type="right"/>
        </style:tab-stops>
      </style:paragraph-properties>
      <style:text-properties style:use-window-font-color="true" loext:opacity="0%" style:font-name="Calibri" fo:font-size="10pt" fo:language="it" fo:country="IT" fo:font-weight="bold" officeooo:rsid="0029df17" officeooo:paragraph-rsid="00329f9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>
      <style:paragraph-properties fo:text-align="center"/>
      <style:text-properties fo:color="#000000" style:text-line-through-style="none" style:text-line-through-type="none" fo:font-family="Calibri" fo:font-size="10pt" fo:font-style="normal" style:text-underline-style="none" fo:font-weight="normal"/>
    </style:style>
    <style:style style:name="P23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use-window-font-color="true" loext:opacity="0%" style:font-name="Calibri" fo:font-size="10pt" fo:language="it" fo:country="IT" fo:font-weight="bold" officeooo:rsid="0010822d" officeooo:paragraph-rsid="00329f9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use-window-font-color="true" loext:opacity="0%" style:font-name="Calibri" fo:font-size="10pt" fo:language="it" fo:country="IT" fo:font-weight="bold" officeooo:rsid="0010822d" officeooo:paragraph-rsid="0033717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Calibri" fo:font-size="10pt" fo:font-weight="bold" officeooo:paragraph-rsid="00329f98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Calibri" fo:font-size="10pt" fo:font-weight="bold" officeooo:paragraph-rsid="0033717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Calibri" fo:font-size="10pt" fo:font-weight="bold" officeooo:rsid="00329f98" officeooo:paragraph-rsid="0033717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Calibri" fo:font-size="10pt" fo:font-weight="bold" officeooo:rsid="00329f98" officeooo:paragraph-rsid="00329f98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orphans="0" fo:widows="0" fo:hyphenation-ladder-count="no-limit" fo:hyphenation-keep="auto" loext:hyphenation-keep-type="column" style:text-autospace="none" style:punctuation-wrap="simple" style:line-break="normal" style:writing-mode="lr-tb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Calibri" fo:font-size="11pt" officeooo:paragraph-rsid="00329f98" fo:background-color="transparen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line-height="100%" style:punctuation-wrap="simple" style:line-break="normal">
        <style:tab-stops>
          <style:tab-stop style:position="7.033cm"/>
          <style:tab-stop style:position="10.809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Calibri" style:font-size-complex="11pt"/>
    </style:style>
    <style:style style:name="P31" style:family="paragraph" style:parent-style-name="Text_20_body">
      <style:paragraph-properties fo:line-height="100%" style:punctuation-wrap="simple" style:line-break="normal">
        <style:tab-stops>
          <style:tab-stop style:position="7.033cm"/>
          <style:tab-stop style:position="10.809cm"/>
        </style:tab-stops>
      </style:paragraph-properties>
      <style:text-properties fo:font-size="11pt" fo:background-color="transparent" style:font-size-asian="11pt" style:font-size-complex="11pt"/>
    </style:style>
    <style:style style:name="P32" style:family="paragraph" style:parent-style-name="Text_20_body">
      <style:paragraph-properties fo:line-height="100%" style:punctuation-wrap="simple" style:line-break="normal">
        <style:tab-stops>
          <style:tab-stop style:position="1cm"/>
          <style:tab-stop style:position="1.50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33" style:family="paragraph">
      <style:paragraph-properties fo:text-align="start"/>
    </style:style>
    <style:style style:name="P34" style:family="paragraph" style:parent-style-name="Text_20_body">
      <style:paragraph-properties fo:line-height="100%" style:punctuation-wrap="simple" style:line-break="normal">
        <style:tab-stops>
          <style:tab-stop style:position="1cm"/>
          <style:tab-stop style:position="1.501cm"/>
        </style:tab-stops>
      </style:paragraph-properties>
      <style:text-properties style:font-name="Calibri" fo:font-size="11pt" fo:language="it" fo:country="IT" fo:background-color="transparent" style:font-size-asian="11pt" style:font-name-complex="Calibri" style:font-size-complex="11pt"/>
    </style:style>
    <style:style style:name="P35" style:family="paragraph" style:parent-style-name="Text_20_body">
      <style:paragraph-properties fo:line-height="100%" style:punctuation-wrap="simple" style:line-break="normal">
        <style:tab-stops>
          <style:tab-stop style:position="1cm"/>
          <style:tab-stop style:position="1.501cm"/>
        </style:tab-stops>
      </style:paragraph-properties>
      <style:text-properties style:font-name="Calibri" fo:font-size="11pt" fo:language="it" fo:country="IT" officeooo:paragraph-rsid="0026c545" fo:background-color="transparent" style:font-size-asian="11pt" style:font-name-complex="Calibri" style:font-size-complex="11pt"/>
    </style:style>
    <style:style style:name="P36" style:family="paragraph" style:parent-style-name="Text_20_body">
      <style:paragraph-properties fo:margin-left="0cm" fo:margin-right="0.198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Calibri" fo:font-size="11pt" fo:language="it" fo:country="IT" fo:font-weight="bold" fo:background-color="transparent" style:font-size-asian="11pt" style:font-weight-asian="bold" style:font-name-complex="Calibri" style:font-size-complex="11pt" style:font-weight-complex="bold"/>
    </style:style>
    <style:style style:name="P37" style:family="paragraph" style:parent-style-name="Text_20_body">
      <style:paragraph-properties fo:margin-left="0cm" fo:margin-right="0.198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-0.36cm" fo:line-height="100%" fo:text-indent="0cm" style:auto-text-indent="false" style:punctuation-wrap="simple" style:line-break="normal"/>
      <style:text-properties style:font-name="Calibri" fo:font-size="11pt" officeooo:paragraph-rsid="002c7519" fo:background-color="transparent" style:font-size-asian="11pt" style:font-name-complex="Calibri" style:font-size-complex="11pt"/>
    </style:style>
    <style:style style:name="P39" style:family="paragraph" style:parent-style-name="Text_20_body">
      <style:paragraph-properties fo:margin-left="0cm" fo:margin-right="-0.36cm" fo:line-height="100%" fo:text-indent="0cm" style:auto-text-indent="false" style:punctuation-wrap="simple" style:line-break="normal"/>
      <style:text-properties fo:font-size="11pt" officeooo:paragraph-rsid="002c7519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-0.36cm" fo:line-height="100%" fo:text-indent="0cm" style:auto-text-indent="false" style:punctuation-wrap="simple" style:line-break="normal"/>
      <style:text-properties style:font-name="Calibri" fo:font-size="11pt" fo:font-weight="normal" officeooo:paragraph-rsid="002c7519" fo:background-color="transparent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officeooo:paragraph-rsid="002be45e" fo:background-color="transparent" style:font-size-asian="11pt" style:font-name-complex="Century Gothic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none" style:writing-mode="lr-tb"/>
      <style:text-properties style:font-name="Calibri" fo:font-size="11pt" officeooo:paragraph-rsid="002be4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none" style:writing-mode="lr-tb"/>
      <style:text-properties style:font-name="Calibri" fo:font-size="10pt" fo:font-weight="normal" officeooo:paragraph-rsid="002be45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normal" officeooo:paragraph-rsid="002be45e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normal" officeooo:paragraph-rsid="00359132" style:font-size-asian="10pt" style:font-weight-asian="normal" style:font-size-complex="10pt" style:font-weight-complex="normal"/>
    </style:style>
    <style:style style:name="P46" style:family="paragraph">
      <style:paragraph-properties fo:text-align="start"/>
      <style:text-properties fo:color="#000000" style:text-line-through-style="none" style:text-line-through-type="none" fo:font-family="Calibri" fo:font-size="10pt" fo:font-style="normal" style:text-underline-style="none" fo:font-weight="normal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2c7519" fo:background-color="#dddddd" style:font-size-asian="11pt" style:font-weight-asian="bold" style:font-name-complex="Century Gothic" style:font-size-complex="11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officeooo:paragraph-rsid="002c7519" fo:background-color="transparent" style:font-size-asian="11pt" style:font-name-complex="Century Gothic" style:font-size-complex="11pt"/>
    </style:style>
    <style:style style:name="P49" style:family="paragraph" style:parent-style-name="Text_20_body">
      <style:paragraph-properties fo:margin-left="0cm" fo:margin-right="-0.041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-0.041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fo:font-weight="normal" officeooo:paragraph-rsid="002be45e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2be45e" fo:background-color="transparent" style:font-size-asian="11pt" style:font-name-complex="Calibri" style:font-size-complex="11pt"/>
    </style:style>
    <style:style style:name="P52" style:family="paragraph" style:parent-style-name="Text_20_body">
      <style:paragraph-properties fo:margin-left="0cm" fo:margin-right="0.198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Calibri" fo:font-size="11pt" fo:language="it" fo:country="IT" fo:font-weight="bold" officeooo:paragraph-rsid="002be45e" fo:background-color="transparent" style:font-size-asian="11pt" style:font-weight-asian="bold" style:font-name-complex="Calibri" style:font-size-complex="11pt"/>
    </style:style>
    <style:style style:name="P53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officeooo:paragraph-rsid="002be45e" fo:background-color="transparent" style:font-size-asian="11pt" style:font-name-complex="Calibri" style:font-size-complex="11pt"/>
    </style:style>
    <style:style style:name="P54" style:family="paragraph" style:parent-style-name="Standard">
      <style:paragraph-properties fo:margin-left="0.122cm" fo:margin-right="0.122cm" fo:line-height="100%" fo:text-align="center" style:justify-single-word="false" fo:orphans="2" fo:widows="2" fo:hyphenation-ladder-count="no-limit" fo:hyphenation-keep="auto" loext:hyphenation-keep-type="column" fo:text-indent="-0.062cm" style:auto-text-indent="false" style:text-autospace="none" style:writing-mode="lr-tb"/>
      <style:text-properties style:use-window-font-color="true" loext:opacity="0%" style:font-name="Calibri" fo:font-size="11pt" fo:font-weight="bold" officeooo:paragraph-rsid="002be45e" fo:background-color="transparent" style:font-size-asian="11pt" style:font-weight-asian="bold" style:font-name-complex="Century Goth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122cm" fo:margin-right="0.122cm" fo:line-height="100%" fo:text-align="center" style:justify-single-word="false" fo:orphans="2" fo:widows="2" fo:hyphenation-ladder-count="no-limit" fo:hyphenation-keep="auto" loext:hyphenation-keep-type="column" fo:text-indent="-0.062cm" style:auto-text-indent="false" style:text-autospace="none" style:writing-mode="lr-tb">
        <style:tab-stops>
          <style:tab-stop style:position="0.402cm"/>
          <style:tab-stop style:position="2.752cm" style:type="center"/>
        </style:tab-stops>
      </style:paragraph-properties>
      <style:text-properties style:use-window-font-color="true" loext:opacity="0%" style:font-name="Calibri" fo:font-size="11pt" fo:font-weight="bold" officeooo:paragraph-rsid="002be45e" fo:background-color="transparent" style:font-size-asian="11pt" style:font-weight-asian="bold" style:font-name-complex="Century Goth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122cm" fo:margin-right="0.122cm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none" style:snap-to-layout-grid="false" style:writing-mode="lr-tb"/>
      <style:text-properties style:use-window-font-color="true" loext:opacity="0%" style:font-name="Calibri" fo:font-size="11pt" fo:font-weight="bold" officeooo:paragraph-rsid="00342e44" fo:background-color="transparent" style:font-size-asian="11pt" style:font-weight-asian="bold" style:font-name-complex="Century Gothic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122cm" fo:margin-right="0.122cm" fo:line-height="100%" fo:text-align="justify" style:justify-single-word="false" fo:orphans="2" fo:widows="2" fo:hyphenation-ladder-count="no-limit" fo:hyphenation-keep="auto" loext:hyphenation-keep-type="column" fo:text-indent="-0.062cm" style:auto-text-indent="false" style:text-autospace="none" style:snap-to-layout-grid="false" style:writing-mode="lr-tb"/>
      <style:text-properties style:use-window-font-color="true" loext:opacity="0%" style:font-name="Calibri" fo:font-size="11pt" officeooo:paragraph-rsid="00342e44" fo:background-color="transparent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/>
      <style:text-properties style:use-window-font-color="true" loext:opacity="0%" style:font-name="Century Gothic" fo:font-size="11pt" officeooo:rsid="00359132" officeooo:paragraph-rsid="00359132" fo:background-color="transparent" style:font-size-asian="11pt" style:font-name-complex="Century Gothic" style:font-size-complex="11pt"/>
    </style:style>
    <style:style style:name="P59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.041cm" style:auto-text-indent="false" fo:keep-with-next="always" style:text-autospace="none" style:writing-mode="lr-tb"/>
      <style:text-properties style:use-window-font-color="true" loext:opacity="0%" style:font-name="Century Gothic" fo:font-size="11pt" officeooo:paragraph-rsid="002be45e" fo:background-color="transparent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Footer">
      <style:paragraph-properties fo:line-height="100%" fo:text-align="center" style:justify-single-word="false">
        <style:tab-stops/>
      </style:paragraph-properties>
      <style:text-properties style:use-window-font-color="true" loext:opacity="0%" style:font-name="Calibri" fo:font-size="11pt" fo:font-weight="bold" officeooo:paragraph-rsid="002be45e" fo:background-color="transparent" style:font-size-asian="11pt" style:font-weight-asian="bold" style:font-name-complex="Century Gothic" style:font-size-complex="11pt" style:font-weight-complex="bold"/>
    </style:style>
    <style:style style:name="P61" style:family="paragraph" style:parent-style-name="Standard">
      <style:paragraph-properties fo:line-height="100%" fo:text-align="center" style:justify-single-word="false" style:snap-to-layout-grid="false">
        <style:tab-stops/>
      </style:paragraph-properties>
      <style:text-properties style:use-window-font-color="true" loext:opacity="0%" style:font-name="Century Gothic" fo:font-size="11pt" fo:font-weight="bold" officeooo:paragraph-rsid="00342e44" fo:background-color="transparent" style:font-size-asian="11pt" style:font-weight-asian="bold" style:font-name-complex="Century Gothic" style:font-size-complex="11pt" style:font-weight-complex="bold"/>
    </style:style>
    <style:style style:name="P62" style:family="paragraph" style:parent-style-name="Standard" style:list-style-name="WW8Num2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fo:font-weight="bold" officeooo:paragraph-rsid="002be45e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3" style:family="paragraph" style:parent-style-name="Heading_20_5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alibri" fo:font-size="11pt" officeooo:paragraph-rsid="002c7519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.101cm" fo:margin-bottom="0.101cm" style:contextual-spacing="false" style:line-height-at-least="0.199cm" fo:text-align="justify" style:justify-single-word="false" fo:hyphenation-ladder-count="no-limit" fo:hyphenation-keep="auto" loext:hyphenation-keep-type="column" fo:padding="0cm" fo:border="none" style:text-autospace="none">
        <style:tab-stops>
          <style:tab-stop style:position="11.305cm"/>
        </style:tab-stops>
      </style:paragraph-properties>
      <style:text-properties style:font-name="Calibri" fo:font-size="8pt" fo:language="none" fo:country="none" officeooo:paragraph-rsid="0034380d" style:font-size-asian="8pt" style:language-asian="none" style:country-asian="non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.6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normal" officeooo:paragraph-rsid="0034380d" style:font-size-asian="11pt" style:font-weight-asian="normal" style:font-name-complex="Century Gothic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.101cm" fo:margin-bottom="0.101cm" style:contextual-spacing="false" style:line-height-at-least="0.199cm" fo:text-align="justify" style:justify-single-word="false" fo:hyphenation-ladder-count="no-limit" fo:hyphenation-keep="auto" loext:hyphenation-keep-type="column" fo:padding="0cm" fo:border="none" style:text-autospace="none">
        <style:tab-stops>
          <style:tab-stop style:position="11.305cm"/>
        </style:tab-stops>
      </style:paragraph-properties>
      <style:text-properties style:font-name="Calibri" fo:font-size="10pt" fo:language="none" fo:country="none" officeooo:paragraph-rsid="0034380d" style:font-size-asian="10pt" style:language-asian="none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style:line-height-at-least="0.199cm" fo:padding="0cm" fo:border="none"/>
      <style:text-properties style:font-name="Calibri" fo:font-size="10pt" officeooo:paragraph-rsid="0034380d" style:font-size-asian="10pt" style:font-size-complex="10pt"/>
    </style:style>
    <style:style style:name="P6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officeooo:paragraph-rsid="00342e44" style:font-size-asian="11pt" style:font-weight-asian="normal" style:font-name-complex="Century Gothic" style:font-size-complex="11pt" style:font-weight-complex="normal"/>
    </style:style>
    <style:style style:name="P69" style:family="paragraph" style:parent-style-name="Standard">
      <style:paragraph-properties fo:line-height="100%" fo:text-align="justify" style:justify-single-word="false" fo:break-before="page"/>
      <style:text-properties style:use-window-font-color="true" loext:opacity="0%" style:font-name="Calibri" fo:font-size="11pt" officeooo:paragraph-rsid="0030e95f" fo:background-color="transparent" style:font-size-asian="11pt" style:font-name-complex="Century Gothic" style:font-size-complex="11pt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2c7519" officeooo:paragraph-rsid="0030e95f" fo:background-color="#dddddd" style:font-size-asian="11pt" style:font-weight-asian="bold" style:font-name-complex="Century Gothic" style:font-size-complex="11pt" style:font-weight-complex="bold"/>
    </style:style>
    <style:style style:name="P71" style:family="paragraph" style:parent-style-name="Text_20_body">
      <style:paragraph-properties fo:margin-left="0cm" fo:margin-right="-0.041cm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fo:background-color="transparent" style:font-size-asian="11pt" style:font-name-complex="Calibri" style:font-size-complex="11pt"/>
    </style:style>
    <style:style style:name="P72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fo:background-color="transparent" style:font-size-asian="11pt" style:font-size-complex="11pt"/>
    </style:style>
    <style:style style:name="P73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officeooo:rsid="001e2db1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74" style:family="paragraph" style:parent-style-name="Text_20_body">
      <style:paragraph-properties fo:margin-left="0cm" fo:margin-right="-0.199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style:text-underline-style="solid" style:text-underline-width="auto" style:text-underline-color="font-color" officeooo:paragraph-rsid="001e5681" fo:background-color="transparent" style:font-size-asian="11pt" style:font-name-complex="Calibri" style:font-size-complex="11pt"/>
    </style:style>
    <style:style style:name="P75" style:family="paragraph" style:parent-style-name="Text_20_body">
      <style:paragraph-properties fo:margin-left="0cm" fo:margin-right="-0.362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76" style:family="paragraph" style:parent-style-name="Text_20_body">
      <style:paragraph-properties fo:margin-left="0cm" fo:margin-right="-0.199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style:text-underline-style="solid" style:text-underline-width="auto" style:text-underline-color="font-color" fo:background-color="transparent" style:font-size-asian="11pt" style:font-name-complex="Calibri" style:font-size-complex="11pt"/>
    </style:style>
    <style:style style:name="P77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78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fo:background-color="transparent" style:font-size-asian="11pt" style:font-name-complex="Calibri" style:font-size-complex="11pt"/>
    </style:style>
    <style:style style:name="P79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officeooo:paragraph-rsid="00173c8e" fo:background-color="transparent" style:font-size-asian="11pt" style:font-name-complex="Calibri" style:font-size-complex="11pt"/>
    </style:style>
    <style:style style:name="P80" style:family="paragraph" style:parent-style-name="Text_20_body">
      <style:paragraph-properties fo:margin-left="0cm" fo:margin-right="-0.199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16db5f" fo:background-color="transparent" style:font-size-asian="11pt" style:font-size-complex="11pt"/>
    </style:style>
    <style:style style:name="P81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officeooo:paragraph-rsid="0016db5f" fo:background-color="transparent" style:font-size-asian="11pt" style:font-name-complex="Calibri" style:font-size-complex="11pt"/>
    </style:style>
    <style:style style:name="P82" style:family="paragraph" style:parent-style-name="Text_20_body">
      <style:paragraph-properties fo:margin-left="0cm" fo:margin-right="-0.199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use-window-font-color="true" loext:opacity="0%" style:font-name="Calibri" fo:font-size="11pt" fo:language="it" fo:country="IT" style:text-underline-style="solid" style:text-underline-width="auto" style:text-underline-color="font-color" officeooo:rsid="001e5681" officeooo:paragraph-rsid="001e5681" fo:background-color="transparen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83" style:family="paragraph" style:parent-style-name="Text_20_body">
      <style:paragraph-properties fo:margin-left="0cm" fo:margin-right="-0.199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officeooo:paragraph-rsid="001e5681" fo:background-color="transparent" style:font-size-asian="11pt" style:font-size-complex="11pt"/>
    </style:style>
    <style:style style:name="P84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officeooo:paragraph-rsid="0026c545" fo:background-color="transparent" style:font-size-asian="11pt" style:font-size-complex="11pt"/>
    </style:style>
    <style:style style:name="P85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etter-spacing="0.002cm" officeooo:rsid="00222ed1" officeooo:paragraph-rsid="00222ed1" fo:background-color="transparent" style:font-size-asian="11pt" style:font-name-complex="Calibri" style:font-size-complex="11pt"/>
    </style:style>
    <style:style style:name="P86" style:family="paragraph" style:parent-style-name="Standard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officeooo:paragraph-rsid="0026c545" fo:background-color="transparent" style:font-size-asian="11pt" style:font-size-complex="11pt"/>
    </style:style>
    <style:style style:name="P87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etter-spacing="0.002cm" officeooo:rsid="00222ed1" officeooo:paragraph-rsid="0026c545" fo:background-color="transparent" style:font-size-asian="11pt" style:font-name-complex="Calibri" style:font-size-complex="11pt"/>
    </style:style>
    <style:style style:name="P88" style:family="paragraph" style:parent-style-name="Standard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etter-spacing="0.002cm" officeooo:rsid="00222ed1" officeooo:paragraph-rsid="0026c545" fo:background-color="transparent" style:font-size-asian="11pt" style:font-name-complex="Calibri" style:font-size-complex="11pt"/>
    </style:style>
    <style:style style:name="P89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style:text-underline-style="solid" style:text-underline-width="auto" style:text-underline-color="font-color" officeooo:paragraph-rsid="001e8212" fo:background-color="transparent" style:font-size-asian="11pt" style:font-name-complex="Calibri" style:font-size-complex="11pt"/>
    </style:style>
    <style:style style:name="P90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etter-spacing="0.002cm" officeooo:rsid="00222ed1" officeooo:paragraph-rsid="00234ea1" fo:background-color="transparent" style:font-size-asian="11pt" style:font-name-complex="Calibri" style:font-size-complex="11pt"/>
    </style:style>
    <style:style style:name="P91" style:family="paragraph" style:parent-style-name="Standard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1e8212" fo:background-color="transparent" style:font-size-asian="11pt" style:font-size-complex="11pt"/>
    </style:style>
    <style:style style:name="P92" style:family="paragraph" style:parent-style-name="Standard">
      <style:paragraph-properties fo:line-height="100%"/>
      <style:text-properties style:font-name="Calibri" fo:font-size="11pt" fo:language="it" fo:country="IT" style:text-underline-style="solid" style:text-underline-width="auto" style:text-underline-color="font-color" officeooo:rsid="001e5681" officeooo:paragraph-rsid="001e8212" fo:background-color="transparent" style:font-size-asian="11pt" style:font-name-complex="Calibri" style:font-size-complex="11pt"/>
    </style:style>
    <style:style style:name="P93" style:family="paragraph" style:parent-style-name="Standard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1e5681" fo:background-color="transparent" style:font-size-asian="11pt" style:font-size-complex="11pt"/>
    </style:style>
    <style:style style:name="P95" style:family="paragraph" style:parent-style-name="Text_20_body">
      <style:paragraph-properties fo:margin-left="0cm" fo:margin-right="-0.044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etter-spacing="-0.002cm" fo:language="it" fo:country="IT" fo:background-color="transparent" style:font-size-asian="11pt" style:font-name-complex="Calibri" style:font-size-complex="11pt"/>
    </style:style>
    <style:style style:name="P96" style:family="paragraph" style:parent-style-name="Text_20_body">
      <style:paragraph-properties fo:margin-left="0cm" fo:margin-right="0.198cm" fo:line-height="100%" fo:text-indent="0cm" style:auto-text-indent="false" style:punctuation-wrap="simple" style:line-break="normal"/>
      <style:text-properties fo:font-size="11pt" fo:background-color="transparent" style:font-size-asian="11pt" style:font-size-complex="11pt"/>
    </style:style>
    <style:style style:name="P97" style:family="paragraph" style:parent-style-name="Text_20_body">
      <style:paragraph-properties fo:margin-left="0cm" fo:margin-right="-0.041cm" fo:margin-top="0.004cm" fo:margin-bottom="0cm" style:contextual-spacing="false" fo:line-height="100%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98" style:family="paragraph" style:parent-style-name="Text_20_body">
      <style:paragraph-properties fo:margin-left="1cm" fo:margin-right="-0.041cm" fo:margin-top="0.004cm" fo:margin-bottom="0cm" style:contextual-spacing="false" fo:line-height="100%" fo:text-align="justify" style:justify-single-word="false" fo:text-indent="-1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99" style:family="paragraph" style:parent-style-name="Text_20_body">
      <style:paragraph-properties fo:margin-left="0cm" fo:margin-right="-0.041cm" fo:margin-top="0.004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fo:font-size="11pt" officeooo:paragraph-rsid="0026c545" fo:background-color="transparent" style:font-size-asian="11pt" style:font-size-complex="11pt"/>
    </style:style>
    <style:style style:name="P100" style:family="paragraph" style:parent-style-name="Text_20_body">
      <style:paragraph-properties fo:margin-left="0cm" fo:margin-right="-0.041cm" fo:margin-top="0.004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officeooo:paragraph-rsid="0026c545" fo:background-color="transparent" style:font-size-asian="11pt" style:font-name-complex="Calibri" style:font-size-complex="11pt" style:font-weight-complex="bold"/>
    </style:style>
    <style:style style:name="P101" style:family="paragraph" style:parent-style-name="Text_20_body">
      <style:paragraph-properties fo:margin-left="0cm" fo:margin-right="-0.041cm" fo:margin-top="0.004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1cm"/>
        </style:tab-stops>
      </style:paragraph-properties>
      <style:text-properties style:font-name="Calibri" fo:font-size="11pt" fo:language="it" fo:country="IT" officeooo:paragraph-rsid="0026c545" fo:background-color="transparent" style:font-size-asian="11pt" style:font-name-complex="Calibri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0e95f" fo:background-color="transparent" style:font-size-asian="11pt" style:font-name-complex="Century Gothic" style:font-size-complex="11pt"/>
    </style:style>
    <style:style style:name="P103" style:family="paragraph" style:parent-style-name="Standard">
      <style:paragraph-properties fo:margin-top="0.014cm" fo:margin-bottom="0cm" style:contextual-spacing="false" fo:line-height="100%" style:punctuation-wrap="simple" style:line-break="normal"/>
      <style:text-properties style:font-name="Calibri" fo:font-size="11pt" fo:language="it" fo:country="IT" officeooo:paragraph-rsid="001e2db1" fo:background-color="transparent" style:font-size-asian="11pt" style:font-name-complex="Calibri" style:font-size-complex="11pt"/>
    </style:style>
    <style:style style:name="P10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entury Gothic" fo:font-size="11pt" fo:font-weight="bold" officeooo:rsid="001a5fcb" officeooo:paragraph-rsid="001e2db1" fo:background-color="transparent" style:font-size-asian="11pt" style:font-weight-asian="bold" style:font-name-complex="Century Gothic" style:font-size-complex="11pt" style:font-weight-complex="bold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entury Gothic" fo:font-size="11pt" officeooo:paragraph-rsid="001e2db1" fo:background-color="transparent" style:font-size-asian="11pt" style:font-name-complex="Century Gothic" style:font-size-complex="11pt"/>
    </style:style>
    <style:style style:name="P10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entury Gothic" fo:font-size="11pt" officeooo:rsid="001a5fcb" officeooo:paragraph-rsid="001e2db1" fo:background-color="transparent" style:font-size-asian="11pt" style:font-name-complex="Century Gothic" style:font-size-complex="11pt"/>
    </style:style>
    <style:style style:name="P10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entury Gothic" fo:font-size="11pt" fo:font-weight="bold" officeooo:rsid="001a5fcb" officeooo:paragraph-rsid="002a63ac" fo:background-color="transparent" style:font-size-asian="11pt" style:font-weight-asian="bold" style:font-name-complex="Century Gothic" style:font-size-complex="11pt" style:font-weight-complex="bold"/>
    </style:style>
    <style:style style:name="P108" style:family="paragraph" style:parent-style-name="Standard">
      <style:paragraph-properties fo:margin-top="0.014cm" fo:margin-bottom="0cm" style:contextual-spacing="false" fo:line-height="100%" style:punctuation-wrap="simple" style:line-break="normal"/>
      <style:text-properties style:font-name="Calibri" fo:font-size="11pt" fo:background-color="transparent" style:font-size-asian="11pt" style:font-name-complex="Calibri" style:font-size-complex="11pt"/>
    </style:style>
    <style:style style:name="P109" style:family="paragraph" style:parent-style-name="Text_20_body">
      <style:paragraph-properties fo:margin-left="0cm" fo:margin-right="0.198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Calibri" fo:font-size="11pt" fo:language="it" fo:country="IT" fo:font-weight="bold" officeooo:paragraph-rsid="001e2db1" fo:background-color="transparent" style:font-size-asian="11pt" style:font-weight-asian="bold" style:font-name-complex="Calibri" style:font-size-complex="11pt"/>
    </style:style>
    <style:style style:name="P1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entury Gothic" fo:font-size="11pt" officeooo:rsid="002a63ac" officeooo:paragraph-rsid="002a63ac" fo:background-color="transparent" style:font-size-asian="11pt" style:font-name-complex="Century Gothic" style:font-size-complex="11pt"/>
    </style:style>
    <style:style style:name="P111" style:family="paragraph" style:parent-style-name="Text_20_body">
      <style:paragraph-properties fo:margin-top="0.014cm" fo:margin-bottom="0cm" style:contextual-spacing="false" fo:line-height="100%" style:punctuation-wrap="simple" style:line-break="normal"/>
      <style:text-properties style:font-name="Calibri" fo:font-size="11pt" fo:language="it" fo:country="IT" officeooo:paragraph-rsid="001e2db1" fo:background-color="transparent" style:font-size-asian="11pt" style:font-name-complex="Calibri" style:font-size-complex="11pt"/>
    </style:style>
    <style:style style:name="P112" style:family="paragraph" style:parent-style-name="Text_20_body">
      <style:paragraph-properties fo:margin-top="0.159cm" fo:margin-bottom="0cm" style:contextual-spacing="false" fo:line-height="100%" style:punctuation-wrap="simple" style:line-break="normal">
        <style:tab-stops>
          <style:tab-stop style:position="8.474cm"/>
        </style:tab-stops>
      </style:paragraph-properties>
      <style:text-properties fo:font-size="11pt" fo:background-color="transparent" style:font-size-asian="11pt" style:font-size-complex="11pt"/>
    </style:style>
    <style:style style:name="P113" style:family="paragraph" style:parent-style-name="Text_20_body">
      <style:paragraph-properties fo:margin-left="0cm" fo:margin-right="3.547cm" fo:line-height="100%" fo:text-align="end" style:justify-single-word="false" fo:text-indent="0cm" style:auto-text-indent="false" style:punctuation-wrap="simple" style:line-break="normal"/>
      <style:text-properties style:font-name="Calibri" fo:font-size="11pt" fo:font-style="italic" fo:background-color="transparent" style:font-size-asian="11pt" style:font-style-asian="italic" style:font-name-complex="Calibri" style:font-size-complex="11pt" style:font-style-complex="italic"/>
    </style:style>
    <style:style style:name="P114" style:family="paragraph" style:parent-style-name="Text_20_body">
      <style:paragraph-properties fo:margin-left="0cm" fo:margin-right="0.136cm" fo:line-height="100%" fo:text-align="end" style:justify-single-word="false" fo:text-indent="0cm" style:auto-text-indent="false" style:punctuation-wrap="simple" style:line-break="normal"/>
      <style:text-properties style:font-name="Calibri" fo:font-size="11pt" fo:language="it" fo:country="IT" fo:font-style="italic" fo:background-color="transparent" style:font-size-asian="11pt" style:font-style-asian="italic" style:font-name-complex="Calibri" style:font-size-complex="11pt" style:font-style-complex="italic"/>
    </style:style>
    <style:style style:name="P115" style:family="paragraph" style:parent-style-name="Footer">
      <style:paragraph-properties fo:line-height="100%" fo:text-align="justify" style:justify-single-word="false">
        <style:tab-stops/>
      </style:paragraph-properties>
      <style:text-properties style:font-name="Calibri" fo:font-size="11pt" fo:language="it" fo:country="IT" fo:font-style="italic" fo:background-color="transparent" style:font-size-asian="11pt" style:font-style-asian="italic" style:font-name-complex="Calibri" style:font-size-complex="11pt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letter-spacing="-0.011cm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anguage="it" fo:country="IT" style:font-name-complex="Calibri"/>
    </style:style>
    <style:style style:name="T5" style:family="text">
      <style:text-properties fo:color="#201d1d" loext:opacity="100%" style:font-name="Calibri" style:font-name-complex="Calibri"/>
    </style:style>
    <style:style style:name="T6" style:family="text">
      <style:text-properties fo:color="#201d1d" loext:opacity="100%" style:font-name="Calibri" fo:language="it" fo:country="IT" style:font-name-complex="Calibri"/>
    </style:style>
    <style:style style:name="T7" style:family="text">
      <style:text-properties fo:color="#000000" loext:opacity="100%" style:font-name="Calibri" fo:font-size="11pt" fo:font-weight="normal" fo:background-color="transparent" loext:char-shading-value="0" style:font-size-asian="11pt" style:font-weight-asian="normal" style:font-name-complex="Calibri" style:font-size-complex="11pt"/>
    </style:style>
    <style:style style:name="T8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background-color="transparent" loext:char-shading-value="0" style:font-size-asian="11pt" style:font-name-complex="Calibri" style:font-size-complex="11pt" style:font-weight-complex="bold"/>
    </style:style>
    <style:style style:name="T10" style:family="text">
      <style:text-properties style:font-name="Calibri" fo:letter-spacing="-0.007cm" fo:font-weight="bold" style:font-weight-asian="bold" style:font-name-complex="Calibri" style:font-weight-complex="bold"/>
    </style:style>
    <style:style style:name="T11" style:family="text">
      <style:text-properties fo:color="#000000" loext:opacity="100%" style:font-name="Calibri" fo:letter-spacing="-0.007cm" fo:font-weight="bold" style:font-weight-asian="bold" style:font-name-complex="Calibri" style:font-weight-complex="bold"/>
    </style:style>
    <style:style style:name="T12" style:family="text">
      <style:text-properties fo:color="#000000" loext:opacity="100%" style:font-name="Calibri" fo:letter-spacing="-0.007cm" fo:language="it" fo:country="IT" fo:font-weight="bold" officeooo:rsid="002a63ac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3" style:family="text">
      <style:text-properties fo:color="#000000" loext:opacity="100%" style:font-name="Calibri" fo:letter-spacing="-0.007cm" fo:language="it" fo:country="IT" fo:font-weight="bold" officeooo:rsid="002e64fe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4" style:family="text">
      <style:text-properties fo:color="#000000" loext:opacity="100%" style:font-name="Calibri" fo:letter-spacing="-0.007cm" fo:font-weight="bold" style:font-family-asian="SimSun, 宋体" style:font-pitch-asian="variable" style:font-weight-asian="bold" style:font-name-complex="Calibri" style:font-weight-complex="bold"/>
    </style:style>
    <style:style style:name="T15" style:family="text">
      <style:text-properties style:use-window-font-color="true" loext:opacity="0%" fo:language="it" fo:country="IT" fo:font-weight="bold" officeooo:rsid="0024f396" style:letter-kerning="true" style:font-family-asian="'Liberation Serif'" style:font-family-generic-asian="system" style:font-pitch-asian="variable" style:language-asian="hi" style:country-asian="IN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24f396" style:font-weight-asian="bold" style:font-name-complex="Arial" style:font-weight-complex="bold"/>
    </style:style>
    <style:style style:name="T18" style:family="text">
      <style:text-properties officeooo:rsid="00337175"/>
    </style:style>
    <style:style style:name="T19" style:family="text">
      <style:text-properties style:font-name="Calibri" fo:letter-spacing="-0.004cm" fo:font-weight="bold" style:font-weight-asian="bold" style:font-name-complex="Calibri"/>
    </style:style>
    <style:style style:name="T20" style:family="text">
      <style:text-properties style:font-name="Calibri" fo:letter-spacing="-0.005cm" fo:font-weight="bold" style:font-weight-asian="bold" style:font-name-complex="Calibri"/>
    </style:style>
    <style:style style:name="T21" style:family="text">
      <style:text-properties style:font-name="Calibri" officeooo:rsid="0028186e" style:font-name-complex="Calibri"/>
    </style:style>
    <style:style style:name="T22" style:family="text">
      <style:text-properties style:use-window-font-color="true" loext:opacity="0%" style:font-name="Calibri" fo:language="none" fo:country="none" officeooo:rsid="001a190c" style:font-name-asian="Times New Roman" style:language-asian="zh" style:country-asian="CN" style:font-name-complex="Calibri" style:language-complex="ar" style:country-complex="SA"/>
    </style:style>
    <style:style style:name="T23" style:family="text">
      <style:text-properties style:font-name="Calibri" fo:language="it" fo:country="IT" officeooo:rsid="002fe67a" style:font-name-complex="Calibri"/>
    </style:style>
    <style:style style:name="T24" style:family="text">
      <style:text-properties style:font-name="Calibri" fo:letter-spacing="-0.034cm" style:font-name-complex="Calibri"/>
    </style:style>
    <style:style style:name="T25" style:family="text">
      <style:text-properties style:font-name="Calibri" fo:letter-spacing="-0.032cm" style:font-name-complex="Calibri"/>
    </style:style>
    <style:style style:name="T26" style:family="text">
      <style:text-properties officeooo:rsid="002fe67a"/>
    </style:style>
    <style:style style:name="T27" style:family="text">
      <style:text-properties style:font-name="Calibri" fo:letter-spacing="-0.005cm" style:font-name-complex="Calibri"/>
    </style:style>
    <style:style style:name="T28" style:family="text">
      <style:text-properties style:font-name="Calibri" fo:letter-spacing="-0.005cm" fo:language="it" fo:country="IT" style:font-name-complex="Calibri"/>
    </style:style>
    <style:style style:name="T29" style:family="text">
      <style:text-properties style:font-name="Calibri" fo:letter-spacing="-0.014cm" style:font-name-complex="Calibri"/>
    </style:style>
    <style:style style:name="T30" style:family="text">
      <style:text-properties style:font-name="Calibri" fo:letter-spacing="-0.012cm" style:font-name-complex="Calibri"/>
    </style:style>
    <style:style style:name="T31" style:family="text">
      <style:text-properties style:font-name="Calibri" fo:letter-spacing="0.004cm" fo:language="it" fo:country="IT" style:font-name-complex="Calibri"/>
    </style:style>
    <style:style style:name="T32" style:family="text">
      <style:text-properties style:font-name="Calibri" fo:language="it" fo:country="IT" fo:font-weight="bold" style:font-weight-asian="bold" style:font-name-complex="Calibri"/>
    </style:style>
    <style:style style:name="T33" style:family="text">
      <style:text-properties style:font-name="Calibri" fo:font-weight="normal" style:font-weight-asian="normal" style:font-name-complex="Calibri" style:font-weight-complex="normal"/>
    </style:style>
    <style:style style:name="T34" style:family="text">
      <style:text-properties style:font-name="Calibri" fo:font-weight="normal" officeooo:rsid="001e2db1" style:font-weight-asian="normal" style:font-name-complex="Calibri" style:font-weight-complex="normal"/>
    </style:style>
    <style:style style:name="T35" style:family="text">
      <style:text-properties style:text-underline-style="solid" style:text-underline-width="auto" style:text-underline-color="font-color" fo:font-weight="bold" officeooo:rsid="002c7519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use-window-font-color="true" loext:opacity="0%" fo:font-weight="bold" style:font-weight-asian="bold" style:font-name-complex="Trebuchet MS"/>
    </style:style>
    <style:style style:name="T39" style:family="text">
      <style:text-properties style:use-window-font-color="true" loext:opacity="0%" fo:font-weight="bold" style:font-weight-asian="bold" style:font-name-complex="Century Gothic"/>
    </style:style>
    <style:style style:name="T40" style:family="text">
      <style:text-properties style:use-window-font-color="true" loext:opacity="0%" fo:font-size="10pt" fo:font-weight="normal" style:font-size-asian="10pt" style:font-weight-asian="normal" style:font-name-complex="Century Gothic" style:font-size-complex="10pt" style:font-weight-complex="normal"/>
    </style:style>
    <style:style style:name="T41" style:family="text">
      <style:text-properties style:use-window-font-color="true" loext:opacity="0%" style:font-name-complex="Trebuchet MS"/>
    </style:style>
    <style:style style:name="T42" style:family="text">
      <style:text-properties style:use-window-font-color="true" loext:opacity="0%" style:font-name-complex="Century Gothic"/>
    </style:style>
    <style:style style:name="T43" style:family="text">
      <style:text-properties style:use-window-font-color="true" loext:opacity="0%" fo:background-color="transparent" loext:char-shading-value="0" style:font-name-complex="Calibri"/>
    </style:style>
    <style:style style:name="T44" style:family="text">
      <style:text-properties style:use-window-font-color="true" loext:opacity="0%" fo:letter-spacing="-0.012cm" fo:background-color="transparent" loext:char-shading-value="0" style:font-name-complex="Calibri"/>
    </style:style>
    <style:style style:name="T45" style:family="text">
      <style:text-properties style:use-window-font-color="true" loext:opacity="0%" fo:letter-spacing="0.004cm" fo:language="it" fo:country="IT" fo:background-color="transparent" loext:char-shading-value="0" style:font-name-complex="Calibri"/>
    </style:style>
    <style:style style:name="T46" style:family="text">
      <style:text-properties style:font-name="Calibri" fo:font-weight="normal" officeooo:rsid="002be45e" style:font-weight-asian="normal" style:font-name-complex="Calibri" style:font-weight-complex="normal"/>
    </style:style>
    <style:style style:name="T47" style:family="text">
      <style:text-properties style:font-name="Calibri" fo:letter-spacing="-0.019cm" fo:font-weight="normal" style:font-weight-asian="normal" style:font-name-complex="Calibri" style:font-weight-complex="normal"/>
    </style:style>
    <style:style style:name="T48" style:family="text">
      <style:text-properties style:font-name="Calibri" fo:language="it" fo:country="IT" fo:font-weight="normal" style:font-weight-asian="normal" style:font-name-complex="Calibri" style:font-weight-complex="normal"/>
    </style:style>
    <style:style style:name="T49" style:family="text">
      <style:text-properties style:use-window-font-color="true" loext:opacity="0%" style:font-name="Calibri" fo:language="it" fo:country="IT" fo:background-color="transparent" loext:char-shading-value="0" style:font-name-asian="Times New Roman" style:language-asian="zh" style:country-asian="CN" style:font-name-complex="Calibri" style:language-complex="ar" style:country-complex="SA"/>
    </style:style>
    <style:style style:name="T50" style:family="text">
      <style:text-properties style:use-window-font-color="true" loext:opacity="0%" style:font-name="Calibri" fo:language="it" fo:country="IT" officeooo:rsid="002be45e" fo:background-color="transparent" loext:char-shading-value="0" style:font-name-asian="Times New Roman" style:language-asian="zh" style:country-asian="CN" style:font-name-complex="Calibri" style:language-complex="ar" style:country-complex="SA"/>
    </style:style>
    <style:style style:name="T51" style:family="text">
      <style:text-properties fo:font-size="11pt" fo:font-style="normal" style:font-size-asian="11pt" style:font-style-asian="normal" style:font-name-complex="Calibri" style:font-size-complex="11pt" style:font-style-complex="normal"/>
    </style:style>
    <style:style style:name="T52" style:family="text">
      <style:text-properties style:font-name-complex="Calibri"/>
    </style:style>
    <style:style style:name="T53" style:family="text">
      <style:text-properties style:use-window-font-color="true" loext:opacity="0%" fo:font-weight="normal" style:font-weight-asian="normal" style:font-name-complex="Century Gothic" style:font-weight-complex="normal"/>
    </style:style>
    <style:style style:name="T54" style:family="text">
      <style:text-properties style:text-underline-style="solid" style:text-underline-width="auto" style:text-underline-color="font-color" fo:font-weight="bold" officeooo:rsid="0030e95f" style:font-weight-asian="bold" style:font-weight-complex="bold"/>
    </style:style>
    <style:style style:name="T55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6" style:family="text">
      <style:text-properties style:use-window-font-color="true" loext:opacity="0%" style:font-name="Calibri" fo:language="it" fo:country="IT" style:text-underline-style="solid" style:text-underline-width="auto" style:text-underline-color="font-color" fo:font-weight="bold" officeooo:rsid="001e2db1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57" style:family="text">
      <style:text-properties officeooo:rsid="001e5681"/>
    </style:style>
    <style:style style:name="T58" style:family="text">
      <style:text-properties style:font-name="Calibri" fo:language="it" fo:country="IT" officeooo:rsid="0016db5f" style:font-name-complex="Calibri"/>
    </style:style>
    <style:style style:name="T59" style:family="text">
      <style:text-properties style:font-name="Calibri" fo:language="it" fo:country="IT" officeooo:rsid="001e2db1" style:font-name-complex="Calibri"/>
    </style:style>
    <style:style style:name="T60" style:family="text">
      <style:text-properties style:use-window-font-color="true" loext:opacity="0%" style:font-name="Calibri" fo:language="it" fo:country="IT" fo:font-weight="bold" officeooo:rsid="0016db5f" style:font-name-asian="Times New Roman" style:language-asian="zh" style:country-asian="CN" style:font-weight-asian="bold" style:font-name-complex="Calibri" style:language-complex="ar" style:country-complex="SA"/>
    </style:style>
    <style:style style:name="T61" style:family="text">
      <style:text-properties style:font-name="Calibri" fo:language="it" fo:country="IT" fo:font-weight="bold" officeooo:rsid="0016db5f" style:font-weight-asian="bold" style:font-name-complex="Calibri"/>
    </style:style>
    <style:style style:name="T62" style:family="text">
      <style:text-properties style:use-window-font-color="true" loext:opacity="0%" style:font-name="Calibri" fo:language="it" fo:country="IT" officeooo:rsid="0016db5f" style:font-name-asian="Times New Roman" style:language-asian="zh" style:country-asian="CN" style:font-name-complex="Calibri" style:language-complex="ar" style:country-complex="SA"/>
    </style:style>
    <style:style style:name="T63" style:family="text">
      <style:text-properties style:font-name="Calibri" fo:language="it" fo:country="IT" officeooo:rsid="001e8212" style:font-name-complex="Calibri"/>
    </style:style>
    <style:style style:name="T64" style:family="text">
      <style:text-properties style:font-name="Calibri" fo:letter-spacing="-0.044cm" fo:language="it" fo:country="IT" style:font-name-complex="Calibri"/>
    </style:style>
    <style:style style:name="T65" style:family="text">
      <style:text-properties style:font-name="Calibri" fo:letter-spacing="-0.044cm" fo:language="it" fo:country="IT" officeooo:rsid="001e8212" style:font-name-complex="Calibri"/>
    </style:style>
    <style:style style:name="T66" style:family="text">
      <style:text-properties style:font-name="Calibri" fo:font-weight="bold" officeooo:rsid="001e8212" style:font-weight-asian="bold" style:font-name-complex="Calibri" style:font-weight-complex="bold"/>
    </style:style>
    <style:style style:name="T67" style:family="text">
      <style:text-properties style:use-window-font-color="true" loext:opacity="0%" style:font-name="Calibri" fo:language="it" fo:country="IT" fo:font-weight="bold" officeooo:rsid="001e8212" style:font-name-asian="Times New Roman" style:language-asian="zh" style:country-asian="CN" style:font-weight-asian="bold" style:font-name-complex="Calibri" style:language-complex="ar" style:country-complex="SA"/>
    </style:style>
    <style:style style:name="T68" style:family="text">
      <style:text-properties style:use-window-font-color="true" loext:opacity="0%" style:font-name="Calibri" fo:language="it" fo:country="IT" officeooo:rsid="001e8212" style:font-name-asian="Times New Roman" style:language-asian="zh" style:country-asian="CN" style:font-name-complex="Calibri" style:language-complex="ar" style:country-complex="SA"/>
    </style:style>
    <style:style style:name="T69" style:family="text">
      <style:text-properties style:font-name="Calibri" fo:letter-spacing="0.002cm" style:font-name-complex="Calibri"/>
    </style:style>
    <style:style style:name="T70" style:family="text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T71" style:family="text">
      <style:text-properties style:font-name="Calibri" fo:language="it" fo:country="IT" style:text-underline-style="solid" style:text-underline-width="auto" style:text-underline-color="font-color" officeooo:rsid="001e5681" style:font-name-complex="Calibri"/>
    </style:style>
    <style:style style:name="T72" style:family="text">
      <style:text-properties style:use-window-font-color="true" loext:opacity="0%" style:font-name="Calibri" fo:language="it" fo:country="IT" style:text-underline-style="solid" style:text-underline-width="auto" style:text-underline-color="font-color" officeooo:rsid="0016db5f" style:font-name-asian="Times New Roman" style:language-asian="zh" style:country-asian="CN" style:font-name-complex="Calibri" style:language-complex="ar" style:country-complex="SA"/>
    </style:style>
    <style:style style:name="T73" style:family="text">
      <style:text-properties style:use-window-font-color="true" loext:opacity="0%" style:font-name="Calibri" fo:language="it" fo:country="IT" style:text-underline-style="solid" style:text-underline-width="auto" style:text-underline-color="font-color" officeooo:rsid="001e5681" style:font-name-asian="Times New Roman" style:language-asian="zh" style:country-asian="CN" style:font-name-complex="Calibri" style:language-complex="ar" style:country-complex="SA"/>
    </style:style>
    <style:style style:name="T74" style:family="text">
      <style:text-properties style:use-window-font-color="true" loext:opacity="0%" style:font-name="Calibri" fo:language="it" fo:country="IT" fo:font-weight="bold" officeooo:rsid="0016db5f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75" style:family="text">
      <style:text-properties style:font-name="Calibri" fo:letter-spacing="0.002cm" officeooo:rsid="001e8212" style:font-name-complex="Calibri"/>
    </style:style>
    <style:style style:name="T76" style:family="text">
      <style:text-properties style:use-window-font-color="true" loext:opacity="0%" fo:language="it" fo:country="IT" style:text-underline-style="solid" style:text-underline-width="auto" style:text-underline-color="font-color" officeooo:rsid="001e5681" style:font-name-asian="Times New Roman" style:language-asian="zh" style:country-asian="CN" style:font-name-complex="Calibri" style:language-complex="ar" style:country-complex="SA"/>
    </style:style>
    <style:style style:name="T77" style:family="text">
      <style:text-properties style:use-window-font-color="true" loext:opacity="0%" fo:language="it" fo:country="IT" style:text-underline-style="solid" style:text-underline-width="auto" style:text-underline-color="font-color" officeooo:rsid="0016db5f" style:font-name-asian="Times New Roman" style:language-asian="zh" style:country-asian="CN" style:font-name-complex="Calibri" style:language-complex="ar" style:country-complex="SA"/>
    </style:style>
    <style:style style:name="T78" style:family="text">
      <style:text-properties fo:font-weight="bold" officeooo:rsid="00222ed1" style:font-weight-asian="bold" style:font-name-complex="Calibri" style:font-weight-complex="bold"/>
    </style:style>
    <style:style style:name="T79" style:family="text">
      <style:text-properties officeooo:rsid="00222ed1" style:font-name-complex="Calibri"/>
    </style:style>
    <style:style style:name="T80" style:family="text">
      <style:text-properties fo:language="it" fo:country="IT" style:font-name-complex="Calibri"/>
    </style:style>
    <style:style style:name="T81" style:family="text">
      <style:text-properties style:use-window-font-color="true" loext:opacity="0%" fo:language="it" fo:country="IT" officeooo:rsid="00222ed1" style:font-name-asian="Times New Roman" style:language-asian="zh" style:country-asian="CN" style:font-name-complex="Calibri" style:language-complex="ar" style:country-complex="SA"/>
    </style:style>
    <style:style style:name="T82" style:family="text">
      <style:text-properties fo:letter-spacing="-0.044cm" fo:language="it" fo:country="IT" style:font-name-complex="Calibri"/>
    </style:style>
    <style:style style:name="T83" style:family="text">
      <style:text-properties fo:letter-spacing="-0.044cm" fo:language="it" fo:country="IT" officeooo:rsid="00222ed1" style:font-name-complex="Calibri"/>
    </style:style>
    <style:style style:name="T84" style:family="text">
      <style:text-properties style:use-window-font-color="true" loext:opacity="0%" fo:language="it" fo:country="IT" fo:font-weight="bold" officeooo:rsid="00222ed1" style:font-name-asian="Times New Roman" style:language-asian="zh" style:country-asian="CN" style:font-weight-asian="bold" style:font-name-complex="Calibri" style:language-complex="ar" style:country-complex="SA"/>
    </style:style>
    <style:style style:name="T85" style:family="text">
      <style:text-properties fo:language="it" fo:country="IT" officeooo:rsid="00222ed1" style:font-name-complex="Calibri"/>
    </style:style>
    <style:style style:name="T86" style:family="text">
      <style:text-properties fo:letter-spacing="0.002cm" officeooo:rsid="00222ed1" style:font-name-complex="Calibri"/>
    </style:style>
    <style:style style:name="T87" style:family="text">
      <style:text-properties fo:font-weight="bold" style:font-weight-asian="bold" style:font-name-complex="Calibri" style:font-weight-complex="bold"/>
    </style:style>
    <style:style style:name="T88" style:family="text">
      <style:text-properties fo:letter-spacing="0.002cm" officeooo:rsid="00234ea1" style:font-name-complex="Calibri"/>
    </style:style>
    <style:style style:name="T89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90" style:family="text">
      <style:text-properties fo:language="it" fo:country="IT"/>
    </style:style>
    <style:style style:name="T91" style:family="text">
      <style:text-properties officeooo:rsid="00234ea1"/>
    </style:style>
    <style:style style:name="T92" style:family="text">
      <style:text-properties fo:language="it" fo:country="IT" officeooo:rsid="0026180c"/>
    </style:style>
    <style:style style:name="T93" style:family="text">
      <style:text-properties officeooo:rsid="001a0a4b"/>
    </style:style>
    <style:style style:name="T94" style:family="text">
      <style:text-properties style:font-name="Calibri" officeooo:rsid="00234ea1" style:font-name-complex="Calibri"/>
    </style:style>
    <style:style style:name="T95" style:family="text">
      <style:text-properties style:font-name="Calibri" fo:font-weight="bold" officeooo:rsid="00234ea1" style:font-weight-asian="bold" style:font-name-complex="Calibri" style:font-weight-complex="bold"/>
    </style:style>
    <style:style style:name="T96" style:family="text">
      <style:text-properties style:font-name="Calibri" fo:letter-spacing="-0.019cm" fo:font-weight="bold" style:font-weight-asian="bold" style:font-name-complex="Calibri"/>
    </style:style>
    <style:style style:name="T97" style:family="text">
      <style:text-properties style:font-name="Calibri" fo:letter-spacing="-0.019cm" fo:font-weight="normal" officeooo:rsid="00173c8e" style:font-weight-asian="normal" style:font-name-complex="Calibri" style:font-weight-complex="normal"/>
    </style:style>
    <style:style style:name="T98" style:family="text">
      <style:text-properties style:font-name="Calibri" fo:letter-spacing="-0.019cm" fo:font-weight="normal" officeooo:rsid="00234ea1" style:font-weight-asian="normal" style:font-name-complex="Calibri" style:font-weight-complex="normal"/>
    </style:style>
    <style:style style:name="T99" style:family="text">
      <style:text-properties style:font-name="Calibri" fo:letter-spacing="-0.019cm" fo:font-weight="normal" officeooo:rsid="001e5681" style:font-weight-asian="normal" style:font-name-complex="Calibri" style:font-weight-complex="normal"/>
    </style:style>
    <style:style style:name="T100" style:family="text">
      <style:text-properties style:font-name="Calibri" fo:language="it" fo:country="IT" fo:font-weight="normal" officeooo:rsid="001e5681" style:font-weight-asian="normal" style:font-name-complex="Calibri" style:font-weight-complex="normal"/>
    </style:style>
    <style:style style:name="T101" style:family="text">
      <style:text-properties style:font-name="Calibri" fo:language="it" fo:country="IT" officeooo:rsid="00234ea1" style:font-name-complex="Calibri"/>
    </style:style>
    <style:style style:name="T102" style:family="text">
      <style:text-properties style:use-window-font-color="true" loext:opacity="0%" style:font-name="Calibri" fo:language="it" fo:country="IT" fo:font-weight="bold" officeooo:rsid="00173c8e" style:font-name-asian="Times New Roman" style:language-asian="zh" style:country-asian="CN" style:font-weight-asian="bold" style:font-name-complex="Calibri" style:language-complex="ar" style:country-complex="SA"/>
    </style:style>
    <style:style style:name="T103" style:family="text">
      <style:text-properties style:font-name="Calibri" fo:letter-spacing="-0.019cm" fo:language="it" fo:country="IT" fo:font-weight="bold" style:font-weight-asian="bold" style:font-name-complex="Calibri"/>
    </style:style>
    <style:style style:name="T104" style:family="text">
      <style:text-properties style:font-name="Calibri" fo:letter-spacing="-0.019cm" fo:language="it" fo:country="IT" fo:font-weight="normal" officeooo:rsid="00173c8e" style:font-weight-asian="normal" style:font-name-complex="Calibri" style:font-weight-complex="normal"/>
    </style:style>
    <style:style style:name="T105" style:family="text">
      <style:text-properties style:font-name="Calibri" fo:letter-spacing="-0.019cm" fo:language="it" fo:country="IT" fo:font-weight="normal" officeooo:rsid="00234ea1" style:font-weight-asian="normal" style:font-name-complex="Calibri" style:font-weight-complex="normal"/>
    </style:style>
    <style:style style:name="T106" style:family="text">
      <style:text-properties style:font-name="Calibri" fo:letter-spacing="-0.019cm" fo:language="it" fo:country="IT" fo:font-weight="normal" officeooo:rsid="001e5681" style:font-weight-asian="normal" style:font-name-complex="Calibri" style:font-weight-complex="normal"/>
    </style:style>
    <style:style style:name="T107" style:family="text">
      <style:text-properties style:font-name="Calibri" fo:language="it" fo:country="IT" officeooo:rsid="001e5681" style:font-name-complex="Calibri"/>
    </style:style>
    <style:style style:name="T108" style:family="text">
      <style:text-properties officeooo:rsid="001e8212"/>
    </style:style>
    <style:style style:name="T109" style:family="text">
      <style:text-properties fo:letter-spacing="-0.019cm" fo:font-weight="bold" style:font-weight-asian="bold" style:font-name-complex="Calibri"/>
    </style:style>
    <style:style style:name="T110" style:family="text">
      <style:text-properties fo:letter-spacing="-0.019cm" fo:font-weight="normal" officeooo:rsid="00173c8e" style:font-weight-asian="normal" style:font-name-complex="Calibri" style:font-weight-complex="normal"/>
    </style:style>
    <style:style style:name="T111" style:family="text">
      <style:text-properties fo:letter-spacing="-0.019cm" fo:font-weight="normal" officeooo:rsid="00245990" style:font-weight-asian="normal" style:font-name-complex="Calibri" style:font-weight-complex="normal"/>
    </style:style>
    <style:style style:name="T112" style:family="text">
      <style:text-properties fo:letter-spacing="-0.019cm" fo:font-weight="normal" officeooo:rsid="001e5681" style:font-weight-asian="normal" style:font-name-complex="Calibri" style:font-weight-complex="normal"/>
    </style:style>
    <style:style style:name="T113" style:family="text">
      <style:text-properties fo:language="it" fo:country="IT" officeooo:rsid="00245990" style:font-name-complex="Calibri"/>
    </style:style>
    <style:style style:name="T114" style:family="text">
      <style:text-properties style:use-window-font-color="true" loext:opacity="0%" fo:font-weight="bold" officeooo:rsid="00245990" style:font-name-asian="Times New Roman" style:language-asian="zh" style:country-asian="CN" style:font-weight-asian="bold" style:language-complex="ar" style:country-complex="SA"/>
    </style:style>
    <style:style style:name="T115" style:family="text">
      <style:text-properties fo:letter-spacing="-0.019cm" fo:font-weight="normal" officeooo:rsid="00173c8e" style:font-weight-asian="normal" style:font-weight-complex="normal"/>
    </style:style>
    <style:style style:name="T116" style:family="text">
      <style:text-properties fo:letter-spacing="-0.019cm" fo:font-weight="normal" officeooo:rsid="00245990" style:font-weight-asian="normal" style:font-weight-complex="normal"/>
    </style:style>
    <style:style style:name="T117" style:family="text">
      <style:text-properties officeooo:rsid="00245990"/>
    </style:style>
    <style:style style:name="T118" style:family="text">
      <style:text-properties style:use-window-font-color="true" loext:opacity="0%" style:font-name="Calibri" fo:language="it" fo:country="IT" fo:font-weight="bold" officeooo:rsid="0026180c" style:font-name-asian="Times New Roman" style:language-asian="zh" style:country-asian="CN" style:font-weight-asian="bold" style:font-name-complex="Calibri" style:language-complex="ar" style:country-complex="SA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style:text-underline-style="solid" style:text-underline-width="auto" style:text-underline-color="font-color" officeooo:rsid="001a0a4b"/>
    </style:style>
    <style:style style:name="T121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T12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23" style:family="text">
      <style:text-properties style:use-window-font-color="true" loext:opacity="0%" style:font-name="Calibri" fo:language="it" fo:country="IT" officeooo:rsid="0014f68c" style:font-name-asian="Times New Roman" style:language-asian="zh" style:country-asian="CN" style:font-name-complex="Calibri" style:language-complex="ar" style:country-complex="SA"/>
    </style:style>
    <style:style style:name="T124" style:family="text">
      <style:text-properties style:font-name="Calibri" fo:language="it" fo:country="IT" officeooo:rsid="00295140" style:font-name-complex="Calibri"/>
    </style:style>
    <style:style style:name="T125" style:family="text">
      <style:text-properties style:font-name="Calibri" fo:language="it" fo:country="IT" style:font-name-complex="Calibri" style:font-weight-complex="bold"/>
    </style:style>
    <style:style style:name="T126" style:family="text">
      <style:text-properties style:use-window-font-color="true" loext:opacity="0%" style:text-underline-style="solid" style:text-underline-width="auto" style:text-underline-color="font-color" fo:font-weight="bold" officeooo:rsid="0030e95f" style:font-weight-asian="bold" style:font-weight-complex="bold"/>
    </style:style>
    <style:style style:name="T127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officeooo:rsid="001e2db1"/>
    </style:style>
    <style:style style:name="T129" style:family="text">
      <style:text-properties style:font-name="Calibri" style:font-name-asian="Calibri" style:font-name-complex="Calibri"/>
    </style:style>
    <style:style style:name="T130" style:family="text">
      <style:text-properties style:font-name="Calibri" fo:letter-spacing="-0.007cm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draw:textarea-vertical-align="middle" fo:background-color="#ffffff" fo:border="none #000000" loext:decorative="false" fo:margin-left="0cm" fo:margin-right="0cm" fo:margin-top="0cm" fo:margin-bottom="0cm" style:wrap="run-through" style:number-wrapped-paragraphs="no-limit" style:vertical-pos="middle" style:vertical-rel="baseline" style:horizontal-pos="from-left" style:horizontal-rel="char" draw:wrap-influence-on-position="once-concurrent" loext:allow-overlap="true" style:flow-with-text="tru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nas002/pianificazione_urbanistica/PIANI_VARIANTI_AREE%20TRASF/PIANI_COMUNALI/2023_PIANO_STRUTTURALE/05_ADOZIONE/11_MODELLO_OSSERVAZIONI/Modello%20osservazioni_21072025.odt/content.xml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unnamed1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0" form:control-implementation="ooo:com.sun.star.form.component.TextField" xml:id="control72" form:id="control72" form:max-length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0" form:control-implementation="ooo:com.sun.star.form.component.TextField" xml:id="control73" form:id="control73" form:max-length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3">Spazio riservato al Protocollo </text:p>
          </table:table-cell>
          <table:table-cell table:style-name="Tabella1.B1" office:value-type="string">
            <text:p text:style-name="P4"/>
            <text:p text:style-name="P5">Spazio riservato all'Ufficio Urbanistica</text:p>
            <text:p text:style-name="P6"/>
            <text:p text:style-name="P7"><text:span text:style-name="T1">Osservazione</text:span><text:span text:style-name="T2"> </text:span><text:span text:style-name="T1">n. </text:span><text:span text:style-name="T3">_____________</text:span></text:p>
            <text:p text:style-name="P5"/>
            <text:p text:style-name="P6"/>
          </table:table-cell>
        </table:table-row>
      </table:table>
      <text:h text:style-name="P8" text:outline-level="1"/>
      <text:h text:style-name="P9" text:outline-level="1"><text:span text:style-name="T3">Al </text:span><text:span text:style-name="T4">Sindaco</text:span></text:h>
      <text:h text:style-name="P10" text:outline-level="1">del Comune di Viareggio</text:h>
      <text:p text:style-name="P11"><text:span text:style-name="T5">Piazza Nieri e Paolini</text:span><text:span text:style-name="T6">, 1</text:span><text:span text:style-name="T5"> </text:span></text:p>
      <text:p text:style-name="P12"><text:span text:style-name="Strong_20_Emphasis"><text:span text:style-name="T7">55049</text:span></text:span><text:span text:style-name="T8"> </text:span><text:span text:style-name="T9">– Viareggio (LU)</text:span></text:p>
      <text:p text:style-name="P13"/>
      <text:p text:style-name="P14"><text:span text:style-name="T10">OGGETTO: Delibera </text:span><text:span text:style-name="T11">n </text:span><text:span text:style-name="T12">30</text:span><text:span text:style-name="T11"> del </text:span><text:span text:style-name="T13">30/08/2025</text:span><text:span text:style-name="T10"> - </text:span><text:span text:style-name="T14">PIANO STRUTTURALE DEL COMUNE DI VIAREGGIO. ADOZIONE 2025.</text:span>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DATI ANAGRAFICI</text:p>
          </table:table-cell>
        </table:table-row>
      </table:table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8"><text:span text:style-name="T15">Il/La </text:span><text:span text:style-name="T16">sottoscritt</text:span><text:span text:style-name="T17">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19">Cognome</text:p>
          </table:table-cell>
          <table:table-cell table:style-name="Tabella9.A2" office:value-type="string">
            <text:p text:style-name="P20">Nome</text:p>
          </table:table-cell>
          <table:table-cell table:style-name="Tabella9.A2" office:value-type="string">
            <text:p text:style-name="P20">Nato a</text:p>
          </table:table-cell>
          <table:table-cell table:style-name="Tabella9.A2" office:value-type="string">
            <text:p text:style-name="P20">Nato il</text:p>
          </table:table-cell>
          <table:table-cell table:style-name="Tabella9.E2" office:value-type="string">
            <text:p text:style-name="P20">Provincia</text:p>
          </table:table-cell>
        </table:table-row>
        <table:table-row table:style-name="Tabella9.3">
          <table:table-cell table:style-name="Tabella9.A3" office:value-type="string">
            <text:p text:style-name="P21"><draw:control text:anchor-type="as-char" svg:y="-0.155cm" draw:z-index="54" draw:name="Forma11_ 6" draw:style-name="gr1" draw:text-style-name="P22" svg:width="3.733cm" svg:height="0.669cm" draw:control="control56"/></text:p>
          </table:table-cell>
          <table:table-cell table:style-name="Tabella9.A3" office:value-type="string">
            <text:p text:style-name="P23"><draw:control text:anchor-type="as-char" svg:y="-0.155cm" draw:z-index="50" draw:name="Forma11_ 7" draw:style-name="gr1" draw:text-style-name="P22" svg:width="3.373cm" svg:height="0.669cm" draw:control="control52"/></text:p>
          </table:table-cell>
          <table:table-cell table:style-name="Tabella9.A3" office:value-type="string">
            <text:p text:style-name="P24"><draw:control text:anchor-type="as-char" svg:y="-0.155cm" draw:z-index="60" draw:name="Forma11_ 8" draw:style-name="gr1" draw:text-style-name="P22" svg:width="2.961cm" svg:height="0.669cm" draw:control="control62"/></text:p>
          </table:table-cell>
          <table:table-cell table:style-name="Tabella9.A3" office:value-type="string">
            <text:p text:style-name="P24"><draw:control text:anchor-type="as-char" svg:y="-0.155cm" draw:z-index="61" draw:name="Forma11_ 9" draw:style-name="gr1" draw:text-style-name="P22" svg:width="2.53cm" svg:height="0.669cm" draw:control="control63"/></text:p>
          </table:table-cell>
          <table:table-cell table:style-name="Tabella9.E3" office:value-type="string">
            <text:p text:style-name="P23"><draw:control text:anchor-type="as-char" svg:y="-0.155cm" draw:z-index="51" draw:name="Forma11_ 10" draw:style-name="gr1" draw:text-style-name="P22" svg:width="3.148cm" svg:height="0.669cm" draw:control="control53"/></text:p>
          </table:table-cell>
        </table:table-row>
        <table:table-row table:style-name="Tabella9.4">
          <table:table-cell table:style-name="Tabella9.A3" office:value-type="string">
            <text:p text:style-name="P19">Residente nel Comune di</text:p>
          </table:table-cell>
          <table:table-cell table:style-name="Tabella9.A3" office:value-type="string">
            <text:p text:style-name="P20">Via/P.zza</text:p>
          </table:table-cell>
          <table:table-cell table:style-name="Tabella9.A3" office:value-type="string">
            <text:p text:style-name="P20">N. Civico</text:p>
          </table:table-cell>
          <table:table-cell table:style-name="Tabella9.A3" office:value-type="string">
            <text:p text:style-name="P20">CAP</text:p>
          </table:table-cell>
          <table:table-cell table:style-name="Tabella9.E3" office:value-type="string">
            <text:p text:style-name="P20">Provincia</text:p>
          </table:table-cell>
        </table:table-row>
        <table:table-row table:style-name="Tabella9.5">
          <table:table-cell table:style-name="Tabella9.A3" office:value-type="string">
            <text:p text:style-name="P25"><draw:control text:anchor-type="as-char" svg:y="-0.155cm" draw:z-index="55" draw:name="Forma11_ 1" draw:style-name="gr1" draw:text-style-name="P22" svg:width="3.569cm" svg:height="0.669cm" draw:control="control57"/></text:p>
          </table:table-cell>
          <table:table-cell table:style-name="Tabella9.A3" office:value-type="string">
            <text:p text:style-name="P25"><draw:control text:anchor-type="as-char" svg:y="-0.155cm" draw:z-index="49" draw:name="Forma11_ 2" draw:style-name="gr1" draw:text-style-name="P22" svg:width="3.151cm" svg:height="0.669cm" draw:control="control51"/></text:p>
          </table:table-cell>
          <table:table-cell table:style-name="Tabella9.A3" office:value-type="string">
            <text:p text:style-name="P25"><draw:control text:anchor-type="as-char" svg:y="-0.155cm" draw:z-index="52" draw:name="Forma11_ 3" draw:style-name="gr1" draw:text-style-name="P22" svg:width="2.961cm" svg:height="0.669cm" draw:control="control54"/></text:p>
          </table:table-cell>
          <table:table-cell table:style-name="Tabella9.A3" office:value-type="string">
            <text:p text:style-name="P26"><draw:control text:anchor-type="as-char" svg:y="-0.155cm" draw:z-index="59" draw:name="Forma11_ 4" draw:style-name="gr1" draw:text-style-name="P22" svg:width="2.53cm" svg:height="0.669cm" draw:control="control61"/></text:p>
          </table:table-cell>
          <table:table-cell table:style-name="Tabella9.E3" office:value-type="string">
            <text:p text:style-name="P25"><draw:control text:anchor-type="as-char" draw:z-index="53" draw:name="Forma11_ 5" draw:style-name="gr2" draw:text-style-name="P22" svg:width="3.59cm" svg:height="0.669cm" draw:control="control55"/></text:p>
          </table:table-cell>
        </table:table-row>
        <table:table-row table:style-name="Tabella9.6">
          <table:table-cell table:style-name="Tabella9.A3" table:number-columns-spanned="2" office:value-type="string">
            <text:p text:style-name="P27"><text:span text:style-name="T18">Indirizzo </text:span>E-mail /PEC</text:p>
          </table:table-cell>
          <table:covered-table-cell/>
          <table:table-cell table:style-name="Tabella9.A3" table:number-columns-spanned="2" office:value-type="string">
            <text:p text:style-name="P27">Numero di telefono</text:p>
          </table:table-cell>
          <table:covered-table-cell/>
          <table:table-cell table:style-name="Tabella9.E3" office:value-type="string">
            <text:p text:style-name="P28">Codice Fiscale</text:p>
          </table:table-cell>
        </table:table-row>
        <table:table-row table:style-name="Tabella9.7">
          <table:table-cell table:style-name="Tabella9.A3" table:number-columns-spanned="2" office:value-type="string">
            <text:p text:style-name="P26"><draw:control text:anchor-type="as-char" svg:y="-0.155cm" draw:z-index="57" draw:name="Forma11_ 11" draw:style-name="gr1" draw:text-style-name="P22" svg:width="7.361cm" svg:height="0.669cm" draw:control="control59"/></text:p>
          </table:table-cell>
          <table:covered-table-cell/>
          <table:table-cell table:style-name="Tabella9.A3" table:number-columns-spanned="2" office:value-type="string">
            <text:p text:style-name="P26"><draw:control text:anchor-type="as-char" svg:y="-0.155cm" draw:z-index="58" draw:name="Forma11_ 12" draw:style-name="gr1" draw:text-style-name="P22" svg:width="5.698cm" svg:height="0.669cm" draw:control="control60"/></text:p>
          </table:table-cell>
          <table:covered-table-cell/>
          <table:table-cell table:style-name="Tabella9.E3" office:value-type="string">
            <text:p text:style-name="P25"><draw:control text:anchor-type="as-char" draw:z-index="56" draw:name="Forma11_ 15" draw:style-name="gr2" draw:text-style-name="P22" svg:width="3.83cm" svg:height="0.669cm" draw:control="control58"/></text:p>
          </table:table-cell>
        </table:table-row>
      </table:table>
      <text:p text:style-name="P29"/>
      <text:p text:style-name="P30"/>
      <text:p text:style-name="P31"><text:span text:style-name="T1">in</text:span><text:span text:style-name="T19"> </text:span><text:span text:style-name="T1">qualità</text:span><text:span text:style-name="T20"> </text:span><text:span text:style-name="T1">di:</text:span></text:p>
      <text:p text:style-name="P32"><text:span text:style-name="T3"><draw:control text:anchor-type="as-char" svg:y="-0.554cm" draw:z-index="1" draw:name="Campo di controllo 3" draw:style-name="gr3" draw:text-style-name="P33" svg:width="0.415cm" svg:height="0.759cm" draw:control="control1"/></text:span><text:span text:style-name="T3"><text:tab/>Privato cittadino</text:span></text:p>
      <text:p text:style-name="P32"><text:span text:style-name="T3"><draw:control text:anchor-type="as-char" svg:y="-0.554cm" draw:z-index="2" draw:name="Campo di controllo 4" draw:style-name="gr3" draw:text-style-name="P33" svg:width="0.415cm" svg:height="0.759cm" draw:control="control2"/></text:span><text:span text:style-name="T3"><text:tab/></text:span><text:span text:style-name="T21">T</text:span><text:span text:style-name="T22">itolare</text:span><text:span text:style-name="T3"> </text:span><text:span text:style-name="T4">___________________________________________________________________________</text:span><text:span text:style-name="T23">_</text:span></text:p>
      <text:p text:style-name="P32"><text:span text:style-name="T3"><draw:control text:anchor-type="as-char" svg:y="-0.554cm" draw:z-index="3" draw:name="Campo di controllo 5" draw:style-name="gr3" draw:text-style-name="P33" svg:width="0.415cm" svg:height="0.759cm" draw:control="control3"/></text:span><text:span text:style-name="T3"><text:tab/>Legale rappresentante (specificare Ente, Società</text:span><text:span text:style-name="T24"> </text:span><text:span text:style-name="T3">o</text:span><text:span text:style-name="T25"> </text:span><text:span text:style-name="T3">Associazione)</text:span><text:span text:style-name="T4">______________________________</text:span><text:span text:style-name="T23">_</text:span></text:p>
      <text:p text:style-name="P34">_______________________________________________________________________________________<text:span text:style-name="T26">_</text:span></text:p>
      <text:p text:style-name="P32"><text:span text:style-name="T3"><draw:control text:anchor-type="as-char" svg:y="-0.554cm" draw:z-index="4" draw:name="Campo di controllo 6" draw:style-name="gr3" draw:text-style-name="P33" svg:width="0.415cm" svg:height="0.759cm" draw:control="control4"/></text:span><text:span text:style-name="T3"><text:tab/></text:span><text:span text:style-name="T27">Tecnico </text:span><text:span text:style-name="T28">libero </text:span><text:span text:style-name="T3">professionista delegato incaricato</text:span><text:span text:style-name="T29"> </text:span><text:span text:style-name="T3">da</text:span><text:span text:style-name="T4"> </text:span><text:span text:style-name="T3">___________________</text:span><text:span text:style-name="T4">_____________________</text:span><text:span text:style-name="T23">_</text:span></text:p>
      <text:p text:style-name="P34">_______________________________________________________________________________________<text:span text:style-name="T26">_</text:span></text:p>
      <text:p text:style-name="P35"><draw:control text:anchor-type="as-char" svg:y="-0.554cm" draw:z-index="6" draw:name="Campo di controllo 8" draw:style-name="gr3" draw:text-style-name="P33" svg:width="0.415cm" svg:height="0.759cm" draw:control="control6"/><text:tab/>(allegare delega)</text:p>
      <text:p text:style-name="P32"><text:span text:style-name="T3"><draw:control text:anchor-type="as-char" svg:y="-0.554cm" draw:z-index="5" draw:name="Campo di controllo 7" draw:style-name="gr3" draw:text-style-name="P33" svg:width="0.415cm" svg:height="0.759cm" draw:control="control5"/></text:span><text:span text:style-name="T3"><text:tab/>Altro</text:span><text:span text:style-name="T30"> </text:span><text:span text:style-name="T3">(specificare)</text:span><text:span text:style-name="T4"> </text:span><text:span text:style-name="T31">___________________________________________________________________</text:span></text:p>
      <text:p text:style-name="P3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<text:span text:style-name="T1">OGGETTO DELL'OSSERVAZIONE</text:span><text:span text:style-name="T32"> </text:span></text:p>
          </table:table-cell>
        </table:table-row>
      </table:table>
      <text:p text:style-name="P38"/>
      <text:p text:style-name="P39"><text:span text:style-name="T3"><draw:control text:anchor-type="as-char" svg:y="-0.554cm" draw:z-index="48" draw:name="Campo di controllo 1" draw:style-name="gr3" draw:text-style-name="P33" svg:width="0.415cm" svg:height="0.759cm" draw:control="control48"/></text:span><text:span text:style-name="T3"><text:tab/></text:span><text:span text:style-name="T33">Osservazione al Piano </text:span><text:span text:style-name="T34">S</text:span><text:span text:style-name="T33">trutturale</text:span></text:p>
      <text:p text:style-name="P40"><draw:control text:anchor-type="as-char" svg:y="-0.554cm" draw:z-index="47" draw:name="Campo di controllo 2" draw:style-name="gr3" draw:text-style-name="P33" svg:width="0.415cm" svg:height="0.759cm" draw:control="control47"/><text:tab/>Osservazione al Rapporto Ambientale (VAS)</text:p>
      <text:p text:style-name="P38"/>
      <text:p text:style-name="P41"><text:span text:style-name="T35">1</text:span><text:span text:style-name="T36"> -<text:tab/>L'OSSERVAZIONE INTERESSA</text:span><text:span text:style-name="T37"> :</text:span></text:p>
      <text:p text:style-name="P42"><text:span text:style-name="T38"><draw:control text:anchor-type="as-char" svg:y="-0.554cm" draw:z-index="45" draw:name="Campo di controllo 47" draw:style-name="gr3" draw:text-style-name="P33" svg:width="0.415cm" svg:height="0.759cm" draw:control="control45"/></text:span><text:span text:style-name="T39"><text:s/></text:span><text:span text:style-name="T40">PERIMETRO TERRITORIO URBANIZZATO</text:span></text:p>
      <text:p text:style-name="P43"><text:span text:style-name="T41"><draw:control text:anchor-type="as-char" svg:y="-0.554cm" draw:z-index="44" draw:name="Campo di controllo 46" draw:style-name="gr3" draw:text-style-name="P33" svg:width="0.415cm" svg:height="0.759cm" draw:control="control44"/></text:span><text:span text:style-name="T42"><text:s/>DISCIPLINA TERRITORIO URBANIZZATO</text:span></text:p>
      <text:p text:style-name="P43"><text:span text:style-name="T41"><draw:control text:anchor-type="as-char" svg:y="-0.554cm" draw:z-index="43" draw:name="Campo di controllo 45" draw:style-name="gr3" draw:text-style-name="P33" svg:width="0.415cm" svg:height="0.759cm" draw:control="control43"/></text:span><text:span text:style-name="T42"><text:s/>INTERVENTI SU PATRIMONIO EDILIZIO ESISTENTE IN AMBITO URBANO</text:span></text:p>
      <text:p text:style-name="P43"><text:span text:style-name="T41"><draw:control text:anchor-type="as-char" svg:y="-0.554cm" draw:z-index="42" draw:name="Campo di controllo 44" draw:style-name="gr3" draw:text-style-name="P33" svg:width="0.415cm" svg:height="0.759cm" draw:control="control42"/></text:span><text:span text:style-name="T42"><text:s/>CENTRO STORICO</text:span></text:p>
      <text:p text:style-name="P43"><text:span text:style-name="T41"><draw:control text:anchor-type="as-char" svg:y="-0.554cm" draw:z-index="41" draw:name="Campo di controllo 43" draw:style-name="gr3" draw:text-style-name="P33" svg:width="0.415cm" svg:height="0.759cm" draw:control="control41"/></text:span><text:span text:style-name="T42"><text:s/>AMBITI DI TRASFORMAZIONE</text:span></text:p>
      <text:p text:style-name="P43"><text:span text:style-name="T41"><draw:control text:anchor-type="as-char" svg:y="-0.554cm" draw:z-index="40" draw:name="Campo di controllo 42" draw:style-name="gr3" draw:text-style-name="P33" svg:width="0.415cm" svg:height="0.759cm" draw:control="control40"/></text:span><text:span text:style-name="T42"><text:s/>DISCIPLINA DEL TERRITORIO RURALE</text:span></text:p>
      <text:p text:style-name="P43"><text:span text:style-name="T41"><draw:control text:anchor-type="as-char" svg:y="-0.554cm" draw:z-index="39" draw:name="Campo di controllo 41" draw:style-name="gr3" draw:text-style-name="P33" svg:width="0.415cm" svg:height="0.759cm" draw:control="control39"/></text:span><text:span text:style-name="T42"><text:s/>INTERVENTI SU PATRIMONIO EDILIZIO ESISTENTE IN AMBITO EXTRA-URBANO</text:span></text:p>
      <text:p text:style-name="P44"><text:span text:style-name="T42"><draw:control text:anchor-type="as-char" svg:y="-0.554cm" draw:z-index="38" draw:name="Campo di controllo 40" draw:style-name="gr3" draw:text-style-name="P33" svg:width="0.415cm" svg:height="0.759cm" draw:control="control38"/></text:span><text:span text:style-name="T42"><text:s/>PATRIMONIO STORICO TESTIMONIALE URBANO ED EXTRAURBANO (SCHEDE EDIFICIO DI PREGIO)</text:span></text:p>
      <text:p text:style-name="P44"><text:span text:style-name="T41"><draw:control text:anchor-type="as-char" svg:y="-0.554cm" draw:z-index="37" draw:name="Campo di controllo 39" draw:style-name="gr3" draw:text-style-name="P33" svg:width="0.415cm" svg:height="0.759cm" draw:control="control37"/></text:span><text:span text:style-name="T42"><text:s/>SERVIZI ED ATTREZZATURE</text:span></text:p>
      <text:p text:style-name="P44"><text:span text:style-name="T41"><draw:control text:anchor-type="as-char" svg:y="-0.554cm" draw:z-index="36" draw:name="Campo di controllo 38" draw:style-name="gr3" draw:text-style-name="P33" svg:width="0.415cm" svg:height="0.759cm" draw:control="control36"/></text:span><text:span text:style-name="T42"><text:s/>INFRASTRUTTURE</text:span></text:p>
      <text:p text:style-name="P44"><text:span text:style-name="T41"><draw:control text:anchor-type="as-char" svg:y="-0.554cm" draw:z-index="35" draw:name="Campo di controllo 37" draw:style-name="gr3" draw:text-style-name="P33" svg:width="0.415cm" svg:height="0.759cm" draw:control="control35"/></text:span><text:span text:style-name="T42"><text:s/>COMPENSAZIONE E PEREQUAZIONE URBANISTICA, MISURE INCENTIVANTI, CREDITI EDILIZI</text:span></text:p>
      <text:p text:style-name="P44"><text:span text:style-name="T41"><draw:control text:anchor-type="as-char" svg:y="-0.554cm" draw:z-index="34" draw:name="Campo di controllo 36" draw:style-name="gr3" draw:text-style-name="P33" svg:width="0.415cm" svg:height="0.759cm" draw:control="control34"/></text:span><text:span text:style-name="T42"><text:s/>VINCOLI E TUTELE</text:span></text:p>
      <text:p text:style-name="P44"><text:span text:style-name="T41"><draw:control text:anchor-type="as-char" svg:y="-0.554cm" draw:z-index="33" draw:name="Campo di controllo 35" draw:style-name="gr3" draw:text-style-name="P33" svg:width="0.415cm" svg:height="0.759cm" draw:control="control33"/></text:span><text:span text:style-name="T42"><text:s/>ASPETTI GEOLOGICI, IDRAULICI E SISMICI</text:span></text:p>
      <text:p text:style-name="P45"><text:span text:style-name="T41"><draw:control text:anchor-type="as-char" svg:y="-0.554cm" draw:z-index="32" draw:name="Campo di controllo 34" draw:style-name="gr3" draw:text-style-name="P33" svg:width="0.415cm" svg:height="0.759cm" draw:control="control32"/></text:span><text:span text:style-name="T42"><text:s/></text:span><text:span text:style-name="T43">Altro</text:span><text:span text:style-name="T44"> </text:span><text:span text:style-name="T43">(specificare) <text:s text:c="2"/></text:span><text:span text:style-name="T45"><draw:control text:anchor-type="as-char" svg:y="-0.43cm" draw:z-index="73" draw:name="Forma24_ 1" draw:style-name="gr4" draw:text-style-name="P46" svg:width="12.946cm" svg:height="0.62cm" draw:control="control73"/></text:span></text:p>
      <text:p text:style-name="P47"/>
      <text:p text:style-name="P48"><text:span text:style-name="T36">2 -<text:tab/></text:span><text:span text:style-name="T35">CARATTERE DELL’OSSERVAZIONE</text:span></text:p>
      <text:p text:style-name="P49"><text:span text:style-name="T3"><draw:control text:anchor-type="as-char" svg:y="-0.554cm" draw:z-index="7" draw:name="Campo di controllo 9" draw:style-name="gr3" draw:text-style-name="P33" svg:width="0.415cm" svg:height="0.759cm" draw:control="control7"/></text:span><text:span text:style-name="T3"><text:tab/></text:span><text:span text:style-name="T46">O</text:span><text:span text:style-name="T47">sservazione</text:span><text:span text:style-name="T33"> </text:span><text:span text:style-name="T48">di carattere generale (non riferibile a specifica area)</text:span></text:p>
      <text:p text:style-name="P50"><text:span text:style-name="T49"><draw:control text:anchor-type="as-char" svg:y="-0.554cm" draw:z-index="46" draw:name="Campo di controllo 48" draw:style-name="gr3" draw:text-style-name="P33" svg:width="0.415cm" svg:height="0.759cm" draw:control="control46"/></text:span><text:span text:style-name="T49"><text:tab/></text:span><text:span text:style-name="T50">O</text:span><text:span text:style-name="T49">sservazione di carattere puntuale (riferita a specifica area</text:span><text:span text:style-name="T50">)</text:span></text:p>
      <text:p text:style-name="P5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2">IDENTIFICAZIONE DELL'IMMOBILE /AREA OGGETTO DI OSSERVAZIONE</text:p>
          </table:table-cell>
        </table:table-row>
      </table:table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4">Via/Località</text:p>
          </table:table-cell>
          <table:table-cell table:style-name="Tabella7.B1" office:value-type="string">
            <text:p text:style-name="P55"><text:tab/><text:tab/>N° civico</text:p>
          </table:table-cell>
        </table:table-row>
        <table:table-row table:style-name="Tabella7.2">
          <table:table-cell table:style-name="Tabella7.A2" office:value-type="string">
            <text:p text:style-name="P56"><draw:control text:anchor-type="as-char" svg:y="-0.155cm" draw:z-index="62" draw:name="Forma11_ 13" draw:style-name="gr1" draw:text-style-name="P22" svg:width="12.392cm" svg:height="0.669cm" draw:control="control64"/></text:p>
          </table:table-cell>
          <table:table-cell table:style-name="Tabella7.B2" office:value-type="string">
            <text:p text:style-name="P57"><draw:control text:anchor-type="as-char" svg:y="-0.155cm" draw:z-index="63" draw:name="Forma11_ 14" draw:style-name="gr1" draw:text-style-name="P22" svg:width="4.552cm" svg:height="0.669cm" draw:control="control65"/></text:p>
          </table:table-cell>
        </table:table-row>
      </table:table>
      <text:p text:style-name="P58"/>
      <text:h text:style-name="P59" text:outline-level="5">Individuazione catastale: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0">Foglio</text:p>
          </table:table-cell>
          <table:table-cell table:style-name="Tabella8.A1" office:value-type="string">
            <text:p text:style-name="P60">Particelle</text:p>
          </table:table-cell>
          <table:table-cell table:style-name="Tabella8.C1" office:value-type="string">
            <text:p text:style-name="P60">Subalterno</text:p>
          </table:table-cell>
        </table:table-row>
        <table:table-row table:style-name="Tabella8.2">
          <table:table-cell table:style-name="Tabella8.A2" office:value-type="string">
            <text:p text:style-name="P61"><draw:control text:anchor-type="as-char" svg:y="-0.155cm" draw:z-index="64" draw:name="Forma11_ 16" draw:style-name="gr1" draw:text-style-name="P22" svg:width="6.033cm" svg:height="0.669cm" draw:control="control66"/></text:p>
          </table:table-cell>
          <table:table-cell table:style-name="Tabella8.A2" office:value-type="string">
            <text:p text:style-name="P61"><draw:control text:anchor-type="as-char" svg:y="-0.155cm" draw:z-index="65" draw:name="Forma11_ 17" draw:style-name="gr1" draw:text-style-name="P22" svg:width="6.222cm" svg:height="0.669cm" draw:control="control67"/></text:p>
          </table:table-cell>
          <table:table-cell table:style-name="Tabella8.C2" office:value-type="string">
            <text:p text:style-name="P61"><draw:control text:anchor-type="as-char" svg:y="-0.155cm" draw:z-index="66" draw:name="Forma11_ 18" draw:style-name="gr1" draw:text-style-name="P22" svg:width="3.779cm" svg:height="0.669cm" draw:control="control68"/></text:p>
          </table:table-cell>
        </table:table-row>
        <table:table-row table:style-name="Tabella8.3">
          <table:table-cell table:style-name="Tabella8.A2" office:value-type="string">
            <text:p text:style-name="P61"><draw:control text:anchor-type="as-char" svg:y="-0.155cm" draw:z-index="69" draw:name="Forma11_ 21" draw:style-name="gr1" draw:text-style-name="P22" svg:width="6.033cm" svg:height="0.669cm" draw:control="control71"/></text:p>
          </table:table-cell>
          <table:table-cell table:style-name="Tabella8.A2" office:value-type="string">
            <text:p text:style-name="P61"><draw:control text:anchor-type="as-char" svg:y="-0.155cm" draw:z-index="68" draw:name="Forma11_ 20" draw:style-name="gr1" draw:text-style-name="P22" svg:width="6.222cm" svg:height="0.669cm" draw:control="control70"/></text:p>
          </table:table-cell>
          <table:table-cell table:style-name="Tabella8.C2" office:value-type="string">
            <text:p text:style-name="P61"><draw:control text:anchor-type="as-char" svg:y="-0.155cm" draw:z-index="67" draw:name="Forma11_ 19" draw:style-name="gr1" draw:text-style-name="P22" svg:width="3.779cm" svg:height="0.669cm" draw:control="control69"/></text:p>
          </table:table-cell>
        </table:table-row>
      </table:table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3" text:outline-level="5">Titolo sull’immobile/area oggetto dell’osservazione:</text:h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4"><draw:control text:anchor-type="as-char" svg:y="-0.305cm" draw:z-index="70" draw:name="Campo di controllo 49" draw:style-name="gr3" draw:text-style-name="P33" svg:width="0.415cm" svg:height="0.511cm" draw:control="control49"/></text:p>
          </table:table-cell>
          <table:table-cell table:style-name="Tabella10.A1" office:value-type="string">
            <text:p text:style-name="P65">Proprietario/comproprietario;</text:p>
          </table:table-cell>
        </table:table-row>
        <table:table-row table:style-name="Tabella10.2">
          <table:table-cell table:style-name="Tabella10.A1" office:value-type="string">
            <text:p text:style-name="P66"><draw:control text:anchor-type="as-char" svg:y="-0.305cm" draw:z-index="72" draw:name="Campo di controllo 50" draw:style-name="gr3" draw:text-style-name="P33" svg:width="0.415cm" svg:height="0.511cm" draw:control="control50"/></text:p>
          </table:table-cell>
          <table:table-cell table:style-name="Tabella10.A1" office:value-type="string">
            <text:p text:style-name="P67"><text:span text:style-name="T51">Altro (specificare) <text:s/></text:span><text:span text:style-name="T52"><draw:control text:anchor-type="as-char" svg:y="-0.43cm" draw:z-index="71" draw:name="Forma24_1" draw:style-name="gr4" draw:text-style-name="P46" svg:width="12.946cm" svg:height="0.62cm" draw:control="control72"/></text:span></text:p>
          </table:table-cell>
        </table:table-row>
      </table:table>
      <text:p text:style-name="P68"><text:span text:style-name="T53"/></text:p>
      <text:p text:style-name="P69"><text:span text:style-name="T54">3</text:span><text:span text:style-name="T36"> -<text:tab/></text:span><text:span text:style-name="T35">OSSERVAZIONE RIFERITA A</text:span><text:span text:style-name="T54">I SEGUENTI ELABORATI</text:span></text:p>
      <text:p text:style-name="P70"/>
      <text:p text:style-name="P71">Indicare l’eventuale elaborato/i di cui l’osservazione propone la modifica. </text:p>
      <text:p text:style-name="P71"/>
      <text:p text:style-name="P72"><text:span text:style-name="T55">ELABORATI DEL </text:span><text:span text:style-name="T56">PIANO STRUTTURALE</text:span></text:p>
      <text:p text:style-name="P73"/>
      <text:p text:style-name="P74">ELABORATI <text:span text:style-name="T57">DI QUADRO CONOSCITIVO</text:span></text:p>
      <text:p text:style-name="P75"><text:span text:style-name="T32"><draw:control text:anchor-type="as-char" svg:y="-0.554cm" draw:z-index="8" draw:name="Campo di controllo 10" draw:style-name="gr3" draw:text-style-name="P33" svg:width="0.415cm" svg:height="0.759cm" draw:control="control8"/></text:span><text:span text:style-name="T32"><text:tab/>Quadro Conoscitivo</text:span><text:span text:style-name="T4"> (da </text:span><text:span text:style-name="T58">QC1.</text:span><text:span text:style-name="T59">1</text:span><text:span text:style-name="T58"> a QC</text:span><text:span text:style-name="T59">4.14</text:span><text:span text:style-name="T4"> – specificare elaborato/i)_______________________________ __________________________________________________________________________________________</text:span></text:p>
      <text:p text:style-name="P76">ELABORATI <text:span text:style-name="T57">DELLO STUDIO </text:span>GEOLOGIC<text:span text:style-name="T57">O</text:span></text:p>
      <text:p text:style-name="P77"><text:span text:style-name="T3"><draw:control text:anchor-type="as-char" svg:y="-0.554cm" draw:z-index="9" draw:name="Campo di controllo 11" draw:style-name="gr3" draw:text-style-name="P33" svg:width="0.415cm" svg:height="0.759cm" draw:control="control9"/></text:span><text:span text:style-name="T3"><text:tab/></text:span><text:span text:style-name="T60">Relazione G</text:span><text:span text:style-name="T32">e</text:span><text:span text:style-name="T61">ologica</text:span><text:span text:style-name="T4"> (</text:span><text:span text:style-name="T62">QG1</text:span><text:span text:style-name="T4">) </text:span><text:span text:style-name="T63">_</text:span><text:span text:style-name="T4">______</text:span><text:span text:style-name="T64">______________________________________________________________________</text:span><text:span text:style-name="T65">_</text:span></text:p>
      <text:p text:style-name="P77"><text:span text:style-name="T3"><draw:control text:anchor-type="as-char" svg:y="-0.554cm" draw:z-index="10" draw:name="Campo di controllo 12" draw:style-name="gr3" draw:text-style-name="P33" svg:width="0.415cm" svg:height="0.759cm" draw:control="control10"/></text:span><text:span text:style-name="T3"><text:tab/></text:span><text:span text:style-name="T66">Elaborati cartografici parte</text:span><text:span text:style-name="T60"> Geologic</text:span><text:span text:style-name="T67">a</text:span><text:span text:style-name="T4"> (da </text:span><text:span text:style-name="T62">QG1.1 a QG1.</text:span><text:span text:style-name="T68">14</text:span><text:span text:style-name="T4">- specificare elaborato/i e articoli) _</text:span><text:span text:style-name="T63">_</text:span><text:span text:style-name="T69">_______</text:span></text:p>
      <text:p text:style-name="P78">_________________________________________________________________________________________</text:p>
      <text:p text:style-name="P79"/>
      <text:p text:style-name="P80"><text:span text:style-name="T70">ELABORATI </text:span><text:span text:style-name="T71">DELLO STUDIO </text:span><text:span text:style-name="T72">IDRAULIC</text:span><text:span text:style-name="T73">O</text:span></text:p>
      <text:p text:style-name="P77"><text:span text:style-name="T3"><draw:control text:anchor-type="as-char" svg:y="-0.554cm" draw:z-index="11" draw:name="Campo di controllo 13" draw:style-name="gr3" draw:text-style-name="P33" svg:width="0.415cm" svg:height="0.759cm" draw:control="control11"/></text:span><text:span text:style-name="T3"><text:tab/></text:span><text:span text:style-name="T60">Relazione I</text:span><text:span text:style-name="T67">d</text:span><text:span text:style-name="T60">rologica e idraulica </text:span><text:span text:style-name="T4">(</text:span><text:span text:style-name="T62">QG2</text:span><text:span text:style-name="T4">) </text:span><text:span text:style-name="T63">_</text:span><text:span text:style-name="T64">____________________</text:span><text:span text:style-name="T65">_</text:span><text:span text:style-name="T64">___________________________________</text:span><text:span text:style-name="T65">___________</text:span></text:p>
      <text:p text:style-name="P77"><text:span text:style-name="T3"><draw:control text:anchor-type="as-char" svg:y="-0.554cm" draw:z-index="12" draw:name="Campo di controllo 14" draw:style-name="gr3" draw:text-style-name="P33" svg:width="0.415cm" svg:height="0.759cm" draw:control="control12"/></text:span><text:span text:style-name="T3"><text:tab/></text:span><text:span text:style-name="T66">Elaborati cartografici parte i</text:span><text:span text:style-name="T74">d</text:span><text:span text:style-name="T60">raulic</text:span><text:span text:style-name="T67">a </text:span><text:span text:style-name="T4">(da </text:span><text:span text:style-name="T62">QG2.1 a QG2.1</text:span><text:span text:style-name="T68">3</text:span><text:span text:style-name="T4"> - specificare elaborato/i e articoli) _</text:span><text:span text:style-name="T69">_____</text:span><text:span text:style-name="T75">___</text:span></text:p>
      <text:p text:style-name="P81">_________________________________________________________________________________________</text:p>
      <text:p text:style-name="P82"/>
      <text:p text:style-name="P83"><text:span text:style-name="T76">ELABORATI DELLO </text:span><text:span text:style-name="T77">STATUTO DEL TERRITORIO</text:span></text:p>
      <text:p text:style-name="P84"><text:span text:style-name="T52"><draw:control text:anchor-type="as-char" svg:y="-0.554cm" draw:z-index="13" draw:name="Campo di controllo 15" draw:style-name="gr3" draw:text-style-name="P33" svg:width="0.415cm" svg:height="0.759cm" draw:control="control13"/></text:span><text:span text:style-name="T52"><text:tab/></text:span><text:span text:style-name="T78">Cartografie delle Invarianti Strutturali</text:span><text:span text:style-name="T79"> </text:span><text:span text:style-name="T80">(</text:span><text:span text:style-name="T81">ST1.1 a ST1.4 - specificare elaborato/i e articoli</text:span><text:span text:style-name="T80">) </text:span><text:span text:style-name="T82">___________________________________________________</text:span><text:span text:style-name="T83">_________________________________________________________________</text:span></text:p>
      <text:p text:style-name="P84"><text:span text:style-name="T52"><draw:control text:anchor-type="as-char" svg:y="-0.554cm" draw:z-index="14" draw:name="Campo di controllo 16" draw:style-name="gr3" draw:text-style-name="P33" svg:width="0.415cm" svg:height="0.759cm" draw:control="control14"/></text:span><text:span text:style-name="T52"><text:tab/></text:span><text:span text:style-name="T84">Perimetro del Territorio Urbanizzato </text:span><text:span text:style-name="T80">(</text:span><text:span text:style-name="T85">ST2</text:span><text:span text:style-name="T80">) </text:span><text:span text:style-name="T85">________________________________________________</text:span><text:span text:style-name="T86">_</text:span></text:p>
      <text:p text:style-name="P85">_________________________________________________________________________________________</text:p>
      <text:p text:style-name="P86"><text:span text:style-name="T52"><draw:control text:anchor-type="as-char" svg:y="-0.554cm" draw:z-index="15" draw:name="Campo di controllo 17" draw:style-name="gr3" draw:text-style-name="P33" svg:width="0.415cm" svg:height="0.759cm" draw:control="control15"/></text:span><text:span text:style-name="T52"><text:tab/></text:span><text:span text:style-name="T87">Carta del Patrimonio Territoriale</text:span><text:span text:style-name="T84"> </text:span><text:span text:style-name="T80">(</text:span><text:span text:style-name="T85">ST3</text:span><text:span text:style-name="T80">) </text:span><text:span text:style-name="T85">________________________________________________</text:span><text:span text:style-name="T86">_</text:span><text:span text:style-name="T88">___</text:span></text:p>
      <text:p text:style-name="P85">_________________________________________________________________________________________</text:p>
      <text:p text:style-name="P87"><draw:control text:anchor-type="as-char" svg:y="-0.554cm" draw:z-index="16" draw:name="Campo di controllo 18" draw:style-name="gr3" draw:text-style-name="P33" svg:width="0.415cm" svg:height="0.759cm" draw:control="control16"/><text:tab/><text:span text:style-name="T37">Beni architettonici art. 136</text:span><text:span text:style-name="T89"> </text:span><text:span text:style-name="T90">(ST4.1) _______________________________________________</text:span>_<text:span text:style-name="T91">_______</text:span></text:p>
      <text:p text:style-name="P85">_________________________________________________________________________________________</text:p>
      <text:p text:style-name="P88"><draw:control text:anchor-type="as-char" svg:y="-0.554cm" draw:z-index="17" draw:name="Campo di controllo 19" draw:style-name="gr3" draw:text-style-name="P33" svg:width="0.415cm" svg:height="0.759cm" draw:control="control17"/><text:tab/><text:span text:style-name="T37">Aree tutelate per legge art. 142</text:span><text:span text:style-name="T89"> </text:span><text:span text:style-name="T90">(ST4.2) ______________________________________________</text:span><text:span text:style-name="T92">_____</text:span></text:p>
      <text:p text:style-name="P85">_________________________________________________________________________________________</text:p>
      <text:p text:style-name="P89"/>
      <text:p text:style-name="P89">ELABORATI DE<text:span text:style-name="T93">L QUADRO PROGETTUALE</text:span></text:p>
      <text:p text:style-name="P77"><text:span text:style-name="T3"><draw:control text:anchor-type="as-char" svg:y="-0.554cm" draw:z-index="18" draw:name="Campo di controllo 20" draw:style-name="gr3" draw:text-style-name="P33" svg:width="0.415cm" svg:height="0.759cm" draw:control="control18"/></text:span><text:span text:style-name="T3"><text:tab/></text:span><text:span text:style-name="T94">Relazioni del </text:span><text:span text:style-name="T95">Quadro progettuale</text:span><text:span text:style-name="T96"> </text:span><text:span text:style-name="T97">(</text:span><text:span text:style-name="T98">da </text:span><text:span text:style-name="T97">Q</text:span><text:span text:style-name="T98">P</text:span><text:span text:style-name="T97">1.</text:span><text:span text:style-name="T99">1 </text:span><text:span text:style-name="T98">a </text:span><text:span text:style-name="T99">Q</text:span><text:span text:style-name="T98">P</text:span><text:span text:style-name="T99">1.</text:span><text:span text:style-name="T98">4</text:span><text:span text:style-name="T99"> </text:span><text:span text:style-name="T97">)</text:span><text:span text:style-name="T48"> </text:span><text:span text:style-name="T100">_</text:span><text:span text:style-name="T4">___________________</text:span><text:span text:style-name="T101">_</text:span><text:span text:style-name="T4">_____________________</text:span></text:p>
      <text:p text:style-name="P90">_________________________________________________________________________________________</text:p>
      <text:p text:style-name="P77"><text:span text:style-name="T4"><draw:control text:anchor-type="as-char" svg:y="-0.554cm" draw:z-index="19" draw:name="Campo di controllo 21" draw:style-name="gr3" draw:text-style-name="P33" svg:width="0.415cm" svg:height="0.759cm" draw:control="control19"/></text:span><text:span text:style-name="T4"><text:tab/></text:span><text:span text:style-name="T101">Carta della </text:span><text:span text:style-name="T102">Strategia per lo Sviluppo Sostenibile</text:span><text:span text:style-name="T103"> </text:span><text:span text:style-name="T104">(Q</text:span><text:span text:style-name="T105">P</text:span><text:span text:style-name="T104">2.</text:span><text:span text:style-name="T106">1</text:span><text:span text:style-name="T104">)</text:span><text:span text:style-name="T4"> </text:span><text:span text:style-name="T101">_</text:span><text:span text:style-name="T4">_____________________________</text:span><text:span text:style-name="T101">_</text:span><text:span text:style-name="T4">_______</text:span><text:span text:style-name="T107">_</text:span></text:p>
      <text:p text:style-name="P90">_________________________________________________________________________________________</text:p>
      <text:p text:style-name="P77"><text:span text:style-name="T4"><draw:control text:anchor-type="as-char" svg:y="-0.554cm" draw:z-index="20" draw:name="Campo di controllo 22" draw:style-name="gr3" draw:text-style-name="P33" svg:width="0.415cm" svg:height="0.759cm" draw:control="control20"/></text:span><text:span text:style-name="T4"><text:tab/></text:span><text:span text:style-name="T101">Carta della </text:span><text:span text:style-name="T102">Unità Territoriale Omogenee Elementari</text:span><text:span text:style-name="T103"> </text:span><text:span text:style-name="T104">(Q</text:span><text:span text:style-name="T105">P</text:span><text:span text:style-name="T104">2.</text:span><text:span text:style-name="T105">2</text:span><text:span text:style-name="T104">)</text:span><text:span text:style-name="T4"> </text:span><text:span text:style-name="T101">_</text:span><text:span text:style-name="T4">____________________________</text:span><text:span text:style-name="T101">_</text:span><text:span text:style-name="T4">____</text:span><text:span text:style-name="T107">_</text:span></text:p>
      <text:p text:style-name="P90">_________________________________________________________________________________________</text:p>
      <text:p text:style-name="P90"/>
      <text:p text:style-name="P89">ELABORATI DE<text:span text:style-name="T93">L QUADRO </text:span><text:span text:style-name="T108">ARCHEOLOGICO</text:span></text:p>
      <text:p text:style-name="P84"><text:span text:style-name="T52"><draw:control text:anchor-type="as-char" svg:y="-0.554cm" draw:z-index="21" draw:name="Campo di controllo 23" draw:style-name="gr3" draw:text-style-name="P33" svg:width="0.415cm" svg:height="0.759cm" draw:control="control21"/></text:span><text:span text:style-name="T52"><text:tab/></text:span><text:span text:style-name="T87">Relazione di Potenziale Archeologico</text:span><text:span text:style-name="T109"> </text:span><text:span text:style-name="T110">(</text:span><text:span text:style-name="T111">da </text:span><text:span text:style-name="T110">Q</text:span><text:span text:style-name="T111">A1.1</text:span><text:span text:style-name="T112"> </text:span><text:span text:style-name="T111">a QA1.2</text:span><text:span text:style-name="T110">) </text:span><text:span text:style-name="T80">________</text:span><text:span text:style-name="T113">_______</text:span><text:span text:style-name="T80">________________________</text:span></text:p>
      <text:p text:style-name="P84"><draw:control text:anchor-type="as-char" svg:y="-0.554cm" draw:z-index="22" draw:name="Campo di controllo 24" draw:style-name="gr3" draw:text-style-name="P33" svg:width="0.415cm" svg:height="0.759cm" draw:control="control22"/><text:tab/><text:span text:style-name="T114">Carte del Potenziale Archeologico </text:span><text:span text:style-name="T115">( </text:span><text:span text:style-name="T116">da </text:span><text:span text:style-name="T115">Q</text:span><text:span text:style-name="T116">A1</text:span><text:span text:style-name="T115">.</text:span><text:span text:style-name="T116">3 a </text:span><text:span text:style-name="T115">Q</text:span><text:span text:style-name="T116">A1</text:span><text:span text:style-name="T115">.</text:span><text:span text:style-name="T116">4</text:span><text:span text:style-name="T115">)</text:span> <text:span text:style-name="T117">_</text:span>________________________________________</text:p>
      <text:p text:style-name="P91"/>
      <text:p text:style-name="P89">ELABORATI DEL PROCEDIMENTO PARTECIPATIVO</text:p>
      <text:p text:style-name="P77"><text:span text:style-name="T3"><draw:control text:anchor-type="as-char" svg:y="-0.554cm" draw:z-index="23" draw:name="Campo di controllo 25" draw:style-name="gr3" draw:text-style-name="P33" svg:width="0.415cm" svg:height="0.759cm" draw:control="control23"/></text:span><text:span text:style-name="T3"><text:tab/></text:span><text:span text:style-name="T102">Processo </text:span><text:span text:style-name="T118">P</text:span><text:span text:style-name="T102">artecipativo</text:span><text:span text:style-name="T4"> </text:span><text:span text:style-name="T107">(P.P.1)</text:span><text:span text:style-name="T4">____________________________________________________________</text:span></text:p>
      <text:p text:style-name="P92"><text:soft-page-break/></text:p>
      <text:p text:style-name="P78"><text:span text:style-name="T119">ELABORATI DE</text:span><text:span text:style-name="T120">LLA VALUTAZIONE AMBIENTALE STRATEGICA</text:span></text:p>
      <text:p text:style-name="P77"><text:span text:style-name="T3"><draw:control text:anchor-type="as-char" svg:y="-0.554cm" draw:z-index="24" draw:name="Campo di controllo 26" draw:style-name="gr3" draw:text-style-name="P33" svg:width="0.415cm" svg:height="0.759cm" draw:control="control24"/></text:span><text:span text:style-name="T3"><text:tab/></text:span><text:span text:style-name="T1">Rapporto ambientale </text:span><text:span text:style-name="T96">VAS </text:span><text:span text:style-name="T97">(QV1.</text:span><text:span text:style-name="T99">1 e QV1.2 </text:span><text:span text:style-name="T97">)</text:span><text:span text:style-name="T48"> </text:span><text:span text:style-name="T100">_</text:span><text:span text:style-name="T4">_________________________________________________</text:span></text:p>
      <text:p text:style-name="P77"><text:span text:style-name="T4"><draw:control text:anchor-type="as-char" svg:y="-0.554cm" draw:z-index="25" draw:name="Campo di controllo 27" draw:style-name="gr3" draw:text-style-name="P33" svg:width="0.415cm" svg:height="0.759cm" draw:control="control25"/></text:span><text:span text:style-name="T4"><text:tab/></text:span><text:span text:style-name="T102">Sintesi non tecnica</text:span><text:span text:style-name="T103"> </text:span><text:span text:style-name="T104">(QV2.</text:span><text:span text:style-name="T106">1</text:span><text:span text:style-name="T104">)</text:span><text:span text:style-name="T4"> _____________________________________________________________</text:span><text:span text:style-name="T107">_</text:span></text:p>
      <text:p text:style-name="P93"><text:span text:style-name="T4"><draw:control text:anchor-type="as-char" svg:y="-0.554cm" draw:z-index="26" draw:name="Campo di controllo 28" draw:style-name="gr3" draw:text-style-name="P33" svg:width="0.415cm" svg:height="0.759cm" draw:control="control26"/></text:span><text:span text:style-name="T4"><text:tab/></text:span><text:span text:style-name="T102">Studio di incidenza Ambientale</text:span><text:span text:style-name="T103"> </text:span><text:span text:style-name="T104">(QV</text:span><text:span text:style-name="T106">4</text:span><text:span text:style-name="T104">.</text:span><text:span text:style-name="T106">1</text:span><text:span text:style-name="T104">)</text:span><text:span text:style-name="T4"> ___________________________________________________</text:span><text:span text:style-name="T107">_</text:span></text:p>
      <text:p text:style-name="P94"/>
      <text:p text:style-name="P95"/>
      <text:p text:style-name="P96"><text:span text:style-name="T121">D</text:span><text:span text:style-name="T122">ocumentazione allega</text:span><text:span text:style-name="T121">ta</text:span><text:span text:style-name="T32"> </text:span><text:span text:style-name="T4">(max formato A3)</text:span></text:p>
      <text:p text:style-name="P97"><text:span text:style-name="T3"><draw:control text:anchor-type="as-char" svg:y="-0.554cm" draw:z-index="27" draw:name="Campo di controllo 29" draw:style-name="gr3" draw:text-style-name="P33" svg:width="0.415cm" svg:height="0.759cm" draw:control="control27"/></text:span><text:span text:style-name="T3"><text:tab/></text:span><text:span text:style-name="T123">L</text:span><text:span text:style-name="T4">ocalizzazione dell’immobile/area interessat</text:span><text:span text:style-name="T124">a</text:span></text:p>
      <text:p text:style-name="P97"><text:span text:style-name="T3"><draw:control text:anchor-type="as-char" svg:y="-0.554cm" draw:z-index="28" draw:name="Campo di controllo 30" draw:style-name="gr3" draw:text-style-name="P33" svg:width="0.415cm" svg:height="0.759cm" draw:control="control28"/></text:span><text:span text:style-name="T3"><text:tab/></text:span><text:span text:style-name="T4">E</text:span><text:span text:style-name="T3">stratto </text:span><text:span text:style-name="T4">del Piano/scheda adottato con localizzazione dell’immobile/area interessat</text:span><text:span text:style-name="T124">a</text:span></text:p>
      <text:p text:style-name="P98"><text:span text:style-name="T3"><draw:control text:anchor-type="as-char" svg:y="-0.554cm" draw:z-index="29" draw:name="Campo di controllo 31" draw:style-name="gr3" draw:text-style-name="P33" svg:width="0.415cm" svg:height="0.759cm" draw:control="control29"/></text:span><text:span text:style-name="T3"><text:tab/></text:span><text:span text:style-name="T4">Altra documentazione ritenuta utile a chiarire l’osservazione (documentazione fotografica, p</text:span><text:span text:style-name="T3">lanimetria aerofotogrammetrica</text:span><text:span text:style-name="T4"> con localizzazione dell’immobile, elaborati grafici, relazioni, ecc.) _____________________________________________________________________________________</text:span></text:p>
      <text:p text:style-name="P99"><text:bookmark text:name="_PictureBullets"/><text:bookmark text:name="_PictureBullets11"/><text:span text:style-name="T125"><draw:control text:anchor-type="as-char" svg:y="-0.554cm" draw:z-index="30" draw:name="Campo di controllo 32" draw:style-name="gr3" draw:text-style-name="P33" svg:width="0.415cm" svg:height="0.759cm" draw:control="control30"/></text:span><text:span text:style-name="T125"><text:tab/>Documentazione in formato cartaceo</text:span></text:p>
      <text:p text:style-name="P100"><text:bookmark text:name="_PictureBullets1"/><draw:control text:anchor-type="as-char" svg:y="-0.554cm" draw:z-index="31" draw:name="Campo di controllo 33" draw:style-name="gr3" draw:text-style-name="P33" svg:width="0.415cm" svg:height="0.759cm" draw:control="control31"/><text:tab/>Documentazione in formato digitale</text:p>
      <text:p text:style-name="P101"/>
      <text:p text:style-name="P102"><text:span text:style-name="T126">4</text:span><text:span text:style-name="T127"> -<text:tab/></text:span><text:span text:style-name="T126">CONTENUTO E MOTIVAZIONE DELL'OSSERVAZIONE</text:span></text:p>
      <text:p text:style-name="P103">Indicare in maniera sintetica il contenuto dell'osservazione con chiaramente individuati gli eventuali punti di cui si compone:</text:p>
      <text:p text:style-name="P10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RICHIESTA DELL’OSSERVAZIONE</text:p>
          </table:table-cell>
        </table:table-row>
        <table:table-row table:style-name="Tabella6.2">
          <table:table-cell table:style-name="Tabella6.A2" office:value-type="string">
            <text:p text:style-name="P104">Punto 1</text:p>
            <text:p text:style-name="P105"/>
            <text:p text:style-name="P105"/>
            <text:p text:style-name="P105"/>
            <text:p text:style-name="P105"/>
            <text:p text:style-name="P105"/>
            <text:p text:style-name="P104">Punto 2</text:p>
            <text:p text:style-name="P106"/>
            <text:p text:style-name="P105"/>
            <text:p text:style-name="P105"/>
            <text:p text:style-name="P105"/>
            <text:p text:style-name="P105"/>
            <text:p text:style-name="P104">Punto <text:span text:style-name="T128">3</text:span></text:p>
            <text:p text:style-name="P106"/>
            <text:p text:style-name="P105"/>
            <text:p text:style-name="P105"/>
            <text:p text:style-name="P107">Punto …..</text:p>
            <text:p text:style-name="P105"/>
          </table:table-cell>
        </table:table-row>
      </table:table>
      <text:p text:style-name="P10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9">MOTIVAZIONE DELL’OSSERVAZIONE</text:p>
          </table:table-cell>
        </table:table-row>
        <table:table-row table:style-name="Tabella5.2">
          <table:table-cell table:style-name="Tabella5.A2" office:value-type="string">
            <text:p text:style-name="P104">Punto 1</text:p>
            <text:p text:style-name="P105"/>
            <text:p text:style-name="P105"/>
            <text:p text:style-name="P105"/>
            <text:p text:style-name="P105"/>
            <text:p text:style-name="P105"/>
            <text:p text:style-name="P104">Punto 2</text:p>
            <text:p text:style-name="P106"/>
            <text:p text:style-name="P105"><text:soft-page-break/></text:p>
            <text:p text:style-name="P105"/>
            <text:p text:style-name="P105"/>
            <text:p text:style-name="P105"/>
            <text:p text:style-name="P104">Punto <text:span text:style-name="T128">3</text:span></text:p>
            <text:p text:style-name="P106"/>
            <text:p text:style-name="P105"/>
            <text:p text:style-name="P105"/>
            <text:p text:style-name="P105"/>
            <text:p text:style-name="P107">Punto …..</text:p>
            <text:p text:style-name="P110"/>
          </table:table-cell>
        </table:table-row>
      </table:table>
      <text:p text:style-name="P103"/>
      <text:p text:style-name="P111"/>
      <text:p text:style-name="P111"/>
      <text:p text:style-name="P111"/>
      <text:p text:style-name="P112"><text:span text:style-name="T129"><text:s/></text:span><text:span text:style-name="T3">(luogo e</text:span><text:span text:style-name="T130"> </text:span><text:span text:style-name="T3">data)</text:span><text:span text:style-name="T69"> </text:span><text:span text:style-name="T4">___________________________</text:span></text:p>
      <text:p text:style-name="P113">Firma</text:p>
      <text:p text:style-name="P114">_______________________________________</text:p>
      <text:p text:style-name="P115">(Allegare documento d’identità dell’osserv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none" fo:country="non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lenco_20_a_20_colori_20_-_20_Colore_20_11" style:display-name="Elenco a colori - Colore 11" style:family="paragraph" style:parent-style-name="Standard">
      <style:paragraph-properties fo:margin-left="1.475cm" fo:margin-right="0cm" fo:margin-top="0.212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/>
    <style:style style:name="WW8Num2z4" style:family="text">
      <style:text-properties fo:color="#ff0000" loext:opacity="100%" style:font-name="Century Gothic" fo:font-family="'Century Gothic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4" style:family="paragraph" style:parent-style-name="Text_20_body">
      <style:paragraph-properties fo:line-height="5%" style:punctuation-wrap="simple" style:line-break="normal"/>
      <style:text-properties style:font-name="Calibri" fo:font-size="10pt" style:font-size-asian="10pt" style:font-name-complex="Calibri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text-properties style:font-name="Calibri"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1.05cm" fo:margin-left="1.801cm" fo:margin-right="1.79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9cm" style:dynamic-spacing="true"/>
      </style:header-style>
      <style:footer-style>
        <style:header-footer-properties fo:min-height="0.681cm" fo:margin-left="0cm" fo:margin-right="0cm" fo:margin-top="0.58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magine36" text:anchor-type="as-char" svg:width="16.999cm" svg:height="3.115cm" draw:z-index="0"><draw:image xlink:href="Pictures/10000000000003070000008E9B82DA66.png" xlink:type="simple" xlink:show="embed" xlink:actuate="onLoad" draw:mime-type="image/png"/></draw:frame></text:p>
      </style:header-first>
      <style:footer>
        <text:p text:style-name="MP3"><text:page-number text:select-page="current">5</text:page-number></text:p>
        <text:p text:style-name="MP4"/>
      </style:footer>
      <style:footer-first>
        <text:p text:style-name="MP5"><text:page-number text:select-page="current">1</text:page-number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erpaolo baldini</meta:initial-creator>
    <meta:creation-date>2021-10-25T09:48:00</meta:creation-date>
    <dc:date>2025-08-05T12:32:53.019757300</dc:date>
    <meta:editing-cycles>51</meta:editing-cycles>
    <meta:editing-duration>PT5H51M50S</meta:editing-duration>
    <meta:generator>LibreOffice/25.2.4.3$Windows_x86 LibreOffice_project/33e196637044ead23f5c3226cde09b47731f7e27</meta:generator>
    <meta:print-date>2025-08-05T12:22:35.451944500</meta:print-date>
    <meta:printed-by>File PDF</meta:printed-by>
    <meta:document-statistic meta:table-count="10" meta:image-count="1" meta:object-count="0" meta:page-count="5" meta:paragraph-count="150" meta:word-count="531" meta:character-count="6347" meta:non-whitespace-character-count="5880"/>
    <meta:user-defined meta:name="Creator">Writer</meta:user-defined>
  </office:meta>
</office:document-meta>
</file>