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Arial,Bold" svg:font-family="'Arial,Bol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836cm" fo:margin-left="-0.191cm" table:align="left" style:writing-mode="lr-tb"/>
    </style:style>
    <style:style style:name="Tabella1.A" style:family="table-column">
      <style:table-column-properties style:column-width="1.441cm"/>
    </style:style>
    <style:style style:name="Tabella1.B" style:family="table-column">
      <style:table-column-properties style:column-width="14.503cm"/>
    </style:style>
    <style:style style:name="Tabella1.C" style:family="table-column">
      <style:table-column-properties style:column-width="0.89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2pt" style:font-size-asian="12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start" style:justify-single-word="false"/>
      <style:text-properties fo:font-size="10pt" style:font-size-asian="10pt" style:font-size-complex="10pt"/>
    </style:style>
    <style:style style:name="P10" style:family="paragraph" style:parent-style-name="Standard">
      <style:paragraph-properties fo:text-align="start" style:justify-single-word="false"/>
      <style:text-properties fo:font-size="10pt" officeooo:rsid="000b7300" officeooo:paragraph-rsid="000b7300" style:font-size-asian="10pt" style:font-size-complex="10pt"/>
    </style:style>
    <style:style style:name="P11" style:family="paragraph" style:parent-style-name="Standard">
      <style:paragraph-properties fo:text-align="end" style:justify-single-word="false"/>
      <style:text-properties fo:font-size="10pt" officeooo:rsid="000b7300" officeooo:paragraph-rsid="000b7300" style:font-size-asian="10pt" style:font-size-complex="10pt"/>
    </style:style>
    <style:style style:name="P12" style:family="paragraph" style:parent-style-name="Standard">
      <style:paragraph-properties fo:text-align="end" style:justify-single-wor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4" style:family="paragraph" style:parent-style-name="Standard">
      <style:paragraph-properties fo:text-align="start" style:justify-single-word="false"/>
      <style:text-properties style:font-name-complex="Arial" style:font-size-complex="11pt"/>
    </style:style>
    <style:style style:name="P15" style:family="paragraph" style:parent-style-name="Standard">
      <style:paragraph-properties style:text-autospace="none"/>
      <style:text-properties style:font-name="Arial,Bold" fo:font-weight="bold" style:font-weight-asian="bold" style:font-name-complex="Arial,Bold" style:font-size-complex="11pt" style:font-weight-complex="bold"/>
    </style:style>
    <style:style style:name="P16" style:family="paragraph" style:parent-style-name="Standard">
      <style:paragraph-properties fo:text-align="end" style:justify-single-word="false"/>
      <style:text-properties style:use-window-font-color="true" style:font-name="Arial" fo:font-size="10pt" fo:language="it" fo:country="IT" officeooo:rsid="0009e6d5" officeooo:paragraph-rsid="00066dd3" style:font-name-asian="Calibri" style:font-size-asian="10pt" style:font-name-complex="Times New Roman" style:font-size-complex="10pt" style:language-complex="ar" style:country-complex="SA"/>
    </style:style>
    <style:style style:name="P17" style:family="paragraph" style:parent-style-name="Standard">
      <style:paragraph-properties fo:text-align="end" style:justify-single-word="false" fo:padding-left="0.141cm" fo:padding-right="0.141cm" fo:padding-top="0.035cm" fo:padding-bottom="0.035cm" fo:border="0.51pt solid #000000"/>
      <style:text-properties fo:font-size="20pt" fo:font-weight="bold" style:font-size-asian="20pt" style:font-weight-asian="bold" style:font-size-complex="20pt"/>
    </style:style>
    <style:style style:name="P18" style:family="paragraph" style:parent-style-name="Standard">
      <style:paragraph-properties fo:text-align="end" style:justify-single-word="false" fo:padding-left="0.141cm" fo:padding-right="0.141cm" fo:padding-top="0.035cm" fo:padding-bottom="0.035cm" fo:border="0.51pt solid #000000"/>
      <style:text-properties fo:font-size="20pt" officeooo:paragraph-rsid="0009e6d5" style:font-size-asian="20pt" style:font-size-complex="20pt"/>
    </style:style>
    <style:style style:name="P19" style:family="paragraph" style:parent-style-name="Standard">
      <style:paragraph-properties fo:text-align="end" style:justify-single-word="false" fo:padding-left="0.141cm" fo:padding-right="0.141cm" fo:padding-top="0.035cm" fo:padding-bottom="0.035cm" fo:border="0.51pt solid #000000"/>
      <style:text-properties fo:font-size="14pt" style:font-size-asian="14pt" style:font-size-complex="14pt"/>
    </style:style>
    <style:style style:name="P20" style:family="paragraph" style:parent-style-name="Standard">
      <style:paragraph-properties fo:break-before="page"/>
      <style:text-properties fo:font-size="14pt" fo:font-weight="bold" style:font-size-asian="14pt" style:font-weight-asian="bold" style:font-size-complex="14pt"/>
    </style:style>
    <style:style style:name="P21" style:family="paragraph" style:parent-style-name="Standard">
      <style:paragraph-properties fo:margin-left="0cm" fo:margin-right="0cm" fo:text-indent="0.751cm" style:auto-text-indent="false" style:text-autospace="none"/>
    </style:style>
    <style:style style:name="P22" style:family="paragraph" style:parent-style-name="Standard">
      <style:paragraph-properties fo:margin-left="0cm" fo:margin-right="0cm" fo:text-indent="0.751cm" style:auto-text-indent="false" style:text-autospace="none"/>
      <style:text-properties style:font-name-complex="Arial" style:font-size-complex="11pt"/>
    </style:style>
    <style:style style:name="P23" style:family="paragraph" style:parent-style-name="Standard">
      <style:paragraph-properties fo:margin-left="0cm" fo:margin-right="0cm" fo:text-indent="0.751cm" style:auto-text-indent="false" style:text-autospace="none"/>
      <style:text-properties style:font-name="Arial,Bold" fo:font-weight="bold" style:font-weight-asian="bold" style:font-name-complex="Arial,Bold" style:font-size-complex="11pt" style:font-weight-complex="bold"/>
    </style:style>
    <style:style style:name="P24" style:family="paragraph" style:parent-style-name="Standard">
      <style:paragraph-properties fo:margin-left="0cm" fo:margin-right="0cm" fo:hyphenation-ladder-count="no-limit" fo:text-indent="0.635cm" style:auto-text-indent="false" style:text-autospace="none"/>
      <style:text-properties style:font-name-complex="Arial" fo:hyphenate="false" fo:hyphenation-remain-char-count="2" fo:hyphenation-push-char-count="2" loext:hyphenation-no-caps="false"/>
    </style:style>
    <style:style style:name="P25" style:family="paragraph" style:parent-style-name="Standard">
      <style:paragraph-properties fo:margin-left="0cm" fo:margin-right="0cm" fo:text-indent="0.635cm" style:auto-text-indent="false" style:text-autospace="none"/>
      <style:text-properties officeooo:paragraph-rsid="0009e6d5" style:font-name-complex="Arial"/>
    </style:style>
    <style:style style:name="P26" style:family="paragraph" style:parent-style-name="Standard">
      <style:paragraph-properties fo:margin-left="0cm" fo:margin-right="0cm" fo:hyphenation-ladder-count="no-limit" fo:text-indent="0.635cm" style:auto-text-indent="false" style:text-autospace="none"/>
      <style:text-properties officeooo:rsid="0009e6d5" style:font-name-complex="Arial" fo:hyphenate="false" fo:hyphenation-remain-char-count="2" fo:hyphenation-push-char-count="2" loext:hyphenation-no-caps="false"/>
    </style:style>
    <style:style style:name="P27" style:family="paragraph" style:parent-style-name="corpo_20_testo">
      <style:text-properties fo:font-weight="bold" style:font-weight-asian="bold"/>
    </style:style>
    <style:style style:name="P28" style:family="paragraph" style:parent-style-name="corpo_20_testo">
      <style:text-properties fo:background-color="transparent"/>
    </style:style>
    <style:style style:name="P29" style:family="paragraph" style:parent-style-name="corpo_20_testo">
      <style:text-properties officeooo:paragraph-rsid="000a8a32"/>
    </style:style>
    <style:style style:name="P30" style:family="paragraph" style:parent-style-name="corpo_20_testo">
      <style:text-properties fo:font-weight="normal" style:font-weight-asian="normal" style:font-weight-complex="normal"/>
    </style:style>
    <style:style style:name="P31" style:family="paragraph" style:parent-style-name="corpo_20_testo">
      <style:text-properties fo:font-weight="normal" officeooo:paragraph-rsid="000a8a32" style:font-weight-asian="normal" style:font-weight-complex="normal"/>
    </style:style>
    <style:style style:name="P32" style:family="paragraph" style:parent-style-name="corpo_20_testo">
      <style:text-properties officeooo:paragraph-rsid="000a8a32" style:font-weight-complex="bold"/>
    </style:style>
    <style:style style:name="P33"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style>
    <style:style style:name="T2" style:family="text">
      <style:text-properties fo:font-weight="bold" officeooo:rsid="000a8a32" style:font-weight-asian="bold" style:font-weight-complex="bold"/>
    </style:style>
    <style:style style:name="T3" style:family="text">
      <style:text-properties style:font-weight-complex="bold"/>
    </style:style>
    <style:style style:name="T4" style:family="text">
      <style:text-properties style:font-name-complex="Arial" style:font-size-complex="11pt"/>
    </style:style>
    <style:style style:name="T5" style:family="text">
      <style:text-properties style:font-name="TimesNewRoman" style:font-name-complex="TimesNewRoman" style:font-size-complex="11pt"/>
    </style:style>
    <style:style style:name="T6" style:family="text">
      <style:text-properties fo:font-size="9pt" fo:font-style="italic" style:font-size-asian="9pt" style:font-style-asian="italic" style:font-size-complex="9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weight-complex="bold"/>
    </style:style>
    <style:style style:name="T9" style:family="text">
      <style:text-properties officeooo:rsid="00037bc6"/>
    </style:style>
    <style:style style:name="T10" style:family="text">
      <style:text-properties style:use-window-font-color="true" style:font-name="Arial" fo:font-size="11pt" fo:language="it" fo:country="IT" officeooo:rsid="00037bc6" style:font-name-asian="Times New Roman" style:font-size-asian="11pt" style:font-name-complex="Arial" style:font-size-complex="11pt" style:language-complex="ar" style:country-complex="SA"/>
    </style:style>
    <style:style style:name="T11" style:family="text">
      <style:text-properties style:use-window-font-color="true" style:font-name="Arial" fo:font-size="11pt" fo:language="it" fo:country="IT" officeooo:rsid="0008adcb" style:font-name-asian="Times New Roman" style:font-size-asian="11pt" style:font-name-complex="Arial" style:font-size-complex="11pt" style:language-complex="ar" style:country-complex="SA"/>
    </style:style>
    <style:style style:name="T12" style:family="text">
      <style:text-properties style:use-window-font-color="true" style:font-name="Arial" fo:font-size="11pt" fo:language="it" fo:country="IT" officeooo:rsid="0009e6d5" style:font-name-asian="Times New Roman" style:font-size-asian="11pt" style:font-name-complex="Arial" style:font-size-complex="11pt" style:language-complex="ar" style:country-complex="SA"/>
    </style:style>
    <style:style style:name="T13" style:family="text">
      <style:text-properties style:use-window-font-color="true" style:font-name="Arial" fo:font-size="11pt" fo:language="it" fo:country="IT" officeooo:rsid="000a8a32" style:font-name-asian="Times New Roman" style:font-size-asian="11pt" style:font-name-complex="Arial" style:font-size-complex="11pt" style:language-complex="ar" style:country-complex="SA"/>
    </style:style>
    <style:style style:name="T14" style:family="text">
      <style:text-properties style:use-window-font-color="true" style:font-name="Arial" fo:font-size="11pt" fo:language="it" fo:country="IT" officeooo:rsid="00037bc6" fo:background-color="transparent" loext:char-shading-value="0" style:font-name-asian="Calibri" style:font-size-asian="11pt" style:font-name-complex="Arial" style:font-size-complex="11pt" style:language-complex="ar" style:country-complex="SA"/>
    </style:style>
    <style:style style:name="T15" style:family="text">
      <style:text-properties style:use-window-font-color="true" style:font-name="Arial" fo:font-size="11pt" fo:language="it" fo:country="IT" fo:font-style="italic" officeooo:rsid="0009e6d5" style:font-name-asian="Times New Roman" style:font-size-asian="11pt" style:font-style-asian="italic" style:font-name-complex="Arial" style:font-size-complex="11pt" style:language-complex="ar" style:country-complex="SA" style:font-style-complex="italic"/>
    </style:style>
    <style:style style:name="T16" style:family="text">
      <style:text-properties style:use-window-font-color="true" style:font-name="Arial" fo:font-size="12pt" fo:language="it" fo:country="IT" officeooo:rsid="00066dd3" style:font-name-asian="Calibri" style:font-size-asian="12pt" style:font-name-complex="Times New Roman" style:font-size-complex="12pt" style:language-complex="ar" style:country-complex="SA"/>
    </style:style>
    <style:style style:name="T17" style:family="text">
      <style:text-properties fo:font-size="12pt" style:font-size-asian="12pt"/>
    </style:style>
    <style:style style:name="T18" style:family="text">
      <style:text-properties officeooo:rsid="0009e6d5"/>
    </style:style>
    <style:style style:name="T19" style:family="text">
      <style:text-properties fo:background-color="transparent" loext:char-shading-value="0"/>
    </style:style>
    <style:style style:name="T20" style:family="text">
      <style:text-properties officeooo:rsid="00037bc6" fo:background-color="transparent" loext:char-shading-value="0"/>
    </style:style>
    <style:style style:name="T21" style:family="text">
      <style:text-properties officeooo:rsid="0009e6d5" fo:background-color="transparent" loext:char-shading-value="0"/>
    </style:style>
    <style:style style:name="T22" style:family="text">
      <style:text-properties fo:background-color="transparent" loext:char-shading-value="0" style:font-name-complex="Arial" style:font-size-complex="11pt"/>
    </style:style>
    <style:style style:name="T23" style:family="text">
      <style:text-properties fo:font-style="italic" officeooo:rsid="0009e6d5" style:font-style-asian="italic" style:font-style-complex="italic"/>
    </style:style>
    <style:style style:name="T24" style:family="text">
      <style:text-properties officeooo:rsid="000a8a32"/>
    </style:style>
    <style:style style:name="T25" style:family="text">
      <style:text-properties fo:font-weight="normal" style:font-weight-asian="normal" style:font-weight-complex="normal"/>
    </style:style>
    <style:style style:name="T26" style:family="text">
      <style:text-properties officeooo:rsid="000c80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7">COMUNE DI </text:span><text:span text:style-name="T16">VIAREGGIO</text:span></text:p>
      <text:p text:style-name="P3"/>
      <text:p text:style-name="P18">Piano Attuativo Convenzionato </text:p>
      <text:p text:style-name="P18"><text:span text:style-name="T18">Scheda Norma n.</text:span>……</text:p>
      <text:p text:style-name="P19">via …………………., località …………………</text:p>
      <text:p text:style-name="P4"/>
      <text:p text:style-name="P2"/>
      <text:p text:style-name="P7">PROPRIETA’</text:p>
      <text:p text:style-name="P7">………………………..</text:p>
      <text:p text:style-name="P7">via …………….. n. …, …………………… (….)</text:p>
      <text:p text:style-name="P7"/>
      <text:p text:style-name="P7">PROGETTO</text:p>
      <text:p text:style-name="P7">………………………..</text:p>
      <text:p text:style-name="P7">via …………….. n. …, …………………… (….)</text:p>
      <text:p text:style-name="P7">tel. …………………. e.mail …..……………………….</text:p>
      <text:p text:style-name="P7">………………………..</text:p>
      <text:p text:style-name="P7">via …………….. n. …, …………………… (….)</text:p>
      <text:p text:style-name="P7">tel. …………………. e.mail …..……………………….</text:p>
      <text:p text:style-name="P8"/>
      <text:p text:style-name="P7">COLLABORATORI</text:p>
      <text:p text:style-name="P7">Geol. ………………………..</text:p>
      <text:p text:style-name="P7">via …………….. n. …, …………………… (….)</text:p>
      <text:p text:style-name="P7">tel. …………………. e.mail …..……………………….</text:p>
      <text:p text:style-name="P8"/>
      <text:p text:style-name="P7">Geol. ………………………..</text:p>
      <text:p text:style-name="P7">via …………….. n. …, …………………… (….)</text:p>
      <text:p text:style-name="P7">tel. …………………. e.mail …..……………………….</text:p>
      <text:p text:style-name="P7"/>
      <text:p text:style-name="P7"/>
      <text:p text:style-name="P7"/>
      <text:p text:style-name="P17">NORME DI ATTUAZIONE</text:p>
      <text:p text:style-name="P13"/>
      <text:p text:style-name="P6"/>
      <text:p text:style-name="P16"><text:soft-page-break/>Mese Anno</text:p>
      <text:p text:style-name="P5"/>
      <text:p text:style-name="P5">Indice</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Art. 1</text:p>
          </table:table-cell>
          <table:table-cell table:style-name="Tabella1.A1" office:value-type="string">
            <text:p text:style-name="P14">Contenuto del piano attuativo</text:p>
          </table:table-cell>
          <table:table-cell table:style-name="Tabella1.A1" office:value-type="string">
            <text:p text:style-name="P7">3</text:p>
          </table:table-cell>
        </table:table-row>
        <table:table-row table:style-name="Tabella1.1">
          <table:table-cell table:style-name="Tabella1.A1" office:value-type="string">
            <text:p text:style-name="P9">Art. 2</text:p>
          </table:table-cell>
          <table:table-cell table:style-name="Tabella1.A1" office:value-type="string">
            <text:p text:style-name="P14">Esecuzione del piano attuativo</text:p>
          </table:table-cell>
          <table:table-cell table:style-name="Tabella1.A1" office:value-type="string">
            <text:p text:style-name="P7">3</text:p>
          </table:table-cell>
        </table:table-row>
        <table:table-row table:style-name="Tabella1.1">
          <table:table-cell table:style-name="Tabella1.A1" office:value-type="string">
            <text:p text:style-name="P9">Art. 3</text:p>
          </table:table-cell>
          <table:table-cell table:style-name="Tabella1.A1" office:value-type="string">
            <text:p text:style-name="P14">Elaborati che costituiscono il piano attuativo</text:p>
          </table:table-cell>
          <table:table-cell table:style-name="Tabella1.A1" office:value-type="string">
            <text:p text:style-name="P7">3</text:p>
          </table:table-cell>
        </table:table-row>
        <table:table-row table:style-name="Tabella1.1">
          <table:table-cell table:style-name="Tabella1.A1" office:value-type="string">
            <text:p text:style-name="P9">Art. 4</text:p>
          </table:table-cell>
          <table:table-cell table:style-name="Tabella1.A1" office:value-type="string">
            <text:p text:style-name="P14">Finalità delle Norme</text:p>
          </table:table-cell>
          <table:table-cell table:style-name="Tabella1.A1" office:value-type="string">
            <text:p text:style-name="P7">3</text:p>
          </table:table-cell>
        </table:table-row>
        <table:table-row table:style-name="Tabella1.1">
          <table:table-cell table:style-name="Tabella1.A1" office:value-type="string">
            <text:p text:style-name="P9">Art. 5</text:p>
          </table:table-cell>
          <table:table-cell table:style-name="Tabella1.A1" office:value-type="string">
            <text:p text:style-name="P14">Dimensionamento e destinazioni d’uso ammesse</text:p>
          </table:table-cell>
          <table:table-cell table:style-name="Tabella1.A1" office:value-type="string">
            <text:p text:style-name="P7">3</text:p>
          </table:table-cell>
        </table:table-row>
        <table:table-row table:style-name="Tabella1.1">
          <table:table-cell table:style-name="Tabella1.A1" office:value-type="string">
            <text:p text:style-name="P9">Art. 6</text:p>
          </table:table-cell>
          <table:table-cell table:style-name="Tabella1.A1" office:value-type="string">
            <text:p text:style-name="P14">Definizioni, elementi indicativi e prescrittivi</text:p>
          </table:table-cell>
          <table:table-cell table:style-name="Tabella1.A1" office:value-type="string">
            <text:p text:style-name="P7">4</text:p>
          </table:table-cell>
        </table:table-row>
        <table:table-row table:style-name="Tabella1.1">
          <table:table-cell table:style-name="Tabella1.A1" office:value-type="string">
            <text:p text:style-name="P9">Art. 7</text:p>
          </table:table-cell>
          <table:table-cell table:style-name="Tabella1.A1" office:value-type="string">
            <text:p text:style-name="P14">Qualificazione architettonica dell’insediamento, materiali e finiture degli edifici</text:p>
          </table:table-cell>
          <table:table-cell table:style-name="Tabella1.A1" office:value-type="string">
            <text:p text:style-name="P7">5</text:p>
          </table:table-cell>
        </table:table-row>
        <table:table-row table:style-name="Tabella1.1">
          <table:table-cell table:style-name="Tabella1.A1" office:value-type="string">
            <text:p text:style-name="P9">Art. 8</text:p>
          </table:table-cell>
          <table:table-cell table:style-name="Tabella1.A1" office:value-type="string">
            <text:p text:style-name="P14">Prescrizioni particolari</text:p>
          </table:table-cell>
          <table:table-cell table:style-name="Tabella1.A1" office:value-type="string">
            <text:p text:style-name="P7">5</text:p>
          </table:table-cell>
        </table:table-row>
        <table:table-row table:style-name="Tabella1.1">
          <table:table-cell table:style-name="Tabella1.A1" office:value-type="string">
            <text:p text:style-name="P9">Art. 9</text:p>
          </table:table-cell>
          <table:table-cell table:style-name="Tabella1.A1" office:value-type="string">
            <text:p text:style-name="P14">Opere di urbanizzazione</text:p>
          </table:table-cell>
          <table:table-cell table:style-name="Tabella1.A1" office:value-type="string">
            <text:p text:style-name="P7">6</text:p>
          </table:table-cell>
        </table:table-row>
        <table:table-row table:style-name="Tabella1.1">
          <table:table-cell table:style-name="Tabella1.A1" office:value-type="string">
            <text:p text:style-name="P10">Art. 10</text:p>
          </table:table-cell>
          <table:table-cell table:style-name="Tabella1.A1" office:value-type="string">
            <text:p text:style-name="P14">……………………………...</text:p>
          </table:table-cell>
          <table:table-cell table:style-name="Tabella1.A1" office:value-type="string">
            <text:p text:style-name="P11">6</text:p>
          </table:table-cell>
        </table:table-row>
      </table:table>
      <text:p text:style-name="P7"/>
      <text:p text:style-name="P7"/>
      <text:p text:style-name="P20">NORME DI ATTUAZIONE</text:p>
      <text:p text:style-name="P12"/>
      <text:p text:style-name="P23">Articolo 1 - Contenuto del piano attuativo</text:p>
      <text:p text:style-name="P21"><text:span text:style-name="T4">1. Il presente piano attuativo riguard</text:span><text:span text:style-name="T22">a l</text:span><text:span text:style-name="T14">a Scheda Norma n°</text:span><text:span text:style-name="T22"> ……, are</text:span><text:span text:style-name="T4">a posta lungo via …………………. in località …………….</text:span></text:p>
      <text:p text:style-name="P22">2. L’intervento persegue le seguenti finalità:</text:p>
      <text:p text:style-name="P21"><text:span text:style-name="T5">- </text:span><text:span text:style-name="T4">realizzazione di …………………………………………………………………………………...;</text:span></text:p>
      <text:p text:style-name="P21"><text:span text:style-name="T5">- </text:span><text:span text:style-name="T4">realizzazione di interventi di interesse pubblico nelle aree adiacenti comprese nel perimetro del piano attuativo.</text:span></text:p>
      <text:p text:style-name="P22">3. L’intervento, pertanto, prevede la realizzazione di ……………………. con destinazione ………………….. <text:span text:style-name="T18">e</text:span> di opere di urbanizzazione, il tutto nel rispetto delle disposizioni del vigente Regolamento Urbanistico.</text:p>
      <text:p text:style-name="P15"/>
      <text:p text:style-name="P23">Articolo <text:s/>2 - Esecuzione del piano attuativo</text:p>
      <text:p text:style-name="P22">1. Tutti gli interventi, sia quelli privati di nuova edificazione, sia le opere di urbanizzazione, devono risultare conformi ai contenuti del presente piano attuativo.</text:p>
      <text:p text:style-name="P22">2. Il rilascio del permesso di costruire dell’intervento privato è subordinato alla stipula della convenzione urbanistica e alla preventiva approvazione del progetto esecutivo delle opere di urbanizzazione connesse al piano attuativo.</text:p>
      <text:p text:style-name="P15"/>
      <text:p text:style-name="P23">Articolo 3 - Elaborati che costituiscono il piano attuativo</text:p>
      <text:p text:style-name="P22">1. Il presente piano attuativo è costituito dai seguenti elaborati:</text:p>
      <text:p text:style-name="P22">- Quaderno Elaborati tecnici;</text:p>
      <text:p text:style-name="P22">- Relazione geologica;</text:p>
      <text:p text:style-name="P22">- Norme di attuazione;</text:p>
      <text:p text:style-name="P22">- Schema di convenzione.</text:p>
      <text:p text:style-name="P15"/>
      <text:p text:style-name="P23">Articolo 4 - Finalità delle Norme</text:p>
      <text:p text:style-name="P22">1. Le presenti norme di attuazione costituiscono disposizioni di dettaglio che completano e integrano i contenuti del vigente Regolamento Urbanistico, con particolare riferimento alla cartografia di piano Tav. …, al fine di garantire la corretta esecuzione delle previsioni contenute negli elaborati tecnici del presente piano attuativo.</text:p>
      <text:p text:style-name="P15"/>
      <text:p text:style-name="P23">Articolo 5 - Dimensionamento e destinazioni d’uso ammesse</text:p>
      <text:p text:style-name="corpo_20_testo"><text:tab/>1. Nell’area distinta nella cartografia del Regolamento Urbanistico co<text:span text:style-name="T19">me </text:span><text:span text:style-name="T20">Scheda Norma n. ………...</text:span><text:span text:style-name="T19"> è consentita ……………………………. co</text:span><text:span text:style-name="T21">n </text:span><text:span text:style-name="T19">i seguenti parametri edilizi de</text:span>sunti <text:span text:style-name="T10">dalla Scheda No</text:span><text:span text:style-name="T11">rma</text:span><text:span text:style-name="T10"> dell’elaborato D2</text:span>:</text:p>
      <text:p text:style-name="corpo_20_testo"><text:tab/>- H.max:<text:tab/>………… m.;</text:p>
      <text:p text:style-name="corpo_20_testo"><text:soft-page-break/><text:tab/>- Sul<text:tab/><text:tab/>………… mq. <text:tab/>(Uf =<text:tab/>……... mq/mq.);</text:p>
      <text:p text:style-name="corpo_20_testo"><text:tab/>­ Sc<text:tab/><text:tab/>………… mq<text:tab/>(Rc =<text:tab/>……….%);</text:p>
      <text:p text:style-name="corpo_20_testo"><text:tab/>­ Dc: <text:tab/><text:tab/>………… m. o in aderenza a fabbricati esistenti e legittimi posti sul confine;</text:p>
      <text:p text:style-name="corpo_20_testo"><text:tab/>­ Ds: <text:tab/><text:tab/>………... m., salvo allineamenti preesistenti consolidati del tessuto urbano e fatto salvo quanto previsto dal d.lgs. 285/1992 (Codice della Strada) e successive modifiche ed integrazioni;</text:p>
      <text:p text:style-name="corpo_20_testo"><text:tab/>­ Ppr: <text:tab/><text:tab/>1mq/10mc.</text:p>
      <text:p text:style-name="P28"><text:tab/>2. <text:span text:style-name="T23">(in caso di destinazione residenziale) </text:span>Le singole unità immobiliari residenziali di nuova formazione non possono avere una Su inferiore a <text:span text:style-name="T10">65</text:span>mq.</text:p>
      <text:p text:style-name="corpo_20_testo"><text:tab/>3. Le destinazioni consentite sono <text:span text:style-name="T12">l</text:span><text:span text:style-name="T9">e seguenti</text:span>…………….</text:p>
      <text:p text:style-name="corpo_20_testo"><text:tab/></text:p>
      <text:p text:style-name="corpo_20_testo"><text:tab/><text:span text:style-name="T1">Articolo 6 - Definizioni, elementi indicativi e prescrittivi</text:span></text:p>
      <text:p text:style-name="corpo_20_testo"><text:span text:style-name="T1"><text:tab/></text:span>1.<text:span text:style-name="T1"> </text:span>Le indicazioni planivolumetriche e le prefigurazioni progettuali contenute negli elaborati grafici del piano attuativo costituiscono elementi di riferimento, non prescrittivi, ai quali la successiva progettazione di dettaglio dovrà riferirsi in termini di coerenza sostanziale.</text:p>
      <text:p text:style-name="corpo_20_testo"><text:tab/>2. E’ pertanto consentito al soggetto attuatore di apportare in fase di progettazione edilizia di dettaglio le modifiche che si rendono necessarie ed opportune per dare conveniente attuazione al piano attuativo proposto.</text:p>
      <text:p text:style-name="corpo_20_testo"><text:tab/>3. E’ facoltà dell’Amministrazione di sottoporre al parere dei propri organismi tecnici e consultivi le eventuali modifiche proposte in fase di progettazione edilizia di dettaglio.</text:p>
      <text:p text:style-name="corpo_20_testo"><text:tab/>4. Sono elementi prescrittivi del presente piano attuativo <text:span text:style-name="T23">(inserire specificità del piano, quelle indicate sono a titolo di esempio e non sono da intendersi esaustive)</text:span>:</text:p>
      <text:p text:style-name="corpo_20_testo"><text:tab/>a) il perimetro dell’area destinato alla collocazione delle opere di interesse privato;</text:p>
      <text:p text:style-name="corpo_20_testo"><text:tab/>b) le prescrizioni e i parametri vincolanti, di cui all’articolo 5 delle presenti norme di attuazione;</text:p>
      <text:p text:style-name="corpo_20_testo"><text:tab/>c) la contestuale realizzazione delle opere di urbanizzazione;</text:p>
      <text:p text:style-name="corpo_20_testo"><text:tab/>d) la realizzazione degli edifici nel rispetto dei requisiti tecnico-costruttivi, tipologici ed impiantistici definiti dalle vigenti norme in materia;</text:p>
      <text:p text:style-name="corpo_20_testo"><text:tab/>e) l’area di inviluppo del complesso edilizio;</text:p>
      <text:p text:style-name="corpo_20_testo"><text:tab/>f) la tipologia monofamiliare o bifamiliare;</text:p>
      <text:p text:style-name="corpo_20_testo"><text:tab/>g) la copertura con tetti a falde inclinate;</text:p>
      <text:p text:style-name="corpo_20_testo"><text:tab/>h) <text:span text:style-name="T18">la </text:span>caratterizzazione contemporanea delle linee architettoniche;</text:p>
      <text:p text:style-name="corpo_20_testo"><text:tab/><text:span text:style-name="T18">i) ………………………………………………………………………..</text:span></text:p>
      <text:p text:style-name="P25">5. Debbono, invece, considerarsi come puramente indicativi i seguenti elementi <text:span text:style-name="T23">(inserire specificità del piano, quelle indicate sono a titolo di esempio e non sono da intendersi esaustive)</text:span>:</text:p>
      <text:p text:style-name="P24">a) articolazione dei volumi e disposizione planimetrica; </text:p>
      <text:p text:style-name="P24">b) tipologia strutturale;</text:p>
      <text:p text:style-name="P24">c) uso dei materiali (purché omogenei sui ….. lotti);</text:p>
      <text:p text:style-name="P24"><text:soft-page-break/>d) ricorso a logge coperte, porticati, pergolati e terrazze;</text:p>
      <text:p text:style-name="P24">e) scelte cromatiche.;</text:p>
      <text:p text:style-name="P26">f) …………………………………………………………………...</text:p>
      <text:p text:style-name="corpo_20_testo"><text:tab/>6. In ragione dell'entità della differenza di quota tra il piano di campagna ed il battente idraulico di sicurezza per eventi con tempo di ritorno duecentennale (Tr=200) - pari a circa ml ……. <text:span text:style-name="T6">(qualora previsto)</text:span> – si applicano all’area del Piano Attuativo Convenzionato …… le disposizioni previste dall<text:span text:style-name="T12">e</text:span> norme di attuazione del Regolamento Urbanistico.</text:p>
      <text:p text:style-name="corpo_20_testo"><text:tab/><text:span text:style-name="T26">6</text:span>. <text:span text:style-name="T6">(in alternativa)</text:span> Al fine di garantire la salubrità delle costruende unità immobiliari, il piano di calpestio del piano terra sarà rialzato di almeno ………. cm rispetto all’attuale piano di campagna.</text:p>
      <text:p text:style-name="corpo_20_testo"><text:tab/>7.<text:span text:style-name="T18">(</text:span><text:span text:style-name="T15">inserire specifiche su norme geologiche)</text:span></text:p>
      <text:p text:style-name="corpo_20_testo"><text:tab/>8. ………………………………………………………………………………………………………..</text:p>
      <text:p text:style-name="corpo_20_testo"/>
      <text:p text:style-name="P27"><text:tab/>Articolo 7 - Qualificazione architettonica dell’insediamento, materiali e finiture degli edifici</text:p>
      <text:p text:style-name="P29"><text:span text:style-name="T1"><text:tab/></text:span>1.<text:span text:style-name="T1"> </text:span><text:span text:style-name="T25">Le prefigurazioni architettoniche contenute nel piano attuativo costituiscono riferimento per la successiva progettazione di dettaglio, che dovrà in ogni caso attestarsi su idonei livelli qualitativi equivalenti alle soluzioni proposte.</text:span></text:p>
      <text:p text:style-name="P29"><text:tab/>2. <text:span text:style-name="T13">Gli interventi di cui al Piano Attuativo in oggetto dovranno</text:span> generalmente <text:span text:style-name="T24">essere </text:span>improntat<text:span text:style-name="T24">i</text:span> ad un elevato livello qualitativo sia sotto il profilo architettonico e funzionale che nella scelta dei materiali e finiture, nel rispetto dei requisiti tecnico costruttivi, tipologici ed impiantistici dettati dalle vigenti norme in materia di edilizia sostenibile.</text:p>
      <text:p text:style-name="corpo_20_testo"><text:tab/>3. I materiali da utilizzare ……………………………………………………………………………..</text:p>
      <text:p text:style-name="corpo_20_testo"><text:tab/>4. Devono essere recepiti gli obiettivi di qualità di cui <text:span text:style-name="T24">al ………………………………………….</text:span></text:p>
      <text:p text:style-name="corpo_20_testo"/>
      <text:p text:style-name="P27"><text:tab/>Articolo 8 - Prescrizioni particolari</text:p>
      <text:p text:style-name="corpo_20_testo">1. <text:span text:style-name="T7">Previsioni di impatto acustico</text:span>. ………………………………………………………………………..</text:p>
      <text:p text:style-name="corpo_20_testo">……………………………………………………………………………………………………………….</text:p>
      <text:p text:style-name="P29">……………………………………………………………………………………………………………….</text:p>
      <text:p text:style-name="P29"><text:span text:style-name="T3"><text:tab/>2. </text:span><text:span text:style-name="T8">Prevenzione inquinamento acquiferi</text:span><text:span text:style-name="T3">. …………………………………………………………...</text:span></text:p>
      <text:p text:style-name="P29">……………………………………………………………………………………………………………….</text:p>
      <text:p text:style-name="P32">……………………………………………………………………………………………………………….</text:p>
      <text:p text:style-name="P29"><text:tab/>4. <text:span text:style-name="T7">Smaltimento rifiuti</text:span>. ………………………………………………………………………………….</text:p>
      <text:p text:style-name="P29">……………………………………………………………………………………………………………….</text:p>
      <text:p text:style-name="P29">……………………………………………………………………………………………………………….</text:p>
      <text:p text:style-name="P29"><text:tab/><text:span text:style-name="T3">5. </text:span><text:span text:style-name="T8">Impianti di illuminazione</text:span><text:span text:style-name="T3">. ……………………………………………………………………...…..</text:span></text:p>
      <text:p text:style-name="P29">……………………………………………………………………………………………………………….</text:p>
      <text:p text:style-name="P32">……………………………………………………………………………………………………………….</text:p>
      <text:p text:style-name="P29"><text:soft-page-break/><text:tab/><text:span text:style-name="T3">6. </text:span><text:span text:style-name="T8">Rendimento energetico degli edifici</text:span><text:span text:style-name="T3">. ……………………………………………………………..</text:span></text:p>
      <text:p text:style-name="P29">……………………………………………………………………………………………………………….</text:p>
      <text:p text:style-name="P32">……………………………………………………………………………………………………………….</text:p>
      <text:p text:style-name="corpo_20_testo"/>
      <text:p text:style-name="P27"><text:tab/>Articolo 9 - Opere di urbanizzazione</text:p>
      <text:p text:style-name="corpo_20_testo"><text:span text:style-name="T1"><text:tab/></text:span>1.<text:span text:style-name="T1"> </text:span>Le opere di urbanizzazione consistono nella realizzazione di …………………. pubblico lungo via …………….</text:p>
      <text:p text:style-name="corpo_20_testo"><text:tab/>2. Fermo restando il rispetto dell’impianto urbanistico generale, è consentito al soggetto attuatore di adottare in fase di progettazione architettonica gli affinamenti e gli adeguamenti progettuali di dettaglio che si rendano utili ed opportuni per dare conveniente attuazione al piano attuativo. </text:p>
      <text:p text:style-name="corpo_20_testo"><text:tab/>3. La progettazione delle opere di urbanizzazione è schematica e indicativa, costituisce pertanto riferimento preliminare per le successive fasi di dettaglio.</text:p>
      <text:p text:style-name="corpo_20_testo"/>
      <text:p text:style-name="corpo_20_testo"><text:tab/><text:span text:style-name="T2">Articolo 10 - ………………………………………</text:span></text:p>
      <text:p text:style-name="P30">……………………………………………………………………………………………………………….</text:p>
      <text:p text:style-name="P31">……………………………………………………………………………………………………………….</text:p>
      <text:p text:style-name="P31">……………………………………………………………………………………………………………….</text:p>
      <text:p text:style-name="P31">……………………………………………………………………………………………………………….</text:p>
      <text:p text:style-name="P31">……………………………………………………………………………………………………………….</text:p>
      <text:p text:style-name="P31">……………………………………………………………………………………………………………….</text:p>
      <text:p text:style-name="P3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style:font-face style:name="Courier New" svg:font-family="'Courier New'" style:font-family-generic="modern"/>
    <style:font-face style:name="Arial,Bold" svg:font-family="'Arial,Bol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Arial" fo:font-family="Arial"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left="2.54cm" fo:margin-right="0cm" fo:text-indent="-2.54cm" style:auto-text-indent="false" fo:keep-with-next="always">
        <style:tab-stops>
          <style:tab-stop style:position="2.54cm"/>
        </style:tab-stops>
      </style:paragraph-properties>
      <style:text-properties fo:language="none" fo:country="none" style:font-size-complex="11pt" style:font-style-complex="italic" style:font-weight-complex="bold"/>
    </style:style>
    <style:style style:name="corpo_20_testo" style:display-name="corpo testo" style:family="paragraph" style:parent-style-name="Standard">
      <style:paragraph-properties>
        <style:tab-stops>
          <style:tab-stop style:position="0.635cm"/>
          <style:tab-stop style:position="2cm"/>
          <style:tab-stop style:position="3cm"/>
          <style:tab-stop style:position="4.00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Bold" fo:font-family="'Arial,Bold'" style:font-family-generic="swiss" fo:font-weight="bold" style:font-weight-asian="bold" style:font-name-complex="Arial,Bold" style:font-family-complex="'Arial,Bold'" style:font-family-generic-complex="swis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Internet_20_link" style:display-name="Internet link" style:family="text">
      <style:text-properties fo:color="#000000" style:text-line-through-style="none" style:text-line-through-type="none" style:text-position="0% 100%" style:font-name="Arial" fo:font-family="Arial" style:font-family-generic="swiss"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Titolo_20_2_20_Carattere" style:display-name="Titolo 2 Carattere" style:family="text" style:parent-style-name="Car._20_predefinito_20_paragrafo">
      <style:text-properties fo:font-size="11pt" fo:language="none" fo:country="none" style:font-size-asian="11pt" style:font-size-complex="11pt" style:font-style-complex="italic" style:font-weight-complex="bold"/>
    </style:style>
    <style:style style:name="Intestazione_20_Carattere" style:display-name="Intestazione Carattere" style:family="text" style:parent-style-name="Car._20_predefinito_20_paragrafo">
      <style:text-properties fo:font-size="11pt" style:font-size-asian="11pt" style:font-size-complex="12pt"/>
    </style:style>
    <style:style style:name="Piè_20_di_20_pagina_20_Carattere" style:display-name="Piè di pagina Carattere" style:family="text" style:parent-style-name="Car._20_predefinito_20_paragrafo">
      <style:text-properties fo:font-size="11pt" style:font-size-asian="11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01cm" fo:margin-bottom="0.019cm" fo:margin-left="2.501cm" fo:margin-right="2.499cm" style:writing-mode="lr-tb" style:layout-grid-color="#c0c0c0" style:layout-grid-lines="44"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82cm" fo:margin-left="0cm" fo:margin-right="0cm" fo:margin-top="2.383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6-10-08T15:23:00</meta:creation-date>
    <dc:date>2025-07-29T10:38:30.626000000</dc:date>
    <meta:editing-cycles>11</meta:editing-cycles>
    <meta:editing-duration>PT9H10M43S</meta:editing-duration>
    <meta:generator>LibreOffice/6.4.7.2$Windows_x86 LibreOffice_project/639b8ac485750d5696d7590a72ef1b496725cfb5</meta:generator>
    <meta:document-statistic meta:table-count="1" meta:image-count="0" meta:object-count="0" meta:page-count="6" meta:paragraph-count="142" meta:word-count="1109" meta:character-count="8596" meta:non-whitespace-character-count="7571"/>
  </office:meta>
</office:document-meta>
</file>