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background-color="transparent"/>
    </style:style>
    <style:style style:name="P4" style:family="paragraph" style:parent-style-name="Standard">
      <style:text-properties fo:font-size="11pt" officeooo:paragraph-rsid="0014fd3b" fo:background-color="transparent" style:font-size-asian="11pt"/>
    </style:style>
    <style:style style:name="P5" style:family="paragraph" style:parent-style-name="Text_20_body">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fo:font-size="11pt" fo:font-weight="bold" fo:background-color="transparent" style:font-size-asian="11pt" style:font-weight-asian="bold" style:font-size-complex="11pt"/>
    </style:style>
    <style:style style:name="P7" style:family="paragraph" style:parent-style-name="Text_20_body">
      <style:paragraph-properties fo:text-align="center" style:justify-single-word="false"/>
      <style:text-properties fo:font-size="11pt" fo:font-weight="bold" officeooo:paragraph-rsid="001754a0" fo:background-color="transparent" style:font-size-asian="11pt" style:font-weight-asian="bold" style:font-size-complex="11pt"/>
    </style:style>
    <style:style style:name="P8" style:family="paragraph" style:parent-style-name="Text_20_body">
      <style:paragraph-properties fo:text-align="center" style:justify-single-word="false"/>
      <style:text-properties fo:font-size="11pt" fo:font-weight="bold" fo:background-color="transparent" style:font-size-asian="11pt" style:font-weight-asian="bold"/>
    </style:style>
    <style:style style:name="P9" style:family="paragraph" style:parent-style-name="Text_20_body">
      <style:text-properties fo:font-size="11pt" fo:background-color="transparent" style:font-size-asian="11pt"/>
    </style:style>
    <style:style style:name="P10" style:family="paragraph" style:parent-style-name="Text_20_body">
      <style:text-properties fo:font-size="11pt" fo:background-color="transparent" style:font-size-asian="11pt" style:font-size-complex="11pt"/>
    </style:style>
    <style:style style:name="P11" style:family="paragraph" style:parent-style-name="Text_20_body">
      <style:text-properties fo:font-size="11pt" officeooo:rsid="0011d9ca" officeooo:paragraph-rsid="0016617f" fo:background-color="transparent" style:font-size-asian="11pt" style:font-size-complex="11pt"/>
    </style:style>
    <style:style style:name="P12" style:family="paragraph" style:parent-style-name="Text_20_body">
      <style:text-properties fo:font-size="11pt" officeooo:rsid="0014fd3b" officeooo:paragraph-rsid="0014fd3b" fo:background-color="transparent" style:font-size-asian="11pt"/>
    </style:style>
    <style:style style:name="P13" style:family="paragraph" style:parent-style-name="Text_20_body">
      <loext:graphic-properties draw:fill="solid" draw:fill-color="#ffffff" draw:opacity="100%"/>
      <style:paragraph-properties fo:background-color="#ffffff"/>
      <style:text-properties fo:font-size="11pt" fo:background-color="transparent" style:font-size-asian="11pt"/>
    </style:style>
    <style:style style:name="P14" style:family="paragraph" style:parent-style-name="Text_20_body">
      <style:text-properties fo:font-size="11pt" officeooo:paragraph-rsid="0014fd3b" fo:background-color="transparent" style:font-size-asian="11pt"/>
    </style:style>
    <style:style style:name="P15" style:family="paragraph" style:parent-style-name="Text_20_body">
      <style:text-properties fo:font-size="11pt" fo:letter-spacing="-0.004cm" fo:background-color="transparent" style:font-size-asian="11pt" style:font-size-complex="11pt"/>
    </style:style>
    <style:style style:name="P16" style:family="paragraph" style:parent-style-name="Text_20_body">
      <style:text-properties fo:font-size="11pt" fo:letter-spacing="-0.007cm" fo:background-color="transparent" style:font-size-asian="11pt" style:font-size-complex="11pt"/>
    </style:style>
    <style:style style:name="P17" style:family="paragraph" style:parent-style-name="Text_20_body">
      <style:text-properties officeooo:paragraph-rsid="001a09dc" fo:background-color="transparent"/>
    </style:style>
    <style:style style:name="P18" style:family="paragraph" style:parent-style-name="Text_20_body" style:master-page-name="Standard">
      <style:paragraph-properties style:page-number="auto"/>
      <style:text-properties fo:font-size="11pt" fo:font-weight="bold" fo:background-color="transparent" style:font-size-asian="11pt" style:font-weight-asian="bold" style:font-size-complex="11pt"/>
    </style:style>
    <style:style style:name="P19" style:family="paragraph" style:parent-style-name="Text_20_body">
      <style:text-properties fo:font-size="11pt" fo:background-color="transparent" style:font-size-asian="11pt" style:font-size-complex="11pt"/>
    </style:style>
    <style:style style:name="P20" style:family="paragraph" style:parent-style-name="Text_20_body">
      <style:text-properties fo:font-size="11pt" officeooo:paragraph-rsid="0011d9ca" fo:background-color="transparent" style:font-size-asian="11pt" style:font-size-complex="11pt"/>
    </style:style>
    <style:style style:name="P21"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language="zxx" fo:country="none" style:language-asian="zxx" style:country-asian="none"/>
    </style:style>
    <style:style style:name="T3" style:family="text">
      <style:text-properties fo:font-weight="bold" style:font-weight-asian="bold"/>
    </style:style>
    <style:style style:name="T4" style:family="text">
      <style:text-properties fo:letter-spacing="0.007cm"/>
    </style:style>
    <style:style style:name="T5" style:family="text">
      <style:text-properties fo:letter-spacing="0.011cm"/>
    </style:style>
    <style:style style:name="T6" style:family="text">
      <style:text-properties fo:letter-spacing="0.004cm"/>
    </style:style>
    <style:style style:name="T7" style:family="text">
      <style:text-properties fo:letter-spacing="0.028cm"/>
    </style:style>
    <style:style style:name="T8" style:family="text">
      <style:text-properties fo:letter-spacing="-0.004cm"/>
    </style:style>
    <style:style style:name="T9" style:family="text">
      <style:text-properties fo:letter-spacing="-0.004cm" officeooo:rsid="0018549b"/>
    </style:style>
    <style:style style:name="T10" style:family="text">
      <style:text-properties fo:letter-spacing="0.032cm"/>
    </style:style>
    <style:style style:name="T11" style:family="text">
      <style:text-properties fo:letter-spacing="0.018cm"/>
    </style:style>
    <style:style style:name="T12" style:family="text">
      <style:text-properties style:text-position="super 58%"/>
    </style:style>
    <style:style style:name="T13" style:family="text">
      <style:text-properties officeooo:rsid="0011d9ca"/>
    </style:style>
    <style:style style:name="T14" style:family="text">
      <style:text-properties officeooo:rsid="0012fb35"/>
    </style:style>
    <style:style style:name="T15" style:family="text">
      <style:text-properties officeooo:rsid="0014d143"/>
    </style:style>
    <style:style style:name="T16" style:family="text">
      <style:text-properties officeooo:rsid="0014fd3b"/>
    </style:style>
    <style:style style:name="T17" style:family="text">
      <style:text-properties officeooo:rsid="0016617f"/>
    </style:style>
    <style:style style:name="T18" style:family="text">
      <style:text-properties officeooo:rsid="001754a0"/>
    </style:style>
    <style:style style:name="T19" style:family="text">
      <style:text-properties officeooo:rsid="0018549b"/>
    </style:style>
    <style:style style:name="T20" style:family="text">
      <style:text-properties fo:font-size="11pt" style:font-size-asian="11pt" style:font-size-complex="11pt"/>
    </style:style>
    <style:style style:name="T21" style:family="text">
      <style:text-properties fo:font-size="11pt" officeooo:rsid="0011d9ca" style:font-size-asian="11pt" style:font-size-complex="11pt"/>
    </style:style>
    <style:style style:name="T22" style:family="text">
      <style:text-properties fo:font-size="11pt" officeooo:rsid="001a09dc" style:font-size-asian="11pt" style:font-size-complex="11pt"/>
    </style:style>
    <style:style style:name="T23" style:family="text">
      <style:text-properties style:use-window-font-color="true" style:font-name="Times New Roman" fo:font-size="11pt" fo:language="it" fo:country="IT" officeooo:rsid="001a09dc" style:font-name-asian="Times New Roman" style:font-size-asian="11pt" style:font-name-complex="Times New Roman" style:font-size-complex="11pt" style:language-complex="ar" style:country-complex="SA"/>
    </style:style>
    <style:style style:name="T24" style:family="text">
      <style:text-properties officeooo:rsid="001b4dd8"/>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nvenzione Urbanistica relativa al piano attuativo di iniziativa privata per *****, <text:span text:style-name="T24">(</text:span>con contestuale variante al R<text:span text:style-name="T24">egolamento Urbanistico e/o Piano Strutturale)</text:span></text:p>
      <text:p text:style-name="P5">REPUBBLICA ITALIANA</text:p>
      <text:p text:style-name="P10">L’anno *****, addì **** del mese di ****, avanti al sottoscritto Ufficiale Rogante Dottor ********** notaio in **********, distretto di *******, con studio in ******, </text:p>
      <text:p text:style-name="P10">senza l’assistenza di testimoni avendovi le parti, d’accordo, espressamente rinunziato.</text:p>
      <text:p text:style-name="P6">SONO PRESENTI</text:p>
      <text:p text:style-name="P17"><text:span text:style-name="T20">- </text:span><text:span text:style-name="T21">******* ********</text:span><text:span text:style-name="T20">, nato a ***** <text:s/>il ******, domiciliato per la carica presso la sede del Comune, nella qualità di Dirigente del Settore </text:span><text:span text:style-name="T22">4</text:span><text:span text:style-name="T21"> – Servizi Tecnici</text:span><text:span text:style-name="T20"> e quindi legale rappresentante del COMUNE DI </text:span><text:span text:style-name="T23">VIAREGGIO</text:span><text:span text:style-name="T20">, con sede in </text:span><text:span text:style-name="T23">Viareggio</text:span><text:span text:style-name="T20">, </text:span><text:span text:style-name="T22">Piazza Nieri e Paolini</text:span><text:span text:style-name="T20"> n.</text:span><text:span text:style-name="T22">1</text:span><text:span text:style-name="T20">, codice fiscale 00274950468, a questo atto autorizzato in virtù del Decreto del Sindaco del Comune di </text:span><text:span text:style-name="T23">Viareggio</text:span><text:span text:style-name="T20"> in data </text:span><text:span text:style-name="T23">xx.xx.xxxx</text:span><text:span text:style-name="T20"> n. </text:span><text:span text:style-name="T23">xx</text:span><text:span text:style-name="T20">, che in copia conforme si allega a questo atto sotto la lettera “A” e della Determinazione del Responsabile del Settore </text:span><text:span text:style-name="T22">4</text:span><text:span text:style-name="T21"> -</text:span><text:span text:style-name="T20"> Servizi</text:span><text:span text:style-name="T21"> Tecnici</text:span><text:span text:style-name="T20"> in data ****** <text:s/>n. *******, che in copia conforme si allega a questo atto sotto la lettera “B”, nel prosieguo chiamato “Comune”;</text:span></text:p>
      <text:p text:style-name="P10"><text:bookmark-start text:name="Testo47"/>-<text:bookmark-end text:name="Testo47"/> ****** *******, nato a ****** <text:s/>(***) il *******, residente in *******, Via *******, n° *****, codice fiscale ********************;</text:p>
      <text:p text:style-name="P20"><text:bookmark-start text:name="Testo471"/>-<text:bookmark-end text:name="Testo471"/> ****** *******, nato a ****** <text:s/>(***) il *******, residente in *******, Via *******, n° *****, codice fiscale ********************;</text:p>
      <text:p text:style-name="P10">di seguito nominati nel presente atto anche “Proponenti”, dell’identità personale delle parti costituite Io Notaio sono certo. Le stesse mi chiedono di ricevere il presente atto con il quale convengono quanto segue.</text:p>
      <text:p text:style-name="P6">PREMESSO</text:p>
      <text:p text:style-name="P3"><text:soft-page-break/><text:span text:style-name="T20">a) che il Comune è dotato di Piano Strutturale (PS) approvato con deliberazione del Consiglio Comunale n. </text:span><text:span text:style-name="T23">27</text:span><text:span text:style-name="T20"> del </text:span><text:span text:style-name="T23">29</text:span><text:span text:style-name="T20">.0</text:span><text:span text:style-name="T22">6</text:span><text:span text:style-name="T20">.200</text:span><text:span text:style-name="T22">4</text:span><text:span text:style-name="T20">, esecutiva;</text:span></text:p>
      <text:p text:style-name="P3"><text:span text:style-name="T20">b) che il Comune è dotato di Regolamento Urbanistico approvato con deliberazione del Consiglio Comunale n. </text:span><text:span text:style-name="T23">52</text:span><text:span text:style-name="T20"> del </text:span><text:span text:style-name="T23">04</text:span><text:span text:style-name="T20">.</text:span><text:span text:style-name="T22">11</text:span><text:span text:style-name="T20">.201</text:span><text:span text:style-name="T22">9</text:span><text:span text:style-name="T20">, esecutiva;</text:span></text:p>
      <text:p text:style-name="P10">c) che gli immobili di cui alla presente convenzione hanno una superficie territoriale totale di mq <text:s/>******** e sono catastalmente identificate come di seguito indicato:</text:p>
      <text:p text:style-name="P11">- ***************;</text:p>
      <text:p text:style-name="P10">- le particelle interessate dalla lottizzazione e dalla viabilità esistente di proprietà dell'<text:span text:style-name="T17">A</text:span>mministrazione <text:span text:style-name="T17">c</text:span>omunale sono: foglio di mappa n° ***** part. <field:fieldmark-start text:name="__Fieldmark__79_1607081326" field:type="vnd.oasis.opendocument.field.FORMTEXT"><field:param field:name="Description" field:value=""/><field:param field:name="Name" field:value="Testo69"/></field:fieldmark-start><text:span text:style-name="T2">******</text:span><field:fieldmark-end/>, <field:fieldmark-start text:name="__Fieldmark__84_1607081326" field:type="vnd.oasis.opendocument.field.FORMTEXT"><field:param field:name="Description" field:value=""/><field:param field:name="Name" field:value="Testo70"/></field:fieldmark-start><text:span text:style-name="T2">******</text:span><field:fieldmark-end/>, <field:fieldmark-start text:name="__Fieldmark__89_1607081326" field:type="vnd.oasis.opendocument.field.FORMTEXT"><field:param field:name="Description" field:value=""/><field:param field:name="Name" field:value="Testo71"/></field:fieldmark-start><text:span text:style-name="T2">*******</text:span><field:fieldmark-end/>, <field:fieldmark-start text:name="__Fieldmark__94_1607081326" field:type="vnd.oasis.opendocument.field.FORMTEXT"><field:param field:name="Description" field:value=""/><field:param field:name="Name" field:value="Testo72"/></field:fieldmark-start><text:span text:style-name="T2">*******</text:span><field:fieldmark-end/>,oltre le fasce demaniali destinate a strade;</text:p>
      <text:p text:style-name="P10">d) che con D.C.C. n. ****** del *********** è stato adottato il suddetto Piano attuativo ai sensi dell’art. 111 della L.R. Toscana n.65/2014 adottando altresì, contestualmente, la variante n. <field:fieldmark-start text:name="__Fieldmark__103_1607081326" field:type="vnd.oasis.opendocument.field.FORMTEXT"><field:param field:name="Description" field:value=""/><field:param field:name="Name" field:value="Testo74"/></field:fieldmark-start><text:span text:style-name="T2">******** </text:span><field:fieldmark-end/>al Regolamento Urbanistico ai sensi dell’art. 112 stessa legge;</text:p>
      <text:p text:style-name="P10">e) che il piano attuativo è stato pubblicato sul B.U.R.T. Dal <text:s/>******* al *******, in seguito ai quali non sono pervenute osservazioni (sono pervenute n. *** osservazioni);</text:p>
      <text:p text:style-name="P10">f) che con D.C.C. ******* n. ******* del *************** è stato approvato il suddetto Piano attuativo ai sensi dell’art. 111 della L.R. Toscana n.65/2014 approvando altresì, contestualmente, la variante n° ******* al Regolamento Urbanistico ai sensi dell’art. <text:span text:style-name="T13">112</text:span> stessa <text:s/>legge;</text:p>
      <text:p text:style-name="P6">SI CONVIENE E SI STIPULA QUANTO SEGUE</text:p>
      <text:p text:style-name="P6">ART. 1- OBBLIGO GENERALE</text:p>
      <text:p text:style-name="P10"><text:span text:style-name="T3">1.1.</text:span> I proponenti si impegnano ad assumere gli oneri e gli obblighi che seguono, precisando che il presente atto è da considerarsi per loro vincolante in solido fino al <text:soft-page-break/>loro completo assolvimento attestato con appositi atti deliberative o certificativi da parte del Comune ai sensi della presente convenzione.</text:p>
      <text:p text:style-name="P10"><text:span text:style-name="T3">1.2.</text:span> E' esclusa la prova dell'avvenuto assolvimento mediante comportamento concludente del Comune, tolleranza o silenzio di quest'ultimo, fatto salvo il caso in cui all'articolo 13.2 o il ricorso ai procedimenti di cui all'articolo 16.</text:p>
      <text:p text:style-name="P6">ART. 2 - DISPOSIZIONI PRELIMINARI</text:p>
      <text:p text:style-name="P10"><text:span text:style-name="T3">2.1.</text:span> Tutte le premesse fanno parte integrante delta convenzione.</text:p>
      <text:p text:style-name="P10"><text:span text:style-name="T3">2.2.</text:span> I proponenti sono obbligati in solido per sé e per loro aventi causa a qualsiasi titolo sino al verificarsi delle condizioni di cui al comma 2.3. Si deve pertanto intendere che in caso di alienazione, parziale o totale, delle aree oggetto della convenzione, gli obblighi assunti dai proponenti con la presente convenzione si trasferiscono anche agli acquirenti e ciò indipendentemente da eventuali diverse o contrarie clausole di vendita, le quali non hanno efficacia nei confronti del Comune e non sono opponibili alle richieste di quest'ultimo, sino al verificarsi delle condizioni di cui al comma 2.3.</text:p>
      <text:p text:style-name="P10"><text:span text:style-name="T3">2.3.</text:span> In caso di trasferimento le garanzie già prestate dai proponenti non vengono meno e non possono essere estinte o ridotte se non dopo che le successive aventi causa a qualsiasi titolo abbiano prestato a loro volta idonee garanzie a sostituzione o integrazione.</text:p>
      <text:p text:style-name="P6">ART. 3 - TERMINI PER GLI ADEMPIMENTI</text:p>
      <text:p text:style-name="P10"><text:span text:style-name="T3">3.1.</text:span> Tutti i termini previsti dal presente articolo decorrono dalla data della formale stipula della presente convenzione.</text:p>
      <text:p text:style-name="P10"><text:span text:style-name="T3">3.2.</text:span> Nel calcolo dei termini di cui ai comma 3.3, 3.4 e 3.7, non sono considerati ritardi imputabili al Comune.</text:p>
      <text:p text:style-name="P10"><text:span text:style-name="T3">3.3.</text:span> Le opere relative alla viabilità devono essere ultimate entro il termine massimo di <text:soft-page-break/>3 (tre) anni dalla data di affidamento delle opere stesse salvo quanto previsto nel comma 3.7.</text:p>
      <text:p text:style-name="P10"><text:span text:style-name="T3">3.4.</text:span> La realizzazione del solo tappetino di usura delle strade pubbliche e di uso pubblico può essere differita fino all'ultimazione degli edifici previsti all'interno del piano attuativo, fermo restando il termine ultimo e inderogabile di cui al comma 3.7.</text:p>
      <text:p text:style-name="P10"><text:span text:style-name="T3">3.5.</text:span> In ogni caso tutte le opere di urbanizzazione primaria di cui all'articolo 4 devono essere iniziate prima del rilascio di qualsiasi atto di assenso relativi agli interventi previsti dal piano attuativo, almeno per il tratto al servizio del singolo intervento. La realizzazione delle predette opere di urbanizzazione primaria deve avvenire con regolarità e continuità prima della costruzione o contestualmente alla costruzione degli edifici serviti dalle opere stesse. Nessun atto di assenso può essere rilasciato se non sia iniziata 1'esecuzione delle opere di urbanizzazione descritte al servizio dell'intervento richiesto.</text:p>
      <text:p text:style-name="P10"><text:span text:style-name="T3">3.6.</text:span> I1 grado di avanzamento delle opere di urbanizzazione primaria di cui all'articolo 4 e delle opere di allacciamento della zona ai pubblici servizi di cui all'articolo 6, deve avvenire in modo da assicurare la piena funzionalità e agibilità degli edifici prima della utilizzazione di questi. Nessun edificio può essere usato o ritenuto agibile qualora sia carente di uno o più d'uno dei servizi pubblici garantiti dalle opere di urbanizzazione primaria di cui all'articolo 4.</text:p>
      <text:p text:style-name="P10"><text:span text:style-name="T3">3.7.</text:span> In ogni caso, fermi restando i termini diversi e specifici previsti dalla presente convenzione, tutti gli adempimenti prescritti da questa, non altrimenti disciplinati, devono essere eseguiti e ultimati entro il termine massimo di 10 (dieci) anni dalla data di stipula della presente convenzione. Entro lo stesso termine i proponenti devono aver conseguito l'ottenimento degli atti di assenso o presentato le denunce di inizio attività <text:soft-page-break/>per la completa edificazione degli interventi previsti dal piano attuativo.</text:p>
      <text:p text:style-name="P10"><text:span text:style-name="T3">3.8.</text:span> La cessione della proprietà delle aree per le urbanizzazioni, nonch<text:span text:style-name="T24">é</text:span> delle aree per attrezzature e servizi pubblici, in forma gratuita a favore del Comune, deve avvenire a semplice richiesta di quest'ultimo, comunque non oltre quattro mesi dall'ultimazione delle opere e non oltre il termine di cui al comma 3.7. La cessione della proprietà delle opere di urbanizzazione realizzate dai proponenti, in forma gratuita al Comune, avviene contestualmente alla cessione delle aree di cui al presente comma.</text:p>
      <text:p text:style-name="P6">ART. 4 - OPERE DI URBANIZZAZIONE PRIMARIA</text:p>
      <text:p text:style-name="P10"><text:span text:style-name="T3">4.1.</text:span> I proponenti assumono a proprio totale carico gli oneri per la esecuzione delle opere di urbanizzazione primaria, cosi come evidenziate sugli elaborati del progetto di piano attuativo, che saranno meglio precisate nel progetto di cui all'articolo 8.2, e di seguito descritte:</text:p>
      <text:p text:style-name="P10">a.1) strade veicolari, sia quelle previste dallo strumento urbanistico generale che quelle previste dal piano attuativo;</text:p>
      <text:p text:style-name="P10">a.2) percorsi pedonali e marciapiedi;</text:p>
      <text:p text:style-name="P10"><text:span text:style-name="T4">b.1) </text:span>spazi di sosta e di parcheggio;</text:p>
      <text:p text:style-name="P10">c.1) fognature per acque nere;</text:p>
      <text:p text:style-name="P10">c.2) fognature per acque meteoriche con rete raccolta acque stradali; </text:p>
      <text:p text:style-name="P10">c.3) allacciamento e recapito delle fognature di cui ai punti c<text:span text:style-name="T5">.1) </text:span>e c.2) nelle reti di. fognatura pubblica esistente;</text:p>
      <text:p text:style-name="P10">d.1) rete idrica per 1'acqua potabile;</text:p>
      <text:p text:style-name="P10">e.1) rete di distribuzione del gas metano;</text:p>
      <text:p text:style-name="P10">e.2) rete di distribuzione dell’energia elettrica;</text:p>
      <text:p text:style-name="P10">e.3) cavedi multiservizi e cavidotti per il passaggio di reti di telecomunicazioni <text:soft-page-break/>predisposti anche per la rete di cablatura telematica ai sensi dell’articolo 16, comma 7-bis, del D.P.R. n. 380/2001;</text:p>
      <text:p text:style-name="P10">f.1) rete di pubblica illuminazione completa di punti luce; </text:p>
      <text:p text:style-name="P10">g.1) spazi a verde attrezzato; </text:p>
      <text:p text:style-name="P10"><text:span text:style-name="T3">4.2.</text:span> Le potenzialità minime dei servizi a rete devono essere distribuite razionalmente; in ogni caso, la loro distribuzione tra le diverse unità immobiliari è esclusiva responsabilità dei proponenti e il Comune è esonerato da ogni responsabilità o competenza al riguardo. Ogni maggiore richiesta di potenze o capacità che si rendesse necessaria nel futuro è sempre a carico dei proponenti o dei singoli utilizzatori, comunque estranea alle obbligazioni del Comune.</text:p>
      <text:p text:style-name="P10"><text:span text:style-name="T3">4.3.</text:span> Le opere di urbanizzazione sono eseguite nel rispetto delle normative tecniche di settore e, in ogni caso:</text:p>
      <text:p text:style-name="P10">4.3.1. tutte le opere relative ai servizi a rete devono essere eseguite nel rispetto della normativa tecnica di settore;</text:p>
      <text:p text:style-name="P10"><text:span text:style-name="T6">4.3.2. le opere inerenti il ciclo delle acque, dall'approvvigionamento idrico fino al recapito finale degli scarichi liquidi di qualsiasi genere, devono essere conformi </text:span>alle disposizioni di cui agli articoli da 73 a 105, e agli allegati 4, 5 e <text:span text:style-name="T7">6, </text:span>del decreto <text:span text:style-name="T8">legislativo 3 aprile </text:span><text:span text:style-name="T10">2006, </text:span><text:span text:style-name="T8">n. </text:span><text:span text:style-name="T11">152, </text:span><text:span text:style-name="T8">nonchè delle altre norme attuative da questo richiamate.</text:span></text:p>
      <text:p text:style-name="P10"><text:span text:style-name="T3">4.4.</text:span> I proponenti assumono inoltre a proprio totale carico gli oneri per la esecuzione delle seguenti opere complementari, afferenti le opere di urbanizzazione primaria di cui al presente articolo: </text:p>
      <text:p text:style-name="P15">4.4.1. per ogni servizio tecnologico, almeno un idoneo allacciamento predisposto per ogni lotto, in conformità ai vigenti regolamenti comunali e alle vigenti convenzioni per la <text:soft-page-break/>gestione dei servizi pubblici a rete, dimensionato adeguatamente in relazione alla potenzialità edificatoria assegnata a ciascun lotto e predisposto per l'installazione di un contatore per ogni servizio pubblico;</text:p>
      <text:p text:style-name="P15">4.4.2. segnaletica stradale, verticale e orizzontale, ed eventuale segnaletica luminosa;</text:p>
      <text:p text:style-name="P15">4.4.3. aiuole, degli spartitraffico e delle altre aree verdi o comunque piantumate;</text:p>
      <text:p text:style-name="P15">4.4.4. allacciamento autonomo con punto di consegna per la pubblica illuminazione in modo da rendere possibile l'erogazione del servizio a soggetti diversi;</text:p>
      <text:p text:style-name="P15">4.5.1. dovrà essere prodotta dichiarazione, da parte del tecnico progettista, circa la verifica idraulica della sostenibilità del maggior carico di portata della condotta fognaria e del fossato di scolo, finitimo alla condotta, di recapito delle acque provenienti dalle superfici urbanizzate di cui trattasi. la verifica del fossato di scolo dovrà essere eseguita per la lunghezza del fossato sino al recapito nel capofosso principale. Tale dichiarazione, da allegare all'atto convenzionale che verrà stipulato con il Comune, dovrà essere corredata da planimetria dell'areale indagato.</text:p>
      <text:p text:style-name="P15">4.5.2. dovrà essere eseguita, a cura e spese del richiedente, contestualmente alla realizzazione delle opere di urbanizzazione primaria di cui trattasi, e comunque prima della messa in funzione della condotta fognaria acque meteoriche, nel caso in cui la verifica idraulica di cui sopra indicata concludesse con la necessità di provvedere ad interventi di adeguamento e/o eliminazione strozzature nella sezione di deflusso, a valle dell'imbocco della nuova condotta, la escavazione, ripulitura, ricalibratura ed eliminazione delle interferenze non congruenti con le sezioni teoriche di scolo, per il tratto necessario e sufficiente a garantire lo scolo a gravità della condotta fognaria delle acque meteoriche dall'uscita della tubazione sino al colatore campestre di recapito, con verifica della funzionalità di scarico di quest'ultimo.</text:p>
      <text:p text:style-name="P7"><text:soft-page-break/>ART. 5 - OPERE DI ALLACCIAMENTO DELLA ZONA</text:p>
      <text:p text:style-name="P7">AI PUBBLICI SERVIZI</text:p>
      <text:p text:style-name="P10"><text:span text:style-name="T3">5.1.</text:span> Gli strumenti di pianificazione o programmazione del Comune non prevedono la realizzazione, il potenziamento o 1'estensione di servizi pubblici a rete, comprese opere di viabilità, diversi da quelle di cui all'articolo 4, funzionali all'allacciamento del comparto ai pubblici servizi. Le reti dei pubblici servizi, come comprovato da apposta relazione tecnica approvata unitamente al piano attuativo convenzionato, non necessitano di estensioni, ampliamenti o potenziamenti funzionali all'allacciamento del comparto.</text:p>
      <text:p text:style-name="P10"><text:span text:style-name="T3">5.2.</text:span> Qualora durante il periodo di validità della presente convenzione si rendano necessari gli interventi di cui al comma 1, per ragioni non imputabili al Comune, trova applicazione 1’articolo 4.2, secondo periodo.</text:p>
      <text:p text:style-name="P6">ART. 6 – OPERE DI URBANIZZAZIONE IN REGIME DI ESCLUSIVA</text:p>
      <text:p text:style-name="P10"><text:span text:style-name="T3">6.1.</text:span> Per quanto attiene le opere di allacciamento della zona ai pubblici servizi di cui all'articolo 5.1, i proponenti provvedono tempestivamente, e comunque entro trenta giorni dalla sottoscrizione delta convenzione, a richiedere direttamente ai soggetti esecutori, operanti in regime di esclusiva, la conferma o 1'aggiornamento dei preventivi di spesa di loro competenza, in conformità agli accordi preliminari e nel rispetto dei requisiti progettuali, per 1'attrezzamento dell'intero comparto del piano attuativo, unitamente alle indicazioni e alle prescrizioni tecniche necessarie per 1'esecuzione delle opere murarie di predisposizione. I proponenti provvedono al pagamento di quanto richiesto con le modalità e i tempi fissati dai soggetti esecutori e comunque in modo che le opere possano essere realizzate entro i termini prescritti della presente convenzione.</text:p>
      <text:p text:style-name="P10"><text:soft-page-break/><text:span text:style-name="T3">6.2.</text:span> Qualora per l'intervento dei soggetti esecutori in regime di esclusiva, si rendano necessari preliminarmente o contemporaneamente dei lavori murari o diversi, lavori accessori o qualunque altro adempimento, questi sono eseguiti ed assolti con le stesse modalità previste per tutte le altre opere di urbanizzazione primaria.</text:p>
      <text:p text:style-name="P10"><text:span text:style-name="T3">6.3.</text:span> Restano in ogni caso a carico dei proponenti, che ne devono tempestivamente corrispondere l’onere, eventuali maggiorazioni o aggiornamenti dei preventivi di spesa di cui al comma 5.1, causati da ritardi imputabili ad inadempimento o negligenza degli stessi proponenti o causati da maggiori e più onerose esigenze non rappresentate in sede di progetto, ovvero da provvedimenti delle autorità competenti emessi in forza di legge.</text:p>
      <text:p text:style-name="P6">ART. 7 - OPERE DA ESEGUIRSI QUALI OBBLIGAZIONI ADDIZIONALI</text:p>
      <text:p text:style-name="P10"><text:span text:style-name="T3">7.1. </text:span>I proponenti assumono a proprio totale carico gli oneri per la progettazione ed esecuzione delle opere addizionali, come evidenziate sugli elaborati del piano attuativo, che saranno meglio precisate nel progetto di cui all’articolo 10.2 e 10.3 di seguito descritte.</text:p>
      <text:p text:style-name="P6">ART. 8 - OPERE ESTRANEE AL REGIME CONVENZIONALE</text:p>
      <text:p text:style-name="P10"><text:span text:style-name="T3">8.1</text:span>. Risultano estranee al regime convenzionale e pertanto da eseguirsi a cura e spese esclusive dei proponenti a prescindere dalle obbligazioni derivanti della disciplina urbanistica, le seguente opere:</text:p>
      <text:p text:style-name="P16">8.1.1 eventuali strade a fondo cieco e relativi spazi di sosta in carreggiata, non previsti come da cedere al Comune né da asservire all'uso pubblico, dal progetto esecutivo o dal planivolumetrico, da chiudere con cancello o con barra mobile prima dell'immissione sulla strada pubblica o di uso pubblico;</text:p>
      <text:p text:style-name="P16">8.1.2. passaggi ciclabili e pedonali afferenti alle singole utilizzazioni;</text:p>
      <text:p text:style-name="P16"><text:soft-page-break/>8.1.3 posti macchina interni ai lotti ancorchè obbligatori ai sensi delle vigenti disposizioni;</text:p>
      <text:p text:style-name="P16">8.1.3. verde privato in genere, interno ai singoli lotti ancorchè obbligatorio ai sensi delle vigenti disposizioni;</text:p>
      <text:p text:style-name="P16">8.1.4. illuminazione degli accessi, protezione e automazione elettronica o meccanica degli stessi;allaccio ed installazione dei contatori e delle altre apparecchiature inerenti le utenze private.</text:p>
      <text:p text:style-name="P10"><text:span text:style-name="T3">8.2.</text:span> Tali opere, ancorché estranee al regime convenzionale, sono eseguite contemporaneamente all’edificio principale comunque prima dell’ultimazione di questo e della richiesta di ultimazione del medesimo.</text:p>
      <text:p text:style-name="P6">ART. 9 – PROGETTAZIONE DELLE OPERE CONVENZIONATE</text:p>
      <text:p text:style-name="P10"><text:span text:style-name="T3">9.1.</text:span> Con la stipula della presente convenzione i proponenti e il Comune danno espressamente atto della congruità, completezza e adeguatezza del progetto preliminare, integrante il piano attuativo e approvato unitamente a questo, e del progetto definitivo delle opere di cui agli articoli 4, 5, 6 e 7. </text:p>
      <text:p text:style-name="P10"><text:span text:style-name="T3">9.2.</text:span> Qualora per 1'appalto delle opere di urbanizzazione primaria i proponenti intendano porre a base di procedura la progettazione definitiva oppure la progettazione esecutiva, i predetti livelli di progettazione sono redatti da un progettista abilitato individuato dagli stessi proponenti e a spese di questi ultimi.</text:p>
      <text:p text:style-name="P10"><text:span text:style-name="T3">9.3.</text:span> Qualora per 1<text:span text:style-name="T12">'</text:span>appalto delle opere di urbanizzazione primaria i proponenti intendano porre in capo <text:span text:style-name="T8">agli affidatari o aggiudicatari la progettazione esecutiva, il</text:span> progetto è redatto da tecnici progettisti abilitati e in <text:span text:style-name="T8">possesso dei necessari requisiti </text:span><text:span text:style-name="T9">previsti dalla legge</text:span> e i relativi oneri sono a carico dei proponenti nell'ambito del contralto d'appalto.</text:p>
      <text:p text:style-name="P10"><text:span text:style-name="T3">9.4.</text:span> In ogni caso, prima dell'inizio dei lavori, la progettazione esecutiva delle opere <text:soft-page-break/>convenzionate, è presentata al Comune per l'ottenimento del permesso a costruire.</text:p>
      <text:p text:style-name="P10"><text:span text:style-name="T3">9.5.</text:span> Gli elaborati costituenti la progettazione esecutiva di cui al comma 9.4 devono essere forniti al Comune sia su supporto cartaceo che su supporto magnetico-informatico, in un formato commerciale diffuso e liberamente scambiabile e convertibile, completo dei riferimenti alle singole proprietà frazionate e ai capisaldi catastali.</text:p>
      <text:p text:style-name="P10"><text:span text:style-name="T3">9.6.</text:span> Le spese tecniche per la redazione del piano attuativo e dei relativi allegati, per i frazionamenti e le altre spese accessorie ad esse assimilabili, sono estranee alla presente convenzione.</text:p>
      <text:p text:style-name="P8">ART. 10 - AFFIDAMENTO ED ESECUZIONE DELLE OPERE DI<text:line-break/>URBANIZZAZIONE PRIMARIA</text:p>
      <text:p text:style-name="P9"><text:span text:style-name="T3">10.1.</text:span> Le opere di urbanizzazione primaria sono eseguite da un operatore economico individuato dai proponenti.</text:p>
      <text:p text:style-name="P9"><text:span text:style-name="T3">10.2.</text:span> Il contenuto del contralto d'appalto e del capitolato speciale d'appalto sono liberamente determinati dai proponenti, nel rispetto dei principi generali dell'ordinamento giuridico civilistico, compatibilmente con quanto disposto dagli articoli 3 e 4 della presente convenzione.</text:p>
      <text:p text:style-name="P9"><text:span text:style-name="T3">10.3.</text:span> Le generalità degli esecutori delle opere di urbanizzazione primaria devono essere comunicate al Comune in sede di richiesta del titolo abilitativo alla loro esecuzione o di presentazione della denuncia di inizio attività.</text:p>
      <text:p text:style-name="P9"><text:span text:style-name="T3">10.4.</text:span> La direzione dei lavori e il coordinamento per la sicurezza in fase di esecuzione sono affidati e svolti da soggetti abilitati liberamente individuati dai proponenti, comunicati al Comune. L'onere per i servizi tecnici di cui al presente comma a direttamente a carico dei proponenti.</text:p>
      <text:p text:style-name="P9"><text:soft-page-break/><text:span text:style-name="T3">10.5.</text:span> Fanno eccezione le opere di cui all'articolo 6, realizzate, da realizzare o da far realizzare a cura di terzi concessionari, affidatari o gestori di infrastrutture pubbliche dei settori speciali o titolari di diritti speciali o esclusivi costituiti per legge, regolamento o in virtù di concessione o altro provvedimento amministrativo. Tali opere sono eseguite e dirette dai soggetti già competenti in via esclusiva pur rimanendo il relativo onere a completo carico dei proponenti.</text:p>
      <text:p text:style-name="P8">ART. 11 - IMPORTI E GARANZIE PER L'ATTUAZIONE </text:p>
      <text:p text:style-name="P8">DEGLI OBBLIGHI <text:s/>CONVENZIONALI</text:p>
      <text:p text:style-name="P9"><text:span text:style-name="T3">11.1</text:span>. L'importo preventivato delle obbligazioni assunte dai proponenti, comprensive degli oneri accessori, ammonta a euro ********** (******************), come risulta dal quadro economico integrante il progetto di cui all'articolo 9, e approvato unitamente al piano attuativo, comprensivo dei costi di costruzione da computo metrico estimativo (separatamente per i lavori e per gli oneri per 1'attuazione dei piani di sicurezza di cui all'articolo 100 del decreto legislativo n. 81 del 2008), I.V.A., spese tecniche per direzione lavori e collaudo, nonch<text:span text:style-name="T24">é</text:span> ogni altra obbligazione avente contenuto economico patrimoniale.</text:p>
      <text:p text:style-name="P9"><text:span text:style-name="T3">11.2</text:span>. A garanzia degli obblighi assunti con la convenzione, i proponenti prestano adeguata garanzia finanziaria per un importo non inferiore al 100% (cento per cento) di quello previsto al comma 11.1, mediante garanzia fideiussoria bancaria (polizza assicurativa) n. ******* in data <text:s/>*********** emessa da ************* per euro ******** con scadenza incondizionata fino alla restituzione dell'originale o di equipollente lettera liberatoria da parte del Comune.</text:p>
      <text:p text:style-name="P9"><text:span text:style-name="T3">11.3.</text:span> La garanzia non può essere estinta se non previo favorevole collaudo tecnico di tutte le opere e di regolarità di ogni altro adempimento connesso.</text:p>
      <text:p text:style-name="P9"><text:soft-page-break/><text:span text:style-name="T3">11.4.</text:span> La garanzia è prestata con la rinuncia esplicita al beneficio della preventiva escussione del debitore principale e non trova applicazione 1'articolo 1944, secondo comma, del codice civile, nonch<text:span text:style-name="T24">é</text:span> con la rinuncia espressa all'eccezione di cui all'articolo 1957, secondo comma, del codice civile. In ogni caso i proponenti sono obbligati in solido sia tra di loro che con i loro fideiussori. La fideiussione è operativa e soggetta ad escussione a semplice richiesta del Comune, senza necessità di preventiva diffida o messa in mora, col solo rilievo dell'inadempimento.</text:p>
      <text:p text:style-name="P9"><text:span text:style-name="T3">11.5.</text:span> Ancorch<text:span text:style-name="T24">é</text:span> la garanzia sia commisurata all'importo delle opere di cui al comma 11.1, essa è prestata per tutte le obbligazioni a contenuto patrimoniale, anche indiretto, connesse all'attuazione della convenzione, da questa richiamate, comprese le mancate o insufficienti cessioni di aree nonch<text:span text:style-name="T24">é</text:span> gli inadempimenti che possano arrecare pregiudizio al Comune, sia come ente territoriale, sia come soggetto iure privatorum, sia come autorità che cura il pubblico interesse. La garanzia copre altresì, senza alcuna riserva, i danni comunque derivanti nel periodo di manutenzione e conservazione a cura dei proponenti di cui all'articolo 16.1, nonchè le sanzioni amministrative, sia di tipo pecuniario che ripristinatorio o demolitorio, irrogate dal Comune a qualsiasi titolo in applicazione della convenzione, divenute inoppugnabili e definitive.</text:p>
      <text:p text:style-name="P9"><text:span text:style-name="T3">11.6.</text:span> Gli importi di cui al comma 11.1, devono essere adeguatamente documentati prima del collaudo. Qualora sia documentato un costo inferiore, anche dopo che siano stati assolti tutti gli obblighi convenzionali, lo scomputo dagli oneri di urbanizzazione di cui all'articolo 12.2, sarà limitato al costo documentato e non a quello preventivato o garantito di cui ai commi 11.1 e 11.2 del presente articolo. Qualora tale costo documentato sia inferiore a quello commisurato all’incidenza delle spese di urbanizzazione primaria determinato con deliberazione comunale ai sensi dell'articolo <text:soft-page-break/>120 della legge regionale n. 01 del 2005, entro la data del collaudo devono essere corrisposti a conguaglio i maggiori oneri di urbanizzazione afferenti le edificazioni già autorizzate o comunque assentite.</text:p>
      <text:p text:style-name="P8">ART. 12 - REALIZZAZIONE DEGLI INTERVENTI</text:p>
      <text:p text:style-name="P9"><text:span text:style-name="T3">12.1.</text:span> Dopo la registrazione e trascrizione della convenzione i proponenti possono presentare le domande per ottenere i permessi di costruire per l’edificazione in conformità ai vigenti strumenti urbanistici nonchè al piano attuativo, con particolare riguardo alle norme di attuazione di quest'ultimo e alle norme della presente convenzione.</text:p>
      <text:p text:style-name="P9"><text:span text:style-name="T3">12.2.</text:span> Il rilascio dei permessi di costruire dei singoli interventi edilizi sono subordinati al pagamento del contributo di costruzione di cui al Titolo VII della L..R.Toscana 01 del 2005 con le modalità previste dalla normativa comunale e nella misura in vigore al momento del rilascio degli stessi.</text:p>
      <text:p text:style-name="P9"><text:span text:style-name="T3">12.3.</text:span> Gli oneri di urbanizzazione primaria non sono dovuti in quanto già assolti con la realizzazione delle opere di urbanizzazione ai sensi dell'articolo 10 fatto salvo quanto previsto dall’art. 11.6.</text:p>
      <text:p text:style-name="P8">ART. 13 - VARIANTI</text:p>
      <text:p text:style-name="P9"><text:span text:style-name="T3">13.1.</text:span> E’ consentito apportare in fase di esecuzione, senza la necessità di approvazione di preventiva variante al piano attuativo, modificazioni plan<text:span text:style-name="T24">i</text:span>volumetriche che non alterino le caratteristiche tipologiche di impostazione previste negli elaborati grafici e nelle norme di attuazione del piano attuativo, non incidano sul dimensionamento globale degli insediamenti e non diminuiscano la dotazione di aree per servizi pubblici, di uso pubblico e a vincolo di destinazione pubblica.</text:p>
      <text:p text:style-name="P9"><text:span text:style-name="T3">13.2.</text:span> Non sono considerate varianti e pertanto sono sempre ammesse, purchè siano <text:soft-page-break/>conformi al regolamento edilizio e, in particolare, alle norme di attuazione del piano attuativo e ai criteri costruttivi ivi previsti:</text:p>
      <text:p text:style-name="P9">13.2.1. 1'edificazione di volumi e di spazi con configurazione non radicalmente diversa dagli esempi descritti negli elaborati del piano attuativo, sempre nel rispetto delle distanze legali;</text:p>
      <text:p text:style-name="P9">13.2.2. 1<text:span text:style-name="T12">'</text:span>edificazione in aderenza su lotti contigui interni al comparto, anche ai sensi dell'articolo 9 del decreto ministeriale 2 aprile 1968, n. 1444.</text:p>
      <text:p text:style-name="P9">13.2.3. lo spostamento dei passi carrai previsti nelle planimetrie del piano attuativo, ferma restando la disciplina del nuovo codice della strada e del relativo regolamento di attuazione, e a condizione che non siano ridotti gli spazi pubblici o di uso pubblico già adibiti a parcheggio, verde o spazi di manovra.</text:p>
      <text:p text:style-name="P9">13.2.4. la formazione di percorsi di penetrazione privati interni ai lotti.</text:p>
      <text:p text:style-name="P9">13.2.5. lo spostamento, la soppressione, l'accorpamento, o la nuova introduzione di una o più dividenti tra i lotti, con la variazione del numero di questi ultimi, fatta salva la non modificabilità dell'ubicazione, della conformazione e dell'estensione delle aree destinate all'uso pubblico.</text:p>
      <text:p text:style-name="P9"><text:span text:style-name="T3">13.3.</text:span> Le varianti eccedenti le ipotesi di cui al comma 13.2 ma non eccedenti le ipotesi di cui al comma 13.1, devono essere esplicitamente autorizzate con atto d’assenso da parte del Comune.</text:p>
      <text:p text:style-name="P9"><text:span text:style-name="T3">13.4.</text:span> Le variazioni non possono comportare, né espressamente né tacitamente, proroga dei termini di attuazione della convenzione di cui all'articolo 3, salvo che ciò non dipenda da comportamenti del Comune.</text:p>
      <text:p text:style-name="P8">ART. 14 - COLLAUDO DEL PIANO ATTUATIVO</text:p>
      <text:p text:style-name="P9"><text:span text:style-name="T3">14.1.</text:span> Ultimate le opere di urbanizzazione e ogni altra obbligazione convenzionale, i <text:soft-page-break/>proponenti presentano al Comune una dichiarazione di avvenuta ultimazione; le opere sono collaudate a cura del Comune e a spese dei proponenti che ne devono anticipare l'onere a semplice richiesta del Comune medesimo entro i trenta giorni successive alla stessa richiesta nella misura stabilita dalle vigenti tariffe professionali, oltre agli oneri accessori e connessi.</text:p>
      <text:p text:style-name="P9"><text:span text:style-name="T3">14.2.</text:span> Fatto salvo il caso della non collaudabilità delle opere, qualora il Comune non provveda al collaudo finale entro 3 (tre) mesi dalla dichiarazione di avvenuta ultimazione delle opere, o non provveda alla sua approvazione entro i successivi 3 (tre) mesi dall'emissione del certificato di collaudo, questo si intende reso in senso favorevole, a meno negli stessi termini non intervenga un provvedimento motivato di diniego.</text:p>
      <text:p text:style-name="P9"><text:span text:style-name="T3">14.3.</text:span> Le operazioni di collaudo si estendono all'accertamento della presenza e dell'idoneità della documentazione di cui al comma 14.6 del presente articolo e, se necessari, della presenza dei collaudi tecnici e funzionali o delle certificazioni di cui all'articolo 6.2. In difetto il Comune, previa diffida ai proponenti, può provvedere d'ufficio alla redazione di quanto mancante, anche avvalendosi di tecnici incaricati, a spese dei proponenti; tale adempimento resta obbligatorio anche nel caso di approvazione tacita del collaudo.</text:p>
      <text:p text:style-name="P9"><text:span text:style-name="T3">14.4.</text:span> Per motivate ragioni può essere disposto il collaudo parziale di un complesso unitario di opere o di un sub-comparto autonomamente funzionale, a richiesta motivata dei proponenti o a richiesta del Comune. In tal caso per ogni collaudo parziale si procede con le modalità di cui al comma 14.1, fermo restando che qualora il collaudo parziale sia richiesto dal Comune per esigenze proprie quest'ultimo ne assume il relativo maggior onere. Ai collaudi parziali non si applica la procedura del collaudo <text:soft-page-break/>tacito o dell'approvazione tacita del collaudo di cui al comma 14.2.</text:p>
      <text:p text:style-name="P9"><text:span text:style-name="T3">14.5.</text:span> I1 collaudo di cui al presente articolo può essere assorbito e unificato con il collaudo delle opere di cui all'articolo <text:span text:style-name="T19">102</text:span> del decreto legislativo n. <text:span text:style-name="T19">50</text:span> del <text:span text:style-name="T19">18.04.2016</text:span>, relativo all'esecuzione dei contratti di cui all’articolo 10 della presente convenzione, a condizione che siano prese in considerazione e siano verificate tutte le obbligazioni convenzionali.</text:p>
      <text:p text:style-name="P9"><text:span text:style-name="T3">14.6.</text:span> Il collaudo di cui al comma 14.1, o la sua formazione tacita di cui al comma 14.2, sono subordinati alla presentazione al Comune, dopo 1'ultimazione dei lavori, dagli elaborati “as built” che rappresentino esattamente quanto realizzato con particolare riferimento alla localizzazione delle reti interrate, nonchè da un piano di manutenzione redatto in conformità alla disciplina vigente per i lavori pubblici a rete. In assenza di tali elaborati i termini di cui al comma 14.2 restano sospesi.</text:p>
      <text:p text:style-name="P8">ART. 15 - CESSIONI E ASSERVIMENTI GRATUITI DI AREE AL COMUNE</text:p>
      <text:p text:style-name="P9"><text:span text:style-name="T3">15.1.</text:span> Le aree per le urbanizzazione primarie saranno cedute in forma gratuita al Comune a semplice richiesta di quest’ultimo, comunque non oltre i termini già previsti dall’articolo 3.</text:p>
      <text:p text:style-name="P9"><text:span text:style-name="T3">15.2. </text:span>Le aree di cui al presente articolo<text:span text:style-name="T3"> </text:span>sono individuate nella Tav. ***** “<text:span text:style-name="T17">Planimetria delle aree di progetto </text:span>da cedere al Comune”, allegata alla presente convenzione, come segue: </text:p>
      <text:p text:style-name="P9">15.2.1. con il colore <text:s/>********* “Viabilità pubblica” per una superficie complessiva di circa <text:s/><text:span text:style-name="T17">mq </text:span>**********;</text:p>
      <text:p text:style-name="P9">15.2.2. con il colore <text:s/>******** “Aree per parcheggi” per una superficie complessiva di circa <text:s/><text:span text:style-name="T18">mq </text:span>********;</text:p>
      <text:p text:style-name="P9">15.2.3. con il colore ******** “aree spazi a verde e verde attrezzato” per una <text:soft-page-break/>superficie complessiva di circa <text:s/><text:span text:style-name="T18">mq </text:span>*******.</text:p>
      <text:p text:style-name="P9"><text:span text:style-name="T3">15.3.</text:span> Le aree sono cedute libere da iscrizioni ipotecarie, trascrizioni e annotazioni pregiudizievoli, da servitù passive apparenti e non apparenti, da usufrutti ed usi, da oneri e gravami, vincoli di ogni specie.</text:p>
      <text:p text:style-name="P9"><text:span text:style-name="T3">15.4.</text:span> La cessione delle aree è fatta senza alcuna riserva per cui sulle stesse il Comune non ha alcun vincolo di mantenimento della destinazione e della proprietà pubblica attribuite con il piano attuativo e con la convenzione; esso può rimuovere o modificare la destinazione e la proprietà nell'ambito del proprio potere discrezionale di pianificazione e di interesse patrimoniale, senza che i proponenti possano opporre alcun diritto o altre pretese di sorta.</text:p>
      <text:p text:style-name="P9"><text:span text:style-name="T3">15.5.</text:span> I proponenti si impegnano, e a tal fine assumono ogni onere conseguente, alla rettifica dei confini e delle consistenze delle aree da cedere al Comune, qualora ciò si renda necessario in sede di collaudo a causa di errori o di approssimazioni verificatesi in sede di attuazione; allo stesso fine assumono ogni onere per frazionamenti, rettifiche di frazionamenti e atti notarili.</text:p>
      <text:p text:style-name="P8">ART. 16 - MANUTENZIONE E CONSEGNA DELLE AREE E DELLE OPERE</text:p>
      <text:p text:style-name="P9"><text:span text:style-name="T3">16.1.</text:span> La manutenzione e la conservazione delle aree e delle opere resta a carico dei proponenti fino all'approvazione del collaudo finale, o, in assenza del collaudo per inadempimento del Comune, fino alla scadenza dei termini di cui all'articolo 16, comma 2.</text:p>
      <text:p text:style-name="P9"><text:span text:style-name="T3">16.2.</text:span> Qualora il Comune abbia richiesto ed effettuato il collaudo parziale di cui all'articolo 14.4 l'onere della manutenzione e della conservazione della parte collaudata è trasferito al Comune medesimo.</text:p>
      <text:p text:style-name="P9"><text:span text:style-name="T3">16.3.</text:span> Fanno eccezione alla disciplina di cui ai commi 16.1 e 16.2 gli interventi <text:soft-page-break/>necessari alla riparazione, al ripristino, alla sostituzione o alla manutenzione delle opere in tutto o in parte danneggiate o in altro modo manomesse dai proponenti o dai loro aventi causa a qualsiasi titolo, anche in conseguenza dei lavori di costruzione degli edifici autorizzati; tali interventi di riparazione, ripristino, sostituzione o manutenzione devono essere effettuati tempestivamente dai proponenti; ferma restando ogni altra azione a difesa dei propri diritti patrimoniali, per tali interventi il Comune può avvalersi anche della garanzia di cui all'articolo 11.</text:p>
      <text:p text:style-name="P9"><text:span text:style-name="T3">16.4.</text:span> Fino all'approvazione del collaudo finale, o, in assenza del collaudo per inadempimento del Comune, fino alla scadenza dei termini di cui all'articolo 14.2, i proponenti devono curare 1'uso delle opere realizzate o in corso di realizzazione, con particolare riguardo alla viabilità e alle opere connesse con questa, compresa 1'adeguata segnaletica e le opere provvisionali e di prevenzione degli incidenti e degli infortuni, nonchè i provvedimenti cautelari relativi alla circolazione. Fino all'approvazione del collaudo finale o fino alla scadenza dei termini di cui all'articolo 14.2, resta in capo ai proponenti ogni responsabilità derivante dall'uso delle predette opere, compresa la circolazione, anche qualora le opere o le relative aree siano gia state trasferite al Comune.</text:p>
      <text:p text:style-name="P9"><text:span text:style-name="T3">16.5</text:span> Nel Piano di monitoraggio, predisposto ai sensi della l.r. 10/2010, dovrà essere indicato e quantificato le risorse, in relazione alle necessità emerse dalle matrici di controllo. <text:s/>Nel suddetto piano dovranno essere indicati i nominativi dei responsabili ed i rispettivi ruoli. I risultati del monitoraggio dovranno essere rilevati e comunicati annualmente al servizio ambiente Vincolo idrogeologico e Beni Storici a decorrere dalla data di approvazione della presente convenzione e fino a tre anni dal termine dello stesso. </text:p>
      <text:p text:style-name="P8"><text:soft-page-break/>ART. 17 - CONTROVERSIE</text:p>
      <text:p text:style-name="P9"><text:span text:style-name="T3">17.1.</text:span> La risoluzione delle controversie tra il Comune e i proponenti relative alla presente convenzione sono attribuite alla giurisdizione dal Tribunale Amministrativo Regionale per la Toscana.</text:p>
      <text:p text:style-name="P9"><text:span text:style-name="T3">17.2.</text:span> La risoluzione delle controversie di natura contrattuale, che dovessero eventualmente sorgere tra gli operatori economici esecutori delle opere di urbanizzazione è disciplinata dal relativo capitolato speciale d'appalto.</text:p>
      <text:p text:style-name="P8">ART. 18 - PUBBLICITA' DEGLI ATTI</text:p>
      <text:p text:style-name="P9">18.1. Il progetto di piano attuativo a composto da:</text:p>
      <text:p text:style-name="P9">18.1.<text:span text:style-name="T15">1</text:span>. Documentazione fotografica;</text:p>
      <text:p text:style-name="P9">18.1.<text:span text:style-name="T15">2</text:span>. Elaborati grafici urbanistici:</text:p>
      <text:p text:style-name="P9">- Tav. 1 “Estratto di mappa catastale, estratto di C.T.R., estratto di tav. 2b del RU attuale e proposto, planimetria di progetto, aero fotogrammetria”;</text:p>
      <text:p text:style-name="P9">- Tav. 2 “Planimetria dello stato attuale con <text:span text:style-name="T14">l'indicazione delle </text:span>alberature esistenti”;</text:p>
      <text:p text:style-name="P9">- Tav. 3 “Piante, sezioni e prospetti <text:span text:style-name="T14">dei fabbricati esistenti sul lotto</text:span>”;</text:p>
      <text:p text:style-name="P9">- Tav. 4 “Planimetria con evidenziate le scoline campestri e i corsi d'acqua”;</text:p>
      <text:p text:style-name="P9">- Tav. 5 “Schema della variante urbanistica”;</text:p>
      <text:p text:style-name="P9">- Tav. 6 “Calcolo delle superfici lorde pavimentate esistenti”;</text:p>
      <text:p text:style-name="P9">- Tav. 7 “Individuazione delle superfici dei lotti di progetto”;</text:p>
      <text:p text:style-name="P9">- Tav. 8 “<text:span text:style-name="T14">Assetto planivolumetrico complessivo dell'area d'intervento</text:span>”;</text:p>
      <text:p text:style-name="P9">- Tav. 9 “Schema delle tipologie edilizie”;</text:p>
      <text:p text:style-name="P9">- Tav. 10 “<text:span text:style-name="T14">Individuazione delle unità minime d'intervento</text:span>”;</text:p>
      <text:p text:style-name="P13">18.1.<text:span text:style-name="T16">3</text:span>. <text:span text:style-name="T16">Elaborati grafici di progetto</text:span> delle opere di urbanizzazione:</text:p>
      <text:p text:style-name="P9">- Tav. 11 “Planimetria delle <text:span text:style-name="T18">aree di progetto da cedere al Comune</text:span>”;</text:p>
      <text:p text:style-name="P9"><text:soft-page-break/>- Tav. 12 “Planimetria della viabilità e dell<text:span text:style-name="T16">e aree pubbliche con indicazione degli interventi previsti</text:span>”;</text:p>
      <text:p text:style-name="P9">- Tav. 13 “Sezioni e particolari tipo”;</text:p>
      <text:p text:style-name="P9">- Tav. 14 “Sezioni trasversali e longitudinale”;</text:p>
      <text:p text:style-name="P9">- Tav. 15 Schema progettuale delle reti di distribuzione”;</text:p>
      <text:p text:style-name="P9">- Tav. 16 “Planimetria con evidenziate la segnaletica stradale, i percorsi preferenziali e gli accessi carrabili”;</text:p>
      <text:p text:style-name="P9">18.1.<text:span text:style-name="T16">4</text:span>. <text:span text:style-name="T17">C</text:span>omputo metrico estimativo delle opere di urbanizzazione;</text:p>
      <text:p text:style-name="P14">18.1.<text:span text:style-name="T16">5</text:span>. <text:span text:style-name="T17">R</text:span>elazione illustrativa e <text:span text:style-name="T17">N</text:span>orme <text:span text:style-name="T17">T</text:span>ecniche di <text:span text:style-name="T17">A</text:span>ttuazione;</text:p>
      <text:p text:style-name="P9"><text:span text:style-name="T3">18.2.</text:span> Il progetto di piano attuativo è parte integrante e sostanziale della presente convenzione; il Comune e i proponenti, in pieno accordo, stabiliscono che gli atti di cui al punto 18.1 quali atti pubblici allegati alle deliberazioni di adozione e approvazione e per tale motivo depositati negli originali del Comune, individuabili univocamente e inequivocabilmente, non vengono allegati materialmente alla convenzione se non con le seguenti eccezioni:</text:p>
      <text:p text:style-name="P12">18.1.2.- Elaborati grafici urbanistici:</text:p>
      <text:p text:style-name="P14">- Tav. 8 “<text:span text:style-name="T14">Assetto planivolumetrico complessivo dell'area d'intervento</text:span>”;</text:p>
      <text:p text:style-name="P14">- Tav. 9 “Schema delle tipologie edilizie”;</text:p>
      <text:p text:style-name="P14">- Tav. 10 “<text:span text:style-name="T14">Individuazione delle unità minime d'intervento</text:span>”;</text:p>
      <text:p text:style-name="P12">18.1.3. Elaborati grafici di progetto delle opere di urbanizzazione:</text:p>
      <text:p text:style-name="P4"><text:s/>Tav. 11 “Planimetria delle <text:span text:style-name="T18">aree</text:span> di progetto <text:span text:style-name="T18">da cedere al Comune</text:span>”;</text:p>
      <text:p text:style-name="P14">- Tav. 12 “Planimetria della viabilità e dell<text:span text:style-name="T16">e aree pubbliche con indicazione degli interventi previsti</text:span>”;</text:p>
      <text:p text:style-name="P14">- Tav. 15 Schema progettuale delle reti di distribuzione”;</text:p>
      <text:p text:style-name="P14"><text:soft-page-break/>- Tav. 16 “Planimetria con evidenziate la segnaletica stradale, i percorsi preferenziali e gli accessi carrabili”;</text:p>
      <text:p text:style-name="P12">18.1.4. Relazione illustrativa e Norme Tecniche di Attuazione;</text:p>
      <text:p text:style-name="P9">18.<text:span text:style-name="T17">1</text:span>.<text:span text:style-name="T17">5</text:span>. <text:span text:style-name="T17">C</text:span>omputo metrico estimativo delle opere di urbanizzazione;</text:p>
      <text:p text:style-name="P8">ART. 19 - SPESE</text:p>
      <text:p text:style-name="P9"><text:span text:style-name="T3">19.1.</text:span> Tutte le spese, comprese le imposte e tasse, principali e accessorie, inerenti e dipendenti, riguardanti la convenzione egli atti successive occorrenti alla sua attuazione, come pure le spese afferenti la redazione del tipi di frazionamento delle aree in cessione, quelle inerenti a rogiti notarili e ogni altro onere annesso e connesso, sono a carico esclusivo dei proponenti.</text:p>
      <text:p text:style-name="P8">ART. 20 - TRASCRIZIONE E BENEFICI FISCALI</text:p>
      <text:p text:style-name="P9"><text:span text:style-name="T3">20.1.</text:span> I proponenti rinunciano ad ogni diritto di iscrizione de ipoteca legale che potesse competere in dipendenza della presente convenzione.</text:p>
      <text:p text:style-name="P9"><text:span text:style-name="T3">20.2</text:span> I proponenti autorizzano il signor Conservatore dei Registri Immobiliari alla trascrizione della presente affinchè siano noti a terzi gli obblighi assunti, esonerandolo da ogni responsabilità.</text:p>
      <text:p text:style-name="P9"><text:span text:style-name="T3">20.3. </text:span>Al fine della concessione dei benefici fiscali previste dalle vigente disposizioni di legge in materia, si da atto che tutte le cessioni di aree e manufatti di cui al presente atto, sono fatte in esecuzione del Regolamento Urbanistico; trova altresì applicazione, per quanto occorra, l'articolo 51 della legge 21 novembre 2000, n. 342 per cui le cessione delle aree e delle opere di urbanizzazione di cui alla presente convenzione non sono rilevanti ai fini dell'imposta sul valore aggiun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5cm" fo:text-align="justify" style:justify-single-word="false"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fo:orphans="2" fo:widows="2"/>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line-height="100%" fo:orphans="2" fo:widows="2"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line-height="200%" fo:text-align="center" style:justify-single-word="false" fo:orphans="2" fo:widows="2" fo:keep-with-next="always"/>
      <style:text-properties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line-height="200%" fo:text-align="center" style:justify-single-word="false" fo:orphans="2" fo:widows="2"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2" fo:widows="2"/>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2" fo:widows="2"/>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text-properties fo:font-weight="bold" style:font-weight-asian="bold"/>
    </style:style>
    <style:style style:name="Subtitle" style:family="paragraph" style:parent-style-name="Standard" style:next-style-name="Text_20_body" style:class="chapter">
      <style:paragraph-properties fo:line-height="100%" fo:text-align="center" style:justify-single-word="false" fo:orphans="2" fo:widows="2"/>
      <style:text-properties fo:font-weight="bold" style:font-weight-asian="bold"/>
    </style:style>
    <style:style style:name="Corpo_20_del_20_testo_20_3" style:display-name="Corpo del testo 3" style:family="paragraph" style:parent-style-name="Standard">
      <style:paragraph-properties fo:line-height="100%" fo:orphans="2" fo:widows="2">
        <style:tab-stops>
          <style:tab-stop style:position="0.249cm"/>
        </style:tab-stops>
      </style:paragraph-properties>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line-height="150%" fo:orphans="2" fo:widows="2"/>
    </style:style>
    <style:style style:name="Testo_20_del_20_blocco" style:display-name="Testo del blocco" style:family="paragraph" style:parent-style-name="Standard">
      <style:paragraph-properties fo:margin-left="2cm" fo:margin-right="2cm" fo:margin-top="0cm" fo:margin-bottom="0cm" loext:contextual-spacing="false" fo:line-height="200%" fo:text-align="center" style:justify-single-word="false" fo:orphans="2" fo:widows="2" fo:text-indent="0cm" style:auto-text-indent="false" style:text-autospace="none" style:punctuation-wrap="simple" style:vertical-align="baseline"/>
      <style:text-properties fo:font-size="10pt" fo:font-weight="bold" style:font-size-asian="10pt" style:font-weight-asian="bold"/>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normal" style:font-weight-asian="norma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fo:color="#000000"/>
    </style:style>
    <style:style style:name="WW8Num2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000000"/>
    </style:style>
    <style:style style:name="WW8Num38z0" style:family="text">
      <style:text-properties fo:color="#000000"/>
    </style:style>
    <style:style style:name="WW8Num39z0" style:family="text">
      <style:text-properties fo:color="#000000"/>
    </style:style>
    <style:style style:name="WW8Num40z0" style:family="text">
      <style:text-properties fo:color="#000000"/>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testoarial12bordeaux1" style:family="text" style:parent-style-name="Car._20_predefinito_20_paragrafo">
      <style:text-properties fo:color="#9900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016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016cm" fo:text-indent="-0.508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16cm" fo:text-indent="-0.508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C." style:num-suffix="." style:num-format="1">
        <style:list-level-properties text:list-level-position-and-space-mode="label-alignment">
          <style:list-level-label-alignment text:label-followed-by="listtab" text:list-tab-stop-position="1.27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016cm" fo:text-indent="-0.508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16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16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F." style:num-suffix="." style:num-format="1">
        <style:list-level-properties text:list-level-position-and-space-mode="label-alignment">
          <style:list-level-label-alignment text:label-followed-by="listtab" text:list-tab-stop-position="1.27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A" style:num-letter-sync="true">
        <style:list-level-properties text:list-level-position-and-space-mode="label-alignment" fo:text-align="end">
          <style:list-level-label-alignment text:label-followed-by="listtab" text:list-tab-stop-position="2.088cm" fo:text-indent="-0.318cm" fo:margin-left="2.088cm"/>
        </style:list-level-properties>
      </text:list-level-style-number>
      <text:list-level-style-bullet text:level="3" text:style-name="WW8Num4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0.635cm" fo:text-indent="0cm" style:auto-text-indent="false"/>
    </style:style>
    <style:style style:name="MT1" style:family="text">
      <style:text-properties fo:font-size="10pt" style:font-size-asian="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1.27cm" fo:margin-bottom="2.501cm" fo:margin-left="2.3cm" fo:margin-right="5.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3cm" fo:margin-left="0cm" fo:margin-right="0cm" fo:margin-bottom="3.932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5.3cm" fo:margin-bottom="3.801cm" fo:margin-left="2.3cm" fo:margin-right="5.1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line text:anchor-type="char" draw:z-index="87" draw:name="Forma1" draw:style-name="Mgr1" draw:text-style-name="MP2" svg:x1="15.953cm" svg:y1="0cm" svg:x2="15.953cm" svg:y2="29.7cm"><text:p/></draw:line><draw:line text:anchor-type="char" draw:z-index="65" draw:name="Forma2" draw:style-name="Mgr1" draw:text-style-name="MP2" svg:x1="2.251cm" svg:y1="0cm" svg:x2="2.251cm" svg:y2="29.7cm"><text:p/></draw:line><draw:g text:anchor-type="char" draw:z-index="43" draw:name="Forma3" draw:style-name="Mgr2"><draw:g draw:style-name="Mgr3"><draw:g draw:style-name="Mgr3"><draw:g draw:style-name="Mgr3"><draw:line draw:style-name="Mgr4" draw:text-style-name="MP2" svg:x1="0cm" svg:y1="5.2cm" svg:x2="21.001cm" svg:y2="5.2cm"><text:p/></draw:line><draw:line draw:style-name="Mgr4" draw:text-style-name="MP2" svg:x1="0cm" svg:y1="6.05cm" svg:x2="21.001cm" svg:y2="6.05cm"><text:p/></draw:line></draw:g><draw:g draw:style-name="Mgr3"><draw:line draw:style-name="Mgr4" draw:text-style-name="MP2" svg:x1="0cm" svg:y1="6.9cm" svg:x2="21.001cm" svg:y2="6.9cm"><text:p/></draw:line><draw:line draw:style-name="Mgr4" draw:text-style-name="MP2" svg:x1="0cm" svg:y1="7.751cm" svg:x2="21.001cm" svg:y2="7.751cm"><text:p/></draw:line></draw:g></draw:g><draw:g draw:style-name="Mgr3"><draw:g draw:style-name="Mgr3"><draw:line draw:style-name="Mgr4" draw:text-style-name="MP2" svg:x1="0cm" svg:y1="8.601cm" svg:x2="21.001cm" svg:y2="8.601cm"><text:p/></draw:line><draw:line draw:style-name="Mgr4" draw:text-style-name="MP2" svg:x1="0cm" svg:y1="9.451cm" svg:x2="21.001cm" svg:y2="9.451cm"><text:p/></draw:line></draw:g><draw:g draw:style-name="Mgr3"><draw:line draw:style-name="Mgr4" draw:text-style-name="MP2" svg:x1="0cm" svg:y1="10.301cm" svg:x2="21.001cm" svg:y2="10.301cm"><text:p/></draw:line><draw:line draw:style-name="Mgr4" draw:text-style-name="MP2" svg:x1="0cm" svg:y1="11.151cm" svg:x2="21.001cm" svg:y2="11.151cm"><text:p/></draw:line></draw:g></draw:g></draw:g><draw:g draw:style-name="Mgr3"><draw:g draw:style-name="Mgr3"><draw:g draw:style-name="Mgr3"><draw:line draw:style-name="Mgr4" draw:text-style-name="MP2" svg:x1="0cm" svg:y1="12.002cm" svg:x2="21.001cm" svg:y2="12.002cm"><text:p/></draw:line><draw:line draw:style-name="Mgr4" draw:text-style-name="MP2" svg:x1="0cm" svg:y1="12.852cm" svg:x2="21.001cm" svg:y2="12.852cm"><text:p/></draw:line></draw:g><draw:g draw:style-name="Mgr3"><draw:line draw:style-name="Mgr4" draw:text-style-name="MP2" svg:x1="0cm" svg:y1="13.702cm" svg:x2="21.001cm" svg:y2="13.702cm"><text:p/></draw:line><draw:line draw:style-name="Mgr4" draw:text-style-name="MP2" svg:x1="0cm" svg:y1="14.552cm" svg:x2="21.001cm" svg:y2="14.552cm"><text:p/></draw:line></draw:g></draw:g><draw:g draw:style-name="Mgr3"><draw:g draw:style-name="Mgr3"><draw:line draw:style-name="Mgr4" draw:text-style-name="MP2" svg:x1="0cm" svg:y1="15.402cm" svg:x2="21.001cm" svg:y2="15.402cm"><text:p/></draw:line><draw:line draw:style-name="Mgr4" draw:text-style-name="MP2" svg:x1="0cm" svg:y1="16.254cm" svg:x2="21.001cm" svg:y2="16.254cm"><text:p/></draw:line></draw:g><draw:g draw:style-name="Mgr3"><draw:line draw:style-name="Mgr4" draw:text-style-name="MP2" svg:x1="0cm" svg:y1="17.103cm" svg:x2="21.001cm" svg:y2="17.103cm"><text:p/></draw:line><draw:line draw:style-name="Mgr4" draw:text-style-name="MP2" svg:x1="0cm" svg:y1="17.953cm" svg:x2="21.001cm" svg:y2="17.953cm"><text:p/></draw:line></draw:g></draw:g></draw:g><draw:g draw:style-name="Mgr3"><draw:g draw:style-name="Mgr3"><draw:line draw:style-name="Mgr4" draw:text-style-name="MP2" svg:x1="0cm" svg:y1="18.803cm" svg:x2="21.001cm" svg:y2="18.803cm"><text:p/></draw:line><draw:line draw:style-name="Mgr4" draw:text-style-name="MP2" svg:x1="0cm" svg:y1="19.653cm" svg:x2="21.001cm" svg:y2="19.653cm"><text:p/></draw:line></draw:g><draw:g draw:style-name="Mgr3"><draw:line draw:style-name="Mgr4" draw:text-style-name="MP2" svg:x1="0cm" svg:y1="20.505cm" svg:x2="21.001cm" svg:y2="20.505cm"><text:p/></draw:line><draw:line draw:style-name="Mgr4" draw:text-style-name="MP2" svg:x1="0cm" svg:y1="21.354cm" svg:x2="21.001cm" svg:y2="21.354cm"><text:p/></draw:line></draw:g></draw:g><draw:g draw:style-name="Mgr3"><draw:line draw:style-name="Mgr4" draw:text-style-name="MP2" svg:x1="0cm" svg:y1="22.204cm" svg:x2="21.001cm" svg:y2="22.204cm"><text:p/></draw:line><draw:line draw:style-name="Mgr4" draw:text-style-name="MP2" svg:x1="0cm" svg:y1="23.054cm" svg:x2="21.001cm" svg:y2="23.054cm"><text:p/></draw:line></draw:g><draw:line draw:style-name="Mgr4" draw:text-style-name="MP2" svg:x1="0cm" svg:y1="23.904cm" svg:x2="21.001cm" svg:y2="23.904cm"><text:p/></draw:line><draw:line draw:style-name="Mgr4" draw:text-style-name="MP2" svg:x1="0cm" svg:y1="24.753cm" svg:x2="21.001cm" svg:y2="24.753cm"><text:p/></draw:line><draw:line draw:style-name="Mgr4" draw:text-style-name="MP2" svg:x1="0cm" svg:y1="25.603cm" svg:x2="21.001cm" svg:y2="25.603cm"><text:p/></draw:line></draw:g></text:p>
      </style:header>
      <style:footer>
        <text:p text:style-name="MP3"><draw:frame draw:style-name="Mfr1" draw:name="Cornice1" text:anchor-type="paragraph" svg:y="0.002cm" draw:z-index="21"><draw:text-box fo:min-height="0.058cm" fo:min-width="0.041cm"><text:p text:style-name="Footer"><text:span text:style-name="Page_20_Number"><text:span text:style-name="MT1"><text:page-number text:select-page="current">2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meta:initial-creator>
    <meta:creation-date>2016-10-13T11:45:00</meta:creation-date>
    <dc:date>2025-07-21T12:06:49.517000000</dc:date>
    <meta:print-date>2013-07-25T08:53:00</meta:print-date>
    <meta:editing-cycles>6</meta:editing-cycles>
    <meta:editing-duration>PT41M9S</meta:editing-duration>
    <meta:generator>LibreOffice/6.4.7.2$Windows_x86 LibreOffice_project/639b8ac485750d5696d7590a72ef1b496725cfb5</meta:generator>
    <meta:document-statistic meta:table-count="0" meta:image-count="0" meta:object-count="0" meta:page-count="22" meta:paragraph-count="180" meta:word-count="5518" meta:character-count="37406" meta:non-whitespace-character-count="32059"/>
    <meta:user-defined meta:name="Info 1"/>
    <meta:user-defined meta:name="Info 2"/>
    <meta:user-defined meta:name="Info 3"/>
    <meta:user-defined meta:name="Info 4"/>
  </office:meta>
</office:document-meta>
</file>