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line-height="200%"/>
      <style:text-properties style:font-name-complex="Arial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-complex="Arial" style:font-size-complex="11pt"/>
    </style:style>
    <style:style style:name="P4" style:family="paragraph" style:parent-style-name="Standard">
      <style:paragraph-properties fo:line-height="200%" fo:text-align="end" style:justify-single-word="false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171767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1pt" fo:language="it" fo:country="IT" fo:font-weight="bold" officeooo:rsid="0016816d" officeooo:paragraph-rsid="0016816d" style:font-name-asian="Times New Roman" style:font-size-asian="11pt" style:font-weight-asian="bold" style:font-name-complex="Arial" style:font-size-complex="11pt" style:language-complex="ar" style:country-complex="SA" style:text-scale="150%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1pt" fo:language="it" fo:country="IT" officeooo:rsid="0016816d" officeooo:paragraph-rsid="0016816d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</style:style>
    <style:style style:name="P9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  <style:text-properties fo:font-weight="bold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use-window-font-color="true" style:font-name="Arial" fo:font-size="11pt" fo:language="it" fo:country="IT" officeooo:paragraph-rsid="00139843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9.991cm" fo:margin-right="0cm" fo:line-height="200%" fo:text-align="justify" style:justify-single-word="false" fo:text-indent="1.249cm" style:auto-text-indent="false"/>
      <style:text-properties style:font-name-complex="Arial" style:font-size-complex="11pt"/>
    </style:style>
    <style:style style:name="P14" style:family="paragraph" style:parent-style-name="Standard" style:master-page-name="Standard">
      <style:paragraph-properties fo:line-height="200%" fo:text-align="end" style:justify-single-word="false" style:page-number="auto"/>
      <style:text-properties fo:font-weight="bold" style:font-weight-asian="bold" style:font-name-complex="Arial" style:font-size-complex="11pt"/>
    </style:style>
    <style:style style:name="P15" style:family="paragraph" style:parent-style-name="Standard" style:list-style-name="L1">
      <loext:graphic-properties draw:fill="none" draw:fill-color="#ffffff"/>
      <style:paragraph-properties fo:margin-top="0cm" fo:margin-bottom="0.199cm" loext:contextual-spacing="false" fo:line-height="115%" fo:text-align="justify" style:justify-single-word="false" fo:orphans="2" fo:widows="2" fo:hyphenation-ladder-count="no-limit" fo:background-color="transparent" style:writing-mode="lr-tb"/>
      <style:text-properties style:font-name="Calibri" fo:font-size="12pt" officeooo:paragraph-rsid="00171767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" style:font-size-complex="11pt"/>
    </style:style>
    <style:style style:name="T2" style:family="text">
      <style:text-properties fo:font-weight="bold" officeooo:rsid="00139843" style:font-weight-asian="bold" style:font-name-complex="Arial" style:font-size-complex="11pt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139843" style:font-name-complex="Arial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-asian="Arial"/>
    </style:style>
    <style:style style:name="T9" style:family="text">
      <style:text-properties style:use-window-font-color="true" style:font-name="Arial" fo:font-size="11pt" fo:language="it" fo:country="IT" fo:font-weight="bold" officeooo:rsid="00139843" style:font-name-asian="Times New Roman" style:font-size-asian="11pt" style:font-weight-asian="bold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it" fo:country="IT" fo:font-weight="bold" officeooo:rsid="0016816d" style:font-name-asian="Times New Roman" style:font-size-asian="11pt" style:font-weight-asian="bold" style:font-name-complex="Arial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it" fo:country="IT" fo:font-weight="bold" officeooo:rsid="00171767" style:font-name-asian="Times New Roman" style:font-size-asian="11pt" style:font-weight-asian="bold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fo:language="it" fo:country="IT" officeooo:rsid="00139843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1pt" fo:language="it" fo:country="IT" officeooo:rsid="0016816d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1pt" fo:language="it" fo:country="IT" officeooo:rsid="00171767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fo:font-weight="normal" officeooo:rsid="0045ea0b" style:letter-kerning="true" style:language-asian="zh" style:country-asian="CN" style:font-weight-asian="normal" style:font-weight-complex="normal"/>
    </style:style>
    <style:style style:name="T16" style:family="text">
      <style:text-properties fo:color="#000000" fo:language="it" fo:country="IT" fo:font-weight="normal" officeooo:rsid="00494e79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fo:language="it" fo:country="IT" fo:font-weight="bold" officeooo:rsid="00494e79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officeooo:rsid="001b31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eg.mo SINDACO</text:p>
      <text:p text:style-name="P4"><text:span text:style-name="T1">COMUNE DI </text:span><text:span text:style-name="T9">VIAREGGIO</text:span></text:p>
      <text:p text:style-name="P4"><text:span text:style-name="T9">Piazza Nieri e Paolini</text:span><text:span text:style-name="T1">, </text:span><text:span text:style-name="T2">1</text:span></text:p>
      <text:p text:style-name="P4"><text:span text:style-name="T9">55049</text:span><text:span text:style-name="T1"> </text:span><text:span text:style-name="T9">Viareggio</text:span><text:span text:style-name="T1"> (</text:span><text:span text:style-name="T2">LU</text:span><text:span text:style-name="T1">)</text:span></text:p>
      <text:p text:style-name="P4"><text:span text:style-name="T3">c/o Settore </text:span><text:span text:style-name="T4">4</text:span><text:span text:style-name="T3"> </text:span><text:span text:style-name="T12">Opere Pubbliche e Pianificazione Urbanistica</text:span></text:p>
      <text:p text:style-name="P4"><text:span text:style-name="T3">Servizio Urbanistica e </text:span><text:span text:style-name="T12">Piani di Settore</text:span></text:p>
      <text:p text:style-name="P2"/>
      <text:p text:style-name="P2"/>
      <text:p text:style-name="P8"><text:span text:style-name="T3">Oggetto: <text:tab/></text:span><text:span text:style-name="T1">Richiesta di </text:span><text:span text:style-name="T10">variante urbanistica al Piano Strutturale e/o Regolamento Urbanistico per </text:span><text:span text:style-name="T11">(es: cambio destinazione urbanistica/rettifica aggiornamento destinazione urbanistica, etc.)…………………………………………………………</text:span><text:span text:style-name="T10">.</text:span><text:span text:style-name="T1"> in località …………………………………………………………………………………….</text:span></text:p>
      <text:p text:style-name="P9"/>
      <text:p text:style-name="P10"><text:span text:style-name="T3">Il/La sottoscritto/a …………………………………, nato/a a …………………. (…) il ………….. e residente a …………………….. (…), via ………………. n. ……, codice fiscale ……………………,</text:span><text:span text:style-name="Footnote_20_Symbol"><text:span text:style-name="T3"><text:note text:id="ftn1" text:note-class="footnote"><text:note-citation>1</text:note-citation><text:note-body><text:p text:style-name="Footnote"><text:s/><text:span text:style-name="T5">Elencare tutti i proprietari.</text:span></text:p></text:note-body></text:note></text:span></text:span><text:span text:style-name="T3"> in qualità di proprietario/a/i dei terreni posti in località ………………………., via ……………………, individuati al Catasto Terreni nel foglio di mappa …. particella/e ……………………..;</text:span></text:p>
      <text:p text:style-name="P11">Visto il vigente Regolamento Urbanistico <text:span text:style-name="T15">redatto ai sensi della L.R.T. 65 del 10 novembre 2014, approvato con Delibera di Consiglio Comunale n.52 del 4 novembre 2019 e pubblicato in data 18 dicembre 2019 sul B.U.R.T. n.51 </text:span>;</text:p>
      <text:p text:style-name="P10"><text:span text:style-name="T3">Rilevato che porzione di tali terreni hanno destinazione “…...……………………………..</text:span><text:span text:style-name="Footnote_20_Symbol"><text:span text:style-name="T3"><text:note text:id="ftn2" text:note-class="footnote"><text:note-citation>2</text:note-citation><text:note-body><text:p text:style-name="P1"><text:span text:style-name="T7"><text:s/></text:span><text:span text:style-name="T6">Completare con: a prevalente destinazione residenziale, a destinazione produttiva, a destinazione commerciale e direzionale, a servizi.</text:span></text:p></text:note-body></text:note></text:span></text:span><text:span text:style-name="T3">”</text:span></text:p>
      <text:p text:style-name="P6"/>
      <text:p text:style-name="P6">RIVOLGE ISTANZA DI VARIANTE</text:p>
      <text:p text:style-name="P6"/>
      <text:p text:style-name="P5"><text:span text:style-name="T13">affinché venga esaminata e valutata la richiesta redatta dal/i tecnico/i incaricato/i Arch./Ing. ………………………….. con studio in ………………………. con la collaborazione del Geol. …………………. </text:span><text:span text:style-name="T14">con studio in </text:span><text:span text:style-name="T13">……………….. per la redazione delle indagini geologiche, del</text:span><text:span text:style-name="T14">l’Ing. </text:span><text:soft-page-break/><text:span text:style-name="T14">Idraulico</text:span><text:span text:style-name="T13">. …………………. </text:span><text:span text:style-name="T14">con studio in</text:span><text:span text:style-name="T13"> ……………….. per la redazione delle indagini </text:span><text:span text:style-name="T14">idrauliche e </text:span><text:span text:style-name="T13">del </text:span><text:span text:style-name="T14">(indicare professionista)</text:span><text:span text:style-name="T13"> ……………………...…………………. </text:span><text:span text:style-name="T14">con studio in</text:span><text:span text:style-name="T13"> ……………….. per la redazione </text:span><text:span text:style-name="T14">del quadro valutativo</text:span><text:span text:style-name="T13">, al fine di (descrivere motivazioni e proposta di modifica)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7">Alla richiesta si allega la seguente documentazione:</text:p>
      <text:list xml:id="list2125253249" text:style-name="L1">
        <text:list-item>
          <text:p text:style-name="P15"><text:span text:style-name="T17">RELAZIONE GENERALE</text:span><text:span text:style-name="T16"> </text:span></text:p>
        </text:list-item>
        <text:list-item>
          <text:p text:style-name="P15"><text:span text:style-name="T16">………………………………….</text:span></text:p>
        </text:list-item>
      </text:list>
      <text:p text:style-name="P12"/>
      <text:p text:style-name="P12">Distinti saluti</text:p>
      <text:p text:style-name="P3"/>
      <text:p text:style-name="P12">…………………., l<text:span text:style-name="T18">i</text:span> …………….</text:p>
      <text:p text:style-name="P13"/>
      <text:p text:style-name="P13">…………………………………</text:p>
      <text:p text:style-name="P13"><text:span text:style-name="T8"><text:s text:c="20"/></text:span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4z0" style:family="text">
      <style:text-properties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g</dc:title>
    <dc:subject/>
    <meta:keyword/>
    <dc:description/>
    <meta:initial-creator>bova</meta:initial-creator>
    <meta:creation-date>2017-01-09T18:11:00</meta:creation-date>
    <dc:date>2025-07-29T10:40:05.205000000</dc:date>
    <meta:editing-cycles>9</meta:editing-cycles>
    <meta:editing-duration>PT31M2S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21" meta:word-count="253" meta:character-count="1994" meta:non-whitespace-character-count="1740"/>
  </office:meta>
</office:document-meta>
</file>